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2.1729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4.2097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VYTAUTO DIDŽIOJO UNIVERSITETO TARYBOS SUDĖTIES SUDARYMO</text:p>
      <text:p text:style-name="P9"/>
      <text:p text:style-name="P10">2001 m. kovo 1 d. Nr. 313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u bei Vytauto Didžiojo universiteto statuto 36 ir 38 punktais,</text:span></text:p>
      <text:p text:style-name="P17"><text:span text:style-name="T18">Sudarau</text:span><text:span text:style-name="T19"><text:s/>šios sudėties Vytauto Didžiojo universiteto taryb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 S. Tamkevičiu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Kauno arkivyskupas metropolitas (tarybos pirmininkas);</text:p>
          </table:table-cell>
        </table:table-row>
        <table:table-row table:style-name="TableRow31">
          <table:table-cell table:style-name="TableCell32">
            <text:p text:style-name="P33">2. E. Aleksandravičiu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Vytauto Didžiojo universiteto senato pirmininkas;</text:p>
          </table:table-cell>
        </table:table-row>
        <table:table-row table:style-name="TableRow38">
          <table:table-cell table:style-name="TableCell39">
            <text:p text:style-name="P40">3. M. Aleliū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pramonininkų konfederacijos viceprezidentas;</text:p>
          </table:table-cell>
        </table:table-row>
        <table:table-row table:style-name="TableRow45">
          <table:table-cell table:style-name="TableCell46">
            <text:p text:style-name="P47">4. R. Gaška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Prezidento referentas;</text:p>
          </table:table-cell>
        </table:table-row>
        <table:table-row table:style-name="TableRow52">
          <table:table-cell table:style-name="TableCell53">
            <text:p text:style-name="P54">5. V. Gruod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ekonominės plėtros agentūros generalinis direktorius;</text:p>
          </table:table-cell>
        </table:table-row>
        <table:table-row table:style-name="TableRow59">
          <table:table-cell table:style-name="TableCell60">
            <text:p text:style-name="P61">6. V. Kamin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ytauto Didžiojo universiteto rektorius;</text:p>
          </table:table-cell>
        </table:table-row>
        <table:table-row table:style-name="TableRow66">
          <table:table-cell table:style-name="TableCell67">
            <text:p text:style-name="P68">7. A. Karal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žurnalų „Architektas“ ir „Statybų pilotas“ vyriausiasis redaktorius;</text:p>
          </table:table-cell>
        </table:table-row>
        <table:table-row table:style-name="TableRow73">
          <table:table-cell table:style-name="TableCell74">
            <text:p text:style-name="P75">8. Z. Lydek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Vytauto Didžiojo universiteto Ekonomikos ir vadybos fakulteto dekanas;</text:p>
          </table:table-cell>
        </table:table-row>
        <table:table-row table:style-name="TableRow80">
          <table:table-cell table:style-name="TableCell81">
            <text:p text:style-name="P82">9. A. Malinovsk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Vytauto Didžiojo universiteto studentų atstovybės prezidentas;</text:p>
          </table:table-cell>
        </table:table-row>
        <table:table-row table:style-name="TableRow87">
          <table:table-cell table:style-name="TableCell88">
            <text:p text:style-name="P89">10. A. Matulion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Kultūros ir meno instituto direktorius;</text:p>
          </table:table-cell>
        </table:table-row>
        <table:table-row table:style-name="TableRow94">
          <table:table-cell table:style-name="TableCell95">
            <text:p text:style-name="P96">11. L. Pranevič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ytauto Didžiojo universiteto Aplinkotyros fakulteto dekanas;</text:p>
          </table:table-cell>
        </table:table-row>
        <table:table-row table:style-name="TableRow101">
          <table:table-cell table:style-name="TableCell102">
            <text:p text:style-name="P103">12. S. R. Petriki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pramonės, prekybos ir amatų rūmų asociacijos prezidentas;</text:p>
          </table:table-cell>
        </table:table-row>
        <table:table-row table:style-name="TableRow108">
          <table:table-cell table:style-name="TableCell109">
            <text:p text:style-name="P110"><text:span text:style-name="T111">13.</text:span><text:span text:style-name="T112"><text:s/></text:span><text:span text:style-name="T113">M. Rondomanskas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Kauno pramonės, prekybos ir amatų rūmų prezidentas;</text:p>
          </table:table-cell>
        </table:table-row>
        <table:table-row table:style-name="TableRow118">
          <table:table-cell table:style-name="TableCell119">
            <text:p text:style-name="P120">14. K. Šidlaus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UAB „Omnitel“ atstovybės Kaune vadovas;</text:p>
          </table:table-cell>
        </table:table-row>
        <table:table-row table:style-name="TableRow125">
          <table:table-cell table:style-name="TableCell126">
            <text:p text:style-name="P127">15. V. Vaičiūn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Vytauto Didžiojo universiteto Katalikų teologijos fakulteto dekanas;</text:p>
          </table:table-cell>
        </table:table-row>
        <table:table-row table:style-name="TableRow132">
          <table:table-cell table:style-name="TableCell133">
            <text:p text:style-name="P134">16. J. Vilem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energetikos instituto direktorius;</text:p>
          </table:table-cell>
        </table:table-row>
        <table:table-row table:style-name="TableRow139">
          <table:table-cell table:style-name="TableCell140">
            <text:p text:style-name="P141">17. D. Vilyt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Atviros Lietuvos fondo direktorė;</text:p>
          </table:table-cell>
        </table:table-row>
        <table:table-row table:style-name="TableRow146">
          <table:table-cell table:style-name="TableCell147">
            <text:p text:style-name="P148">18. J. Zalatoriu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informacinių technologijų, telekomunikacijų ir raštinės įrangos firmų asociacijos „Infobalt“ viceprezidentas.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Švietimo ir mokslo Ministras</text:span><text:span text:style-name="T15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9T09:18:00Z</meta:creation-date>
    <dc:date>2018-03-09T09:18:00Z</dc:date>
    <meta:template xlink:href="Normal.dotm" xlink:type="simple"/>
    <meta:editing-cycles>2</meta:editing-cycles>
    <meta:editing-duration>PT0S</meta:editing-duration>
    <meta:document-statistic meta:page-count="1" meta:paragraph-count="46" meta:word-count="243" meta:character-count="1880" meta:row-count="73" meta:non-whitespace-character-count="1683"/>
  </office:meta>
</office:document-meta>
</file>