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KONTROLĖS INSTITUCIJŲ ATLIEKAMŲ PATIKRINIMŲ</text:p>
      <text:p text:style-name="P15"/>
      <text:p text:style-name="P16">1998 m. rugsėjo 24 d. Nr. 115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Val</text:span><text:span text:style-name="T27">stybinių kontrolės institucijų pareigūnai, atliekantys ūkio subjektų patikrinimus, privalo turėti savo institucijos vadovo arba jo įgalioto pareigūno pasirašytą pavedimą atlikti patikrinimą. Pavedime turi būti nurodyta pareigūno, kuriam pavesta patikrinti<text:s/></text:span><text:span text:style-name="T28">ūkio subjektą, vardas ir pavardė, pareigos, tikrinamojo ūkio subjekto pavadinimas ir adresas, patikrinimo rūšis ir trukmė.</text:span></text:p>
      <text:p text:style-name="P29"><text:span text:style-name="T30">Valstybinių kontrolės institucijų pareigūnai, atliekantys netikėtus patikrinimus, taip pat privalo turėti savo institucijos vadovo ar</text:span><text:span text:style-name="T31">ba jo įgalioto pareigūno pasirašytą pavedimą atlikti patikrinimą. Pavedime turi būti nurodyta pareigūnų, kuriems pavesta atlikti patikrinimą, vardai ir pavardės, pareigos, patikrinimo tikslas ir rūšis, vietovė, ir konkreti diena, kurią bus tikrinama.</text:span></text:p>
      <text:p text:style-name="P32"><text:span text:style-name="T33">2</text:span><text:span text:style-name="T34">. Ūkio subjektai privalo turėti laisvos formos žurnalus valstybinių kontrolės institucijų pareigūnų atliekamiems patikrinimams registruoti. Prekybinės veiklos patentus įsigijusiems fiziniams asmenims, individualioms (personalinėms) įmonėms ir ūkinėms bendr</text:span><text:span text:style-name="T35">ijoms taip pat rekomenduojama pildyti šiuos žurnalus.</text:span></text:p>
      <text:p text:style-name="P36"><text:span text:style-name="T37">3</text:span><text:span text:style-name="T38">. Valstybinių kontrolės institucijų pareigūnai tikrinamojo ūkio subjekto pateiktame žurnale, kuris nurodytas 2 punkte, privalo įrašyti valstybinės kontrolės institucijos pavadinimą, savo vardą ir p</text:span><text:span text:style-name="T39">avardę, pareigas, patikrinimo tikslus, datą, trumpą patikrinimo išvadą ir pasirašyti.</text:span></text:p>
      <text:p text:style-name="P40"/>
      <text:p text:style-name="P41"/>
      <text:p text:style-name="P42">MINISTRAS PIRMININKAS<text:tab/>GEDIMINAS VAGNORIUS</text:p>
      <text:p text:style-name="P43"/>
      <text:p text:style-name="P44">FINANSŲ MINISTRAS<text:tab/>ALGIRDAS ŠEMETA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55:00Z</meta:creation-date>
    <dc:date>2015-07-04T16:55:00Z</dc:date>
    <meta:template xlink:href="Normal" xlink:type="simple"/>
    <meta:editing-cycles>2</meta:editing-cycles>
    <meta:editing-duration>PT0S</meta:editing-duration>
    <meta:document-statistic meta:page-count="1" meta:paragraph-count="16" meta:word-count="202" meta:character-count="1673" meta:row-count="47" meta:non-whitespace-character-count="1487"/>
  </office:meta>
</office:document-meta>
</file>