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9 M. SAUSIO 13 D. ĮSAKYMO NR. 6 „DĖL APSKAITOS DOKUMENTŲ PAPILDYMO TVARKOS“ PAKEITIMO</text:p>
      <text:p text:style-name="P15"/>
      <text:p text:style-name="P16">2004 m. birželio 3 d. Nr. 1K-212</text:p>
      <text:p text:style-name="P17">Vilnius</text:p>
      <text:p text:style-name="P18"/>
      <text:p text:style-name="P19"><text:span text:style-name="T20">Atsižvelgdamas į Lietuvos Respublikos mokesčių administravimo įstatymo (Žin., 2004, 63-2243) 126 straipsnio 4 dalies ir 167 straipsnio nuostatas,</text:span></text:p>
      <text:p text:style-name="P21"><text:span text:style-name="T22">Pakeičiu</text:span><text:span text:style-name="T23"><text:s/>Lietuvos Respublikos finansų ministro 1999 m. sausio 13 d. įsakymą Nr. 6 „Dėl Apskaitos dokumentų papildymo tvarkos“ (Žin., 1999, Nr.<text:s/></text:span><text:a xlink:href="https://www.e-tar.lt/portal/lt/legalAct/TAR.83FDA869A92D" office:target-frame-name="_blank" xlink:show="new"><text:span text:style-name="T24">9-204</text:span></text:a><text:span text:style-name="T25">) ir<text:s/></text:span><text:span text:style-name="T26">išdėstau</text:span><text:span text:style-name="T27"><text:s/>jį nauja redakcija:</text:span></text:p>
      <text:p text:style-name="P28"/>
      <text:p text:style-name="P29"><text:span text:style-name="T30">„LIETUVOS RESPUBLIKOS FINANSŲ MINISTRAS</text:span></text:p>
      <text:p text:style-name="P31"/>
      <text:p text:style-name="P32"><text:span text:style-name="T33">ĮSAKYMAS</text:span></text:p>
      <text:p text:style-name="P34"><text:span text:style-name="T35">DĖL APSKAITOS DOKUMENTŲ PAPILDYMO TAISYKLIŲ PATVIRTINIMO</text:span></text:p>
      <text:p text:style-name="P36"/>
      <text:p text:style-name="P37"><text:span text:style-name="T38">Vadovaudamasis Lietuvos Respublikos mokesčių administravimo įstatymo (Žin., 2004, Nr.<text:s/></text:span><text:a xlink:href="https://www.e-tar.lt/portal/lt/legalAct/TAR.3EB34933E485" office:target-frame-name="_blank" xlink:show="new"><text:span text:style-name="T39">63-2243</text:span></text:a><text:span text:style-name="T40">) 126 straipsnio 4 dalimi,</text:span></text:p>
      <text:p text:style-name="P41"><text:span text:style-name="T42">Tvirtinu</text:span><text:span text:style-name="T43"><text:s/>Apskaitos dokumentų papildymo taisykles (pridedama).“</text:span></text:p>
      <text:p text:style-name="P44"/>
      <text:p text:style-name="P45"/>
      <text:p text:style-name="P46"/>
      <text:p text:style-name="P47"><text:span text:style-name="T48">FINANSŲ MINISTRAS</text:span><text:span text:style-name="T49"><text:tab/>ALGIRDAS BUTKEVIČIUS</text:span></text:p>
      <text:soft-page-break/>
      <text:p text:style-name="P50"><text:span text:style-name="T58">PATVIRTINTA</text:span></text:p>
      <text:p text:style-name="P59"><text:span text:style-name="T60">Lietuvos Respublikos finansų ministro</text:span></text:p>
      <text:p text:style-name="P61"><text:span text:style-name="T62">1999 m. sausio 13 d. įsakymu Nr. 6</text:span></text:p>
      <text:p text:style-name="P63"><text:span text:style-name="T64">(Lietuvos Respublikos finansų</text:span></text:p>
      <text:p text:style-name="P65"><text:span text:style-name="T66">ministro 2004 m. birželio 3 d.</text:span></text:p>
      <text:p text:style-name="P67"><text:span text:style-name="T68">įsakymo Nr. 1K-212 redakcija)</text:span></text:p>
      <text:p text:style-name="P69"/>
      <text:p text:style-name="P70"><text:span text:style-name="T71">APSKAITOS DOKUMENTŲ PAPILDYMO TAISYKLĖS</text:span></text:p>
      <text:p text:style-name="P72"/>
      <text:p text:style-name="P73"><text:span text:style-name="T74">1</text:span><text:span text:style-name="T75">. Apskaitos dokumentų papildymo taisyklės (toliau vadinama – taisyklės) reglamentuoja, kokia tvarka Lietuvos Respublikos mokesčių administravimo įstatymo (Žin., 2004, Nr.<text:s/></text:span><text:a xlink:href="https://www.e-tar.lt/portal/lt/legalAct/TAR.3EB34933E485" office:target-frame-name="_blank" xlink:show="new"><text:span text:style-name="T76">63-2243</text:span></text:a><text:span text:style-name="T77">) 126 straipsnyje nustatytais atvejais turi būti papildomi apskaitos dokumentai.</text:span></text:p>
      <text:p text:style-name="P78"><text:span text:style-name="T79">2</text:span><text:span text:style-name="T80">. Pagal šias taisykles gali būti papildomi visi apskaitos dokumentai, išskyrus pinigų apskaitos dokumentus.</text:span></text:p>
      <text:p text:style-name="P81"><text:span text:style-name="T82">3</text:span><text:span text:style-name="T83">. Mokesčių administratoriaus pareigūnas apskaitos dokumentus leidžia papildyti Lietuvos Respublikos buhalterinės apskaitos įstatyme (Žin., 2001, Nr.<text:s/></text:span><text:a xlink:href="https://www.e-tar.lt/portal/lt/legalAct/TAR.43178AA9832E" office:target-frame-name="_blank" xlink:show="new"><text:span text:style-name="T84">99-3515</text:span></text:a><text:span text:style-name="T85">) ir kituose teisės aktuose nurodytais vienu ar keliais rekvizitais, t. y. gali būti papildomai įrašoma:</text:span></text:p>
      <text:p text:style-name="P86"><text:span text:style-name="T87">3.1</text:span><text:span text:style-name="T88">. apskaitos dokumento pavadinimas (kai pagal dokumento turinį galima nuspręsti, koks tai apskaitos dokumentas, bet jame neįrašytas pavadinimas);</text:span></text:p>
      <text:p text:style-name="P89"><text:span text:style-name="T90">3.2</text:span><text:span text:style-name="T91">. asmenų, kurie turi teisę surašyti ir pasirašyti arba tik pasirašyti apskaitos dokumentus, pareigos ir vardai;</text:span></text:p>
      <text:p text:style-name="P92"><text:span text:style-name="T93">3.3</text:span><text:span text:style-name="T94">. prekių tiekėjo ar paslaugų teikėjo:</text:span></text:p>
      <text:p text:style-name="P95"><text:span text:style-name="T96">3.3.1</text:span><text:span text:style-name="T97">. buveinė, adresas (jeigu tai fizinis asmuo, – gyvenamoji vieta);</text:span></text:p>
      <text:p text:style-name="P98"><text:span text:style-name="T99">3.3.2</text:span><text:span text:style-name="T100">. PVM mokėtojo kodas, jeigu yra jo pavadinimas (jeigu tai fizinis asmuo, – vardas, pavardė) arba</text:span></text:p>
      <text:p text:style-name="P101"><text:span text:style-name="T102">3.3.3</text:span><text:span text:style-name="T103">. kodas (jeigu tai fizinis asmuo, – asmens kodas), jeigu yra jo pavadinimas (vardas, pavardė) arba</text:span></text:p>
      <text:p text:style-name="P104"><text:span text:style-name="T105">3.3.4</text:span><text:span text:style-name="T106">. pavadinimas (vardas, pavardė), jeigu yra jo kodas (asmens kodas);</text:span></text:p>
      <text:p text:style-name="P107"><text:span text:style-name="T108">3.4</text:span><text:span text:style-name="T109">. pirkėjo:</text:span></text:p>
      <text:p text:style-name="P110"><text:span text:style-name="T111">3.4.1</text:span><text:span text:style-name="T112">. adresas;</text:span></text:p>
      <text:p text:style-name="P113"><text:span text:style-name="T114">3.4.2</text:span><text:span text:style-name="T115">. kodas (asmens kodas), jeigu yra jo pavadinimas (vardas, pavardė) arba</text:span></text:p>
      <text:p text:style-name="P116"><text:span text:style-name="T117">3.4.3</text:span><text:span text:style-name="T118">. pavadinimas (vardas, pavardė), jeigu yra jo kodas (asmens kodas) arba</text:span></text:p>
      <text:p text:style-name="P119"><text:span text:style-name="T120">3.4.4</text:span><text:span text:style-name="T121">. PVM mokėtojo kodas, jeigu yra jo pavadinimas (vardas, pavardė);</text:span></text:p>
      <text:p text:style-name="P122"><text:span text:style-name="T123">3.5</text:span><text:span text:style-name="T124">. PVM tarifas;</text:span></text:p>
      <text:p text:style-name="P125"><text:span text:style-name="T126">3.6</text:span><text:span text:style-name="T127">. kai pagal Lietuvos Respublikos pridėtinės vertės mokesčio įstatymą (Žin., 2002, Nr.<text:s/></text:span><text:a xlink:href="https://www.e-tar.lt/portal/lt/legalAct/TAR.ED68997709F5" office:target-frame-name="_blank" xlink:show="new"><text:span text:style-name="T128">35-1271</text:span></text:a><text:span text:style-name="T129">) prievolė apskaičiuoti PVM tenka užsienio PVM apmokestinamojo asmens paskirtam fiskaliniam agentui, fiskalinio agento PVM mokėtojo kodas, jeigu yra jo pavadinimas (vardas, pavardė); fiskalinio agento adresas;</text:span></text:p>
      <text:p text:style-name="P130"><text:span text:style-name="T131">3.7</text:span><text:span text:style-name="T132">. kai įforminamas prekių (paslaugų), kurios neapmokestinamos, apmokestinamos taikant 0 procentų PVM tarifą arba už kurias prievolė apskaičiuoti (arba išskaityti) ir sumokėti PVM tenka pirkėjui (klientui), tiekimas (teikimas), nuoroda į atitinkamą Lietuvos Respublikos pridėtinės vertės mokesčio įstatymo arba 1977 m. gegužės 17 d. Šeštosios Tarybos direktyvos 77/388/EEB nuostatą;</text:span></text:p>
      <text:p text:style-name="P133"><text:span text:style-name="T134">3.8</text:span><text:span text:style-name="T135">. jeigu sąskaita faktūra arba PVM sąskaita faktūra išrašoma asmeniui, turinčiam teisę Lietuvos Respublikos teisės aktų nustatyta tvarka susigrąžinti akcizą, – už prekes apskaičiuoto akcizo suma.</text:span></text:p>
      <text:p text:style-name="P136"><text:span text:style-name="T137">4</text:span><text:span text:style-name="T138">. Apskaitos dokumentai turi būti papildyti per mokesčio administratoriaus pareigūno, atliekančio patikrinimą, nurodytą laikotarpį. Patikrinimo rezultatų įforminimo dokumentas turi būti surašomas tik pasibaigus šiam terminui.</text:span></text:p>
      <text:p text:style-name="P139"><text:span text:style-name="T140">5</text:span><text:span text:style-name="T141">. Prieš atiduodamas mokesčių mokėtojui apskaitos dokumentus, kuriuos reikia papildyti, mokesčių administratoriaus pareigūnas ant šių dokumentų uždeda savo spaudą ir surašo laisvos formos nurodymą, kuriame nurodo papildytinų dokumentų kiekį, rekvizitus, pagal kuriuos galima<text:s/></text:span><text:soft-page-break/><text:span text:style-name="T142">nustatyti pildytiną dokumentą (dokumentus), trūkstamus dokumento (dokumentų) rekvizitus ir papildymo terminą.</text:span></text:p>
      <text:p text:style-name="P143"><text:span text:style-name="T144">6</text:span><text:span text:style-name="T145">. Papildytiną apskaitos dokumentą turi papildyti šį dokumentą surašęs ūkio subjektas ar fizinis asmuo.</text:span></text:p>
      <text:p text:style-name="P146"><text:span text:style-name="T147">Apskaitos dokumentą pildantis asmuo papildomąjį rekvizitą turi įrašyti ne į jam dokumente skirtą vietą, bet į esančią laisvą vietą (kad jį galima būtų atskirti nuo anksčiau surašytų rekvizitų), – nurodyti rekvizito pavadinimą ir šalia jo – patį rekvizitą.</text:span></text:p>
      <text:p text:style-name="P148"><text:span text:style-name="T149">7</text:span><text:span text:style-name="T150">. Asmuo, papildęs apskaitos dokumentą, apskaitos dokumente parašo savo vardo pirmąją raidę, pavardę, pareigas, datą ir pasirašo. Jeigu nėra laisvos vietos papildomiems rekvizitams įrašyti, tai juos galima įrašyti kitoje apskaitos dokumento pusėje. Ant trūkstamais rekvizitais papildyto apskaitos dokumento turi būti ūkio subjekto, kuriame jis buvo papildytas, vadovo (savininko) parašas.</text:span></text:p>
      <text:p text:style-name="P151"><text:span text:style-name="T152">8</text:span><text:span text:style-name="T153">. Jei mokesčių mokėtojas per mokesčių administratoriaus pareigūno nurodytą laikotarpį pateikia pagal šių taisyklių nuostatas papildytus apskaitos dokumentus, išlaidų pripažinimo sąnaudomis, pirkimo PVM – atskaitomu PVM pagrįstumas turi būti vertinamas remiantis papildytais apskaitos dokumentais.</text:span></text:p>
      <text:p text:style-name="P154"><text:span text:style-name="T155">9</text:span><text:span text:style-name="T156">. Jei mokesčių mokėtojas per mokesčių administratoriaus pareigūno nurodytą laikotarpį nepateikia papildytų apskaitos dokumentų arba apskaitos dokumentai papildomi pažeidžiant šių taisyklių nuostatas, arba apskaitos dokumentai papildomi ne visais trūkstamais rekvizitais, pagal tokius dokumentus išlaidos negali būti pripažįstamos sąnaudomis, o pirkimo PVM – atskaitomu PVM, išskyrus šių taisyklių 12 punkte nurodytą atvejį.</text:span></text:p>
      <text:p text:style-name="P157"><text:span text:style-name="T158">10</text:span><text:span text:style-name="T159">. Patikrinimo rezultatų įforminimo dokumentuose turi būti pažymėta, kad mokesčių mokėtojui buvo leista papildyti apskaitos dokumentus, kuriuose trūko rekvizitų.</text:span></text:p>
      <text:p text:style-name="P160"><text:span text:style-name="T161">11</text:span><text:span text:style-name="T162">. Apskaitos dokumentai negali būti papildyti rekvizitais, kai įmonė yra likviduota, kai mokesčių mokėtojas – fizinis asmuo yra miręs, paskelbtas mirusiu ar pripažintas nežinia kur esančiu.</text:span></text:p>
      <text:p text:style-name="P163"><text:span text:style-name="T164">12</text:span><text:span text:style-name="T165">. Šios taisyklės neriboja Lietuvos Respublikos mokesčių administravimo įstatymo 69 straipsnio 2 dalies taikymo galimybių.</text:span></text:p>
      <text:p text:style-name="P166"><text:span text:style-name="T1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10:26:00Z</meta:creation-date>
    <dc:date>2016-05-24T10:26:00Z</dc:date>
    <meta:template xlink:href="Normal" xlink:type="simple"/>
    <meta:editing-cycles>2</meta:editing-cycles>
    <meta:editing-duration>PT0S</meta:editing-duration>
    <meta:document-statistic meta:page-count="3" meta:paragraph-count="62" meta:word-count="848" meta:character-count="6632" meta:row-count="208" meta:non-whitespace-character-count="5846"/>
  </office:meta>
</office:document-meta>
</file>