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06 m. LIEPOS 19 d. ĮSAKYMO Nr. 2B-236 „DĖL PRIEKINĖS APSAUGOS SISTEMŲ IR TRANSPORTO PRIEMONIŲ, KURIOSE ĮRENGTA PRIEKINĖS APSAUGOS SISTEMA, TIPO PATVIRTINIMO TAISYKLIŲ“ PAKEITIMO</text:p>
      <text:p text:style-name="P10"/>
      <text:p text:style-name="P11">2011 m. spalio 12 d. Nr. 2B-398</text:p>
      <text:p text:style-name="P12">Vilnius</text:p>
      <text:p text:style-name="P13"/>
      <text:p text:style-name="P14"><text:span text:style-name="T15">1</text:span><text:span text:style-name="T16">.<text:s/></text:span><text:span text:style-name="T17">Pakeičiu</text:span><text:span text:style-name="T18"><text:s/>Priekinės apsaugos sistemų ir transporto priemonių, kuriose įrengta priekinės apsaugos sistema, tipo patvirtinimo taisykles, patvirtintas Valstybinės kelių transporto inspekcijos prie Susisiekimo ministerijos viršininko 2006 m. liepos 19 d. įsakymu Nr. 2B-236 „Dėl Priekinės apsaugos sistemų ir transporto priemonių, kuriose įrengta priekinės apsaugos sistema, tipo patvirtinimo taisyklių“ (Žin., 2006, Nr.<text:s/></text:span><text:a xlink:href="https://www.e-tar.lt/portal/lt/legalAct/TAR.85D4AF641287" office:target-frame-name="_blank" xlink:show="new"><text:span text:style-name="T19">85-3342</text:span></text:a><text:span text:style-name="T20">):</text:span></text:p>
      <text:p text:style-name="P21"><text:span text:style-name="T22">1.1</text:span><text:span text:style-name="T23">. išdėstau 16 punktą taip:<text:s/></text:span></text:p>
      <text:p text:style-name="P24"><text:span text:style-name="T25">„</text:span><text:span text:style-name="T26">16</text:span><text:span text:style-name="T27">. Prieš išduodama arba išdavusi EB tipo patvirtinimo sertifikatą, Inspekcija imasi priemonių: patikrinti, kad priekinės apsaugos sistemų arba transporto priemonių, kuriose įrengta priekinės apsaugos sistema, gamyba būtų organizuota pagal patvirtinto tipo reikalavimus. Ūkio subjektų stebėsena ir vertinimas, atranka planiniams ar neplaniniams patikrinimams ir šie patikrinimai atliekami vadovaujantis Lietuvos Respublikos viešojo administravimo įstatymo (Žin., 1999, Nr.<text:s/></text:span><text:a xlink:href="https://www.e-tar.lt/portal/lt/legalAct/TAR.0BDFFD850A66" office:target-frame-name="_blank" xlink:show="new"><text:span text:style-name="T28">60-1945</text:span></text:a><text:span text:style-name="T29">; 2006, Nr. 77-2975) nuostatomis, šiomis Taisyklėmis ir Ūkio subjektų veiklos 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30">3-118</text:span></text:a><text:span text:style-name="T31">). Prireikus tokie patikrinimai atliekami kartu su kitomis Europos Sąjungos valstybių įgaliotomis institucijomis.“;</text:span></text:p>
      <text:p text:style-name="P32"><text:span text:style-name="T33">1.2</text:span><text:span text:style-name="T34">. papildau 24 punktu ir jį išdėstau taip:</text:span></text:p>
      <text:p text:style-name="P35"><text:span text:style-name="T36">„</text:span><text:span text:style-name="T37">24</text:span><text:span text:style-name="T38">. Inspekcija pagal savo kompetenciją konsultuoja ūkio subjektus dėl šių Taisyklių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39">99-1174</text:span></text:a><text:span text:style-name="T40">), nustatyta tvarka.“<text:s/></text:span></text:p>
      <text:p text:style-name="P41"><text:span text:style-name="T42">2</text:span><text:span text:style-name="T43">. Šis įsakymas nustatyta tvarka skelbiamas „Valstybės žiniose“ ir Valstybinės kelių transporto inspekcijos prie Susisiekimo ministerijos interneto svetainėje.</text:span></text:p>
      <text:p text:style-name="P44"/>
      <text:p text:style-name="P45"/>
      <text:p text:style-name="P46"/>
      <text:p text:style-name="P47"><text:span text:style-name="T48">Inspekcijos viršininkas</text:span><text:span text:style-name="T49"><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1T13:27:00Z</meta:creation-date>
    <dc:date>2016-03-21T13:27:00Z</dc:date>
    <meta:template xlink:href="Normal" xlink:type="simple"/>
    <meta:editing-cycles>2</meta:editing-cycles>
    <meta:editing-duration>PT0S</meta:editing-duration>
    <meta:document-statistic meta:page-count="1" meta:paragraph-count="17" meta:word-count="342" meta:character-count="2817" meta:row-count="73" meta:non-whitespace-character-count="2492"/>
  </office:meta>
</office:document-meta>
</file>