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7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P63" style:parent-style-name="Normal" style:family="paragraph">
      <style:paragraph-properties fo:break-before="page"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align="center" fo:text-indent="0.0416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534in"/>
    </style:style>
    <style:style style:name="P94" style:parent-style-name="Normal" style:family="paragraph">
      <style:paragraph-properties fo:text-align="center" fo:text-indent="0.04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534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indent="0.534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indent="0.534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34in"/>
    </style:style>
    <style:style style:name="P519" style:parent-style-name="Normal" style:family="paragraph">
      <style:paragraph-properties fo:text-align="center" fo:text-indent="0.04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indent="0.534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534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indent="0.534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indent="0.534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center"/>
      <style:text-properties fo:color="#000000"/>
    </style:style>
    <style:style style:name="P57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INKLŲ TAISYMO, GINKLŲ IR ŠAUDMENŲ PERDIRBIMO LICENCIJAVIMO TAISYKLIŲ PATVIRTINIMO</text:p>
      <text:p text:style-name="P15"/>
      <text:p text:style-name="P16">2003 m. gegužės 27 d. Nr. 663</text:p>
      <text:p text:style-name="P17">Vilnius</text:p>
      <text:p text:style-name="P18"/>
      <text:p text:style-name="P19"><text:span text:style-name="T20">Vadovaudamasi Lietuvos Respublikos ginklų i</text:span><text:span text:style-name="T21">r šaudmenų kontrolės įstatymo (Žin., 2002, Nr.<text:s/></text:span><text:a xlink:href="https://www.e-tar.lt/portal/lt/legalAct/TAR.389CB90C666D" office:target-frame-name="_blank" xlink:show="new"><text:span text:style-name="T22">13-467</text:span></text:a><text:span text:style-name="T23">) 19 straipsnio 5 dalimi, Lietuvos Respublikos Vyriausybė<text:s/></text:span><text:span text:style-name="T24">nutari</text:span><text:span text:style-name="T25">a:</text:span></text:p>
      <text:p text:style-name="P26"><text:span text:style-name="T27">1</text:span><text:span text:style-name="T28">. Patvirtinti Ginklų taisymo, ginklų ir šaudmenų per</text:span><text:span text:style-name="T29">dirbimo licencijavimo taisykles (pridedama).</text:span></text:p>
      <text:p text:style-name="P30"><text:span text:style-name="T31">2</text:span><text:span text:style-name="T32">. Pripažinti netekusiu galios Lietuvos Respublikos Vyriausybės 1998 m. gegužės 5 d. nutarimą Nr. 558 „Dėl Ginklų taisymo licencijavimo taisyklių patvirtinimo“ (Žin., 1998, Nr.<text:s/></text:span><text:a xlink:href="https://www.e-tar.lt/portal/lt/legalAct/TAR.629F46F0094D" office:target-frame-name="_blank" xlink:show="new"><text:span text:style-name="T33">44-1213</text:span></text:a><text:span text:style-name="T34">).</text:span></text:p>
      <text:p text:style-name="P35"><text:span text:style-name="T36">3</text:span><text:span text:style-name="T37">. Nustatyti, kad:</text:span></text:p>
      <text:p text:style-name="P38"><text:span text:style-name="T39">3.1</text:span><text:span text:style-name="T40">. Iki šio nutarimo įsigaliojimo išduotos licencijos verstis ginklų taisymu galioja neterminuotą laiką ir juridiniai asmenys, turintys iki šio nutarimo įsigaliojimo išduo</text:span><text:span text:style-name="T41">tas licencijas verstis ginklų taisymu, turi teisę šio nutarimo 1 punkte nurodytų taisyklių nustatyta tvarka verstis šia veikla, iki jiems išduotų licencijų galiojimas teisės aktų nustatytais atvejais ir tvarka bus panaikintas.</text:span></text:p>
      <text:p text:style-name="P42"><text:span text:style-name="T43">3.2</text:span><text:span text:style-name="T44">. Juridiniai asmenys,<text:s/></text:span><text:span text:style-name="T45">turintys iki šio nutarimo įsigaliojimo išduotas licencijas verstis ginklų taisymu, turi teisę šio nutarimo 1 punkte nurodytų taisyklių nustatyta tvarka verstis ginklų ir šaudmenų perdirbimu.</text:span></text:p>
      <text:p text:style-name="P46"><text:span text:style-name="T47">3.3</text:span><text:span text:style-name="T48">. Šio nutarimo 1 punkte nurodytų taisyklių 25 punkte numat</text:span><text:span text:style-name="T49">yta teise įvežti ginklų, šaudmenų dalis iš Europos Sąjungos valstybių licencijų turėtojai galės naudotis Lietuvos Respublikai tapus Europos Sąjungos nare.</text:span></text:p>
      <text:p text:style-name="P50"><text:span text:style-name="T51">4</text:span><text:span text:style-name="T52">. Šis nutarimas įsigalioja nuo 2003 m. liepos 1 dienos.</text:span></text:p>
      <text:p text:style-name="P53"/>
      <text:p text:style-name="P54"/>
      <text:p text:style-name="P55"><text:span text:style-name="T56">MINISTRAS PIRMININKAS</text:span><text:span text:style-name="T57"><text:tab/>ALGIRDAS<text:s/></text:span><text:span text:style-name="T58">BRAZAUSKAS</text:span></text:p>
      <text:p text:style-name="P59"/>
      <text:p text:style-name="P60">KRAŠTO APSAUGOS MINISTRAS<text:tab/>LINAS LINKEVIČIUS</text:p>
      <text:p text:style-name="P61">______________</text:p>
      <text:p text:style-name="P62"/>
      <text:soft-page-break/>
      <text:p text:style-name="P63">PATVIRTINTA</text:p>
      <text:p text:style-name="P64">Lietuvos Respublikos Vyriausybės</text:p>
      <text:p text:style-name="P65">2003 m. gegužės 27 d. nutarimu</text:p>
      <text:p text:style-name="P66">Nr. 663</text:p>
      <text:p text:style-name="P67"/>
      <text:p text:style-name="P68"><text:span text:style-name="T69">GINKLŲ TAISYMO, GINKLŲ IR ŠAUDMENŲ PERDIRBIMO LICENCIJAVIMO</text:span></text:p>
      <text:p text:style-name="P70"><text:span text:style-name="T71">TAISYKLĖS</text:span></text:p>
      <text:p text:style-name="P72"/>
      <text:p text:style-name="P73"><text:span text:style-name="T74">I</text:span><text:span text:style-name="T75">.<text:s/></text:span><text:span text:style-name="T76">BENDROSIOS<text:s/></text:span><text:span text:style-name="T77">NUOSTATOS</text:span></text:p>
      <text:p text:style-name="P78"/>
      <text:p text:style-name="P79"><text:span text:style-name="T80">1</text:span><text:span text:style-name="T81">. Ginklų taisymo, ginklų ir šaudmenų perdirbimo licencijavimo taisyklės (toliau vadinama – Taisyklės) nustato licencijų, kurios suteikia teisę taisyti, perdirbti ginklus ir šaudmenis, išdavimo, galiojimo sustabdymo, galiojimo sustabdymo pan</text:span><text:span text:style-name="T82">aikinimo ir galiojimo panaikinimo sąlygas ir tvarką, licencijų turėtojų teises ir pareigas, taip pat reglamentuoja licencijuojamos veiklos sąlygų laikymosi priežiūrą.</text:span></text:p>
      <text:p text:style-name="P83"><text:span text:style-name="T84">2</text:span><text:span text:style-name="T85">. Šiose Taisyklėse vartojamos sąvokos atitinka sąvokas, vartojamas Lietuvos Respubli</text:span><text:span text:style-name="T86">kos ginklų ir šaudmenų kontrolės įstatyme (Žin., 2002, Nr.<text:s/></text:span><text:a xlink:href="https://www.e-tar.lt/portal/lt/legalAct/TAR.389CB90C666D" office:target-frame-name="_blank" xlink:show="new"><text:span text:style-name="T87">13-467</text:span></text:a><text:span text:style-name="T88">).</text:span></text:p>
      <text:p text:style-name="P89"><text:span text:style-name="T90">3</text:span><text:span text:style-name="T91">. Verstis ginklų taisymu, ginklų ir šaudmenų perdirbimu leidžiama tik įstatymų ir kitų teisės aktų nusta</text:span><text:span text:style-name="T92">tyta tvarka įregistruotiems juridiniams asmenims (toliau vadinama – juridiniai asmenys), šių Taisyklių nustatyta tvarka gavusiems licenciją taisyti ginklus, perdirbti ginklus ir šaudmenis.</text:span></text:p>
      <text:p text:style-name="P93"/>
      <text:p text:style-name="P94"><text:span text:style-name="T95">II</text:span><text:span text:style-name="T96">.<text:s/></text:span><text:span text:style-name="T97">LICENCIJOS RŪŠIS. LICENCIJŲ IŠDAVIMAS</text:span></text:p>
      <text:p text:style-name="P98"/>
      <text:p text:style-name="P99"><text:span text:style-name="T100">4</text:span><text:span text:style-name="T101">. Nustatoma<text:s/></text:span><text:span text:style-name="T102">šios rūšies licencija – taisyti ginklus, perdirbti ginklus ir šaudmenis.</text:span></text:p>
      <text:p text:style-name="P103"><text:span text:style-name="T104">5</text:span><text:span text:style-name="T105">. Licenciją taisyti ginklus, perdirbti ginklus ir šaudmenis šių Taisyklių nustatyta tvarka išduoda Lietuvos Respublikos ginklų fondas prie Lietuvos Respublikos Vyriausybės (tolia</text:span><text:span text:style-name="T106">u vadinama – Ginklų fondas).</text:span></text:p>
      <text:p text:style-name="P107"><text:span text:style-name="T108">6</text:span><text:span text:style-name="T109">. Juridiniai asmenys, norintys gauti licenciją taisyti ginklus, perdirbti ginklus ir šaudmenis, Ginklų fondui pateikia šiuos dokumentus:</text:span></text:p>
      <text:p text:style-name="P110"><text:span text:style-name="T111">6.1</text:span><text:span text:style-name="T112">. prašymą išduoti licenciją, kuriame, be kitų juridinę galią dokumentui<text:s/></text:span><text:span text:style-name="T113">suteikiančių rekvizitų, nurodoma:</text:span></text:p>
      <text:p text:style-name="P114"><text:span text:style-name="T115">6.1.1</text:span><text:span text:style-name="T116">. juridinio asmens pavadinimas, teisinė forma, kodas, buveinės adresas, telefono ir fakso numeriai;</text:span></text:p>
      <text:p text:style-name="P117"><text:span text:style-name="T118">6.1.2</text:span><text:span text:style-name="T119">. licencijuojamos veiklos, kuria verstis prašoma išduoti licenciją, rūšis;</text:span></text:p>
      <text:p text:style-name="P120"><text:span text:style-name="T121">6.1.3</text:span><text:span text:style-name="T122">. juridinio asmens adm</text:span><text:span text:style-name="T123">inistracijos vadovo, kontroliuojančių asmenų vardai, pavardės, asmens kodai, nuolatinės gyvenamosios vietos adresai;</text:span></text:p>
      <text:p text:style-name="P124"><text:span text:style-name="T125">6.1.4</text:span><text:span text:style-name="T126">. asmens, įgalioto pateikti dokumentus licencijai gauti ir paimti licenciją, vardas, pavardė ir asmens kodas;</text:span></text:p>
      <text:p text:style-name="P127"><text:span text:style-name="T128">6.2</text:span><text:span text:style-name="T129">. juridinio</text:span><text:span text:style-name="T130"><text:s/>asmens įregistravimo pažymėjimą ir jo kopiją;</text:span></text:p>
      <text:p text:style-name="P131"><text:span text:style-name="T132">6.3</text:span><text:span text:style-name="T133">. juridinio asmens steigimo dokumentus (steigimo sutartį, įstatus) ir jų kopijas;</text:span></text:p>
      <text:p text:style-name="P134"><text:span text:style-name="T135">6.4</text:span><text:span text:style-name="T136">. Sveikatos apsaugos ministerijos nustatyta tvarka išduotas medicininio patikrinimo išvadas, patvirtinančias, kad</text:span><text:span text:style-name="T137"><text:s/>šių Taisyklių 6.1.3 punkte nurodyti asmenys neserga Sveikatos apsaugos ministerijos nustatytame sąraše nurodytomis ligomis ir neturi fizinių trūkumų, trukdančių tinkamai elgtis su ginklu, nėra įrašyti į sveikatos priežiūros įstaigos įskaitą dėl alkoholizm</text:span><text:span text:style-name="T138">o, narkomanijos ir nėra sveikatos priežiūros įstaigos priežiūroje dėl psichikos ligos ar sutrikimo;</text:span></text:p>
      <text:p text:style-name="P139"><text:span text:style-name="T140">6.5</text:span><text:span text:style-name="T141">. mokamąjį pavedimą su banko žyma arba kvitą, patvirtinantį, kad sumokėta nustatytojo dydžio valstybės rinkliava (pateikiama atsiimant licenciją).</text:span></text:p>
      <text:p text:style-name="P142"><text:span text:style-name="T143">7</text:span><text:span text:style-name="T144">. Šių Taisyklių 6 punkte nurodyti dokumentai Ginklų fondui pateikiami asmeniškai arba siunčiami registruotu laišku. Jeigu dokumentai licencijai gauti siunčiami registruotu laišku, juridinio asmens įregistravimo pažymėjimo ir steigimo dokumentų origina</text:span><text:span text:style-name="T145">lai nepateikiami, tačiau siunčiamų nurodytųjų dokumentų kopijos turi būti patvirtintos notaro.</text:span></text:p>
      <text:p text:style-name="P146"><text:span text:style-name="T147">8</text:span><text:span text:style-name="T148">. Ginklų fondas šių Taisyklių 6.1.3 punkte nurodytų asmenų duomenis persiunčia atitinkamai teritorinei policijos įstaigai ir regiono aplinkos apsaugos depar</text:span><text:span text:style-name="T149">tamentui pagal asmenų nuolatinę gyvenamąją vietą, kurie gautus duomenis ne vėliau kaip per 30 dienų pagal kompetenciją patikrina ir informuoja Ginklų fondą, ar šiems asmenims netaikomos šių Taisyklių 16.3.1–16.3.10 punktų nuostatos.</text:span></text:p>
      <text:p text:style-name="P150"><text:span text:style-name="T151">Juridinio asmens duomen</text:span><text:span text:style-name="T152">is Ginklų fondas persiunčia Vidaus reikalų ministerijai (pradėjus veikti Juridinių asmenų registrui, – Juridinių asmenų registro tvarkytojui) ir teritorinėms valstybinėms mokesčių inspekcijoms, teritorinėms Valstybinio socialinio draudimo fondo valdybos ir</text:span><text:span text:style-name="T153"><text:s/>muitinės įstaigoms pagal juridinio asmens buveinės adresą, kurios gautus duomenis ne vėliau kaip per 30 dienų pagal kompetenciją patikrina ir informuoja Ginklų fondą, ar šiam asmeniui netaikomos šių Taisyklių 16.4 punkto nuostatos, ar juridinis asmuo netu</text:span><text:span text:style-name="T154">ri mokestinių nepriemokų Lietuvos Respublikos valstybės biudžetui, savivaldybės biudžetui ar fondams, į kuriuos mokamus mokesčius administruoja Valstybinė mokesčių inspekcija, ar nėra skolingas Valstybinio socialinio draudimo fondo biudžetui, ar įvykdė įsi</text:span><text:span text:style-name="T155">pareigojimus muitinei, ar nėra nustatyta Lietuvos Respublikos mokesčių administravimo įstatymo (Žin., 1995, Nr.<text:s/></text:span><text:a xlink:href="https://www.e-tar.lt/portal/lt/legalAct/TAR.D503DCB3BF0D" office:target-frame-name="_blank" xlink:show="new"><text:span text:style-name="T156">61-1525</text:span></text:a><text:span text:style-name="T157">; 2001, Nr.<text:s/></text:span><text:a xlink:href="https://www.e-tar.lt/portal/lt/legalAct/TAR.611B93CD16B7" office:target-frame-name="_blank" xlink:show="new"><text:span text:style-name="T158">62-2211</text:span></text:a><text:span text:style-name="T159">) 49 straipsnyje nurodytų piktybinių mokesčių įstatymų pažeidimų ir įsigaliojęs Valstybinės mokesčių inspekcijos nutarimas dėl baudos pagal nurodytojo įstatymo 50 straipsnio 3 dalį skyrimo juridiniam asmeniui.</text:span></text:p>
      <text:p text:style-name="P160"><text:span text:style-name="T161">9</text:span><text:span text:style-name="T162">.</text:span><text:span text:style-name="T163"><text:s/>Ginklų fondas priima sprendimą išduoti licenciją ar pateikia pareiškėjui rašytinį motyvuotą atsisakymą išduoti licenciją, nurodydamas apskundimo tvarką, ne vėliau kaip per 60 dienų nuo visų dokumentų, kurių reikia licencijai išduoti, gavimo Ginklų fonde.</text:span></text:p>
      <text:p text:style-name="P164"><text:span text:style-name="T165">10</text:span><text:span text:style-name="T166">. Sprendimas išduoti licenciją įforminamas Ginklų fondo direktoriaus įsakymu. Apie priimtą sprendimą pareiškėjas informuojamas raštu.</text:span></text:p>
      <text:p text:style-name="P167"><text:span text:style-name="T168">11</text:span><text:span text:style-name="T169">. Licencija išduodama, jeigu įvykdytos šiose Taisyklėse nustatytos sąlygos. Licencija išduodama neterminuotam<text:s/></text:span><text:span text:style-name="T170">laikui.</text:span></text:p>
      <text:p text:style-name="P171"><text:span text:style-name="T172">12</text:span><text:span text:style-name="T173">. Licencijos formą nustato Ginklų fondo direktorius. Licencijoje nurodoma:</text:span></text:p>
      <text:p text:style-name="P174"><text:span text:style-name="T175">12.1</text:span><text:span text:style-name="T176">. licenciją išdavusios institucijos pavadinimas;</text:span></text:p>
      <text:p text:style-name="P177"><text:span text:style-name="T178">12.2</text:span><text:span text:style-name="T179">. licencijos registravimo numeris;</text:span></text:p>
      <text:p text:style-name="P180"><text:span text:style-name="T181">12.3</text:span><text:span text:style-name="T182">. licencijos turėtojas (juridinio asmens pavadinimas, teisinė</text:span><text:span text:style-name="T183"><text:s/>forma, kodas, buveinės adresas);</text:span></text:p>
      <text:p text:style-name="P184"><text:span text:style-name="T185">12.4</text:span><text:span text:style-name="T186">. veiklos, kuria verstis išduota licencija, rūšis;</text:span></text:p>
      <text:p text:style-name="P187"><text:span text:style-name="T188">12.5</text:span><text:span text:style-name="T189">. licencijos išdavimo data;</text:span></text:p>
      <text:p text:style-name="P190"><text:span text:style-name="T191">12.6</text:span><text:span text:style-name="T192">. licenciją išdavusios institucijos vadovo vardas ir pavardė.</text:span></text:p>
      <text:p text:style-name="P193"><text:span text:style-name="T194">13</text:span><text:span text:style-name="T195">. Licenciją pasirašo Ginklų fondo direktorius ar<text:s/></text:span><text:span text:style-name="T196">jo nesant jo pareigas einantis kitas asmuo. Licencija tvirtinama Ginklų fondo antspaudu.</text:span></text:p>
      <text:p text:style-name="P197"><text:span text:style-name="T198">14</text:span><text:span text:style-name="T199">. Ginklų fondas išduotas licencijas registruoja Ginklų fondo direktoriaus nustatytos formos licencijų registravimo žurnale, kuriame vėliau registruojami šių lice</text:span><text:span text:style-name="T200">ncijų duomenų pasikeitimai. Licencijos gali būti registruojamos kompiuteriniu būdu.</text:span></text:p>
      <text:p text:style-name="P201"><text:span text:style-name="T202">15</text:span><text:span text:style-name="T203">. Atsisakymas išduoti licenciją turi būti motyvuotas ir pagristas šių Taisyklių 16 punkte nurodytomis aplinkybėmis.</text:span></text:p>
      <text:p text:style-name="P204"><text:span text:style-name="T205">16</text:span><text:span text:style-name="T206">. Licencija neišduodama, jeigu:</text:span></text:p>
      <text:p text:style-name="P207"><text:span text:style-name="T208">16.1</text:span><text:span text:style-name="T209">. pate</text:span><text:span text:style-name="T210">ikiami ne visi ar netinkamai įforminti dokumentai, kurių reikia licencijai gauti;</text:span></text:p>
      <text:p text:style-name="P211"><text:span text:style-name="T212">16.2</text:span><text:span text:style-name="T213">. licencijai gauti pateikiami netikslūs, klaidinantys duomenys ir Ginklų fondo prašymu tinkamai neištaisomi iki termino, nurodyto šių Taisyklių 9 punkte, pabaigos;</text:span></text:p>
      <text:p text:style-name="P214"><text:span text:style-name="T215">16.3</text:span><text:span text:style-name="T216">. bent vienas iš šių Taisyklių 6.1.3 punkte nurodytų asmenų yra asmuo:</text:span></text:p>
      <text:p text:style-name="P217"><text:span text:style-name="T218">16.3.1</text:span><text:span text:style-name="T219">. teistas už tyčinį nusikaltimą daugiau kaip 6 metams laisvės atėmimo bausme ir nuo teistumo išnykimo ar panaikinimo nepraėję 10 metų;</text:span></text:p>
      <text:p text:style-name="P220"><text:span text:style-name="T221">16.3.2</text:span><text:span text:style-name="T222">. teistas už neatsargų nus</text:span><text:span text:style-name="T223">ikaltimą, kurį padarė būdamas neblaivus, apsvaigęs nuo narkotinių, psichotropinių ar kitokių svaigiųjų medžiagų, arba tyčinį nusikaltimą, jeigu teistumas neišnykęs arba nepanaikintas;</text:span></text:p>
      <text:p text:style-name="P224"><text:span text:style-name="T225">16.3.3</text:span><text:span text:style-name="T226">. atliekantis laisvės atėmimo bausmę už neatsargų nusikaltimą;</text:span></text:p>
      <text:p text:style-name="P227"><text:span text:style-name="T228">16.3.4</text:span><text:span text:style-name="T229">. įstatymų nustatyta tvarka įtariamas ar kaltinamas padaręs tyčinę nusikalstamą veiką arba būdamas neblaivus, apsvaigęs nuo narkotinių, psichotropinių ar kitokių svaigiųjų medžiagų padaręs neatsargią nusikalstamą veiką, arba jam paskirta<text:s/></text:span><text:span text:style-name="T230">kardomoji priemonė;</text:span></text:p>
      <text:p text:style-name="P231"><text:span text:style-name="T232">16.3.5</text:span><text:span text:style-name="T233">. kuris įrašytas į operatyvinę įskaitą arba kuriam Lietuvos Respublikos organizuoto nusikalstamumo užkardymo įstatymo (Žin., 1997, Nr.<text:s/></text:span><text:a xlink:href="https://www.e-tar.lt/portal/lt/legalAct/TAR.67E8ECAA4910" office:target-frame-name="_blank" xlink:show="new"><text:span text:style-name="T234">69-1731</text:span></text:a><text:span text:style-name="T235">; 200</text:span><text:span text:style-name="T236">1, Nr. 60-2138) nustatyta tvarka taikomi teismo įpareigojimai;</text:span></text:p>
      <text:p text:style-name="P237"><text:span text:style-name="T238">16.3.6</text:span><text:span text:style-name="T239">. kuriam per pastaruosius 3 metus dėl to, kad susitarė su nukentėjusiuoju, ikiteisminis tyrimas dėl tyčinės nusikalstamos veikos arba neatsargios nusikalstamos veikos, kurią padarė<text:s/></text:span><text:span text:style-name="T240">būdamas neblaivus, apsvaigęs nuo narkotinių, psichotropinių ar kitokių svaigiųjų medžiagų, nepradėtas arba nutrauktas;</text:span></text:p>
      <text:p text:style-name="P241"><text:span text:style-name="T242">16.3.7</text:span><text:span text:style-name="T243">. padaręs pakartotinai per metus administracinį teisės pažeidimą, kuriuo kėsinosi į nuosavybę, viešąją ar valdymo tvarką;</text:span></text:p>
      <text:p text:style-name="P244"><text:span text:style-name="T245">16.</text:span><text:span text:style-name="T246">3.8</text:span><text:span text:style-name="T247">. baustas už medžioklės taisyklių pažeidimus, susijusius su šaunamojo ginklo naudojimu ar medžiokle uždraustais būdais ir metodais, ir nuo to nepraėję 3 metai;</text:span></text:p>
      <text:p text:style-name="P248"><text:span text:style-name="T249">16.3.9</text:span><text:span text:style-name="T250">. per pastaruosius 3 metus ne mažiau kaip 2 kartus padaręs administracinį teisės<text:s/></text:span><text:span text:style-name="T251">pažeidimą, būdamas neblaivus, apsvaigęs nuo narkotinių, psichotropinių ar kitokių svaigiųjų medžiagų;</text:span></text:p>
      <text:p text:style-name="P252"><text:span text:style-name="T253">16.3.10</text:span><text:span text:style-name="T254">. kuriam leidimas nešiotis, leidimas laikyti ginklą panaikintas ar nepratęstas Lietuvos Respublikos ginklų ir šaudmenų kontrolės įstatymo 18 st</text:span><text:span text:style-name="T255">raipsnyje numatytais pagrindais, taip pat už kitus ginklų apyvartos pažeidimus, ir nuo to laiko nepraėję 3 metai;</text:span></text:p>
      <text:p text:style-name="P256"><text:span text:style-name="T257">16.3.11</text:span><text:span text:style-name="T258">. sergantis ligomis ar turintis fizinių trūkumų, trukdančių tinkamai elgtis su ginklu, arba įrašytas į sveikatos priežiūros įstaigo</text:span><text:span text:style-name="T259">s įskaitą dėl alkoholizmo, narkomanijos ar esantis sveikatos priežiūros įstaigos priežiūroje dėl psichikos ligos ar sutrikimo;</text:span></text:p>
      <text:p text:style-name="P260"><text:span text:style-name="T261">16.4</text:span><text:span text:style-name="T262">. juridinis asmuo nuteistas už tyčinį nusikaltimą ir teistumas neišnykęs arba nepanaikintas;</text:span></text:p>
      <text:p text:style-name="P263"><text:span text:style-name="T264">16.5</text:span><text:span text:style-name="T265">. juridinis asmuo<text:s/></text:span><text:span text:style-name="T266">turi mokestinę nepriemoką Lietuvos Respublikos valstybės biudžetui, savivaldybės biudžetui ar fondams, į kuriuos mokamus mokesčius administruoja Valstybinė mokesčių inspekcija, yra skolingas Valstybinio socialinio draudimo fondo biudžetui (išskyrus tuos at</text:span><text:span text:style-name="T267">vejus, kai juridiniam asmeniui mokesčių, delspinigių, baudų mokėjimas atidėtas Lietuvos Respublikos teisės aktų nustatyta tvarka arba dėl šių mokesčių, delspinigių, baudų vyksta mokestinis ginčas, arba kai juridiniam asmeniui mokesčių, delspinigių, baudų m</text:span><text:span text:style-name="T268">okėjimas sustabdytas nagrinėjant mokesčių, delspinigių, baudų mokėjimo atidėjimo klausimus, arba juridinis asmuo Lietuvos Respublikos Vyriausybės nustatyta tvarka kreipėsi į Komisiją mokesčio mokėtojų prašymams dėl atsiskaitymo turtu nagrinėti dėl atsiskai</text:span><text:span text:style-name="T269">tymo už šias mokestines nepriemokas turtu), nevykdo įsipareigojimų muitinei arba yra nustatyta Lietuvos Respublikos mokesčių administravimo įstatymo 49 straipsnyje nurodytų piktybinių mokesčių įstatymų pažeidimų ir įsigaliojęs Valstybinės mokesčių inspekci</text:span><text:span text:style-name="T270">jos nutarimas dėl baudos pagal nurodytojo įstatymo 50 straipsnio 3 dalį skyrimo juridiniam asmeniui.</text:span></text:p>
      <text:p text:style-name="P271"><text:span text:style-name="T272">17</text:span><text:span text:style-name="T273">. Atsisakymas išduoti licenciją negali būti grindžiamas veiklos netikslingumu.</text:span></text:p>
      <text:p text:style-name="P274"><text:span text:style-name="T275">18</text:span><text:span text:style-name="T276">. Apie licencijos išdavimą Ginklų fondas skelbia „Valstybės ži</text:span><text:span text:style-name="T277">nių“ priede „Informaciniai pranešimai“, nurodydamas:</text:span></text:p>
      <text:p text:style-name="P278"><text:span text:style-name="T279">18.1</text:span><text:span text:style-name="T280">. juridinio asmens pavadinimą, teisinę formą, kodą, buveinės adresą;</text:span></text:p>
      <text:p text:style-name="P281"><text:span text:style-name="T282">18.2</text:span><text:span text:style-name="T283">. licencijos registravimo numerį;</text:span></text:p>
      <text:p text:style-name="P284"><text:span text:style-name="T285">18.3</text:span><text:span text:style-name="T286">. veiklos, kuria verstis išduota licencija, rūšį;</text:span></text:p>
      <text:p text:style-name="P287"><text:span text:style-name="T288">18.4</text:span><text:span text:style-name="T289">. licencijos išdavim</text:span><text:span text:style-name="T290">o datą.</text:span></text:p>
      <text:p text:style-name="P291"><text:span text:style-name="T292">19</text:span><text:span text:style-name="T293">. Pradėjus veikti Juridinių asmenų registrui, apie licencijos išdavimą, nurodydamas šių Taisyklių 18 punkte nurodytus duomenis, Ginklų fondas praneša Juridinių asmenų registrui Juridinių asmenų registro nuostatų nustatyta tvarka.</text:span></text:p>
      <text:p text:style-name="P294"><text:span text:style-name="T295">20</text:span><text:span text:style-name="T296">. Li</text:span><text:span text:style-name="T297">cencijos turėtojas, praradęs gautą licenciją, privalo ne vėliau kaip per 5 dienas nuo licencijos praradimo raštu kreiptis į Ginklų fondą su prašymu išduoti licencijos dublikatą ir pateikti motyvuotą paaiškinimą. Licencijos dublikatas su nauju numeriu išduo</text:span><text:span text:style-name="T298">damas remiantis anksčiau išduotai licencijai gauti pateiktais dokumentais. Kad prarasta licencija nebegalioja ir išduotas jos<text:s/></text:span><text:soft-page-break/><text:span text:style-name="T299">dublikatas, Ginklų fondas skelbia „Valstybės žinių“ priede „Informaciniai pranešimai“, nurodydamas šių Taisyklių 19 punkte išvardy</text:span><text:span text:style-name="T300">tus duomenis. Prarastoji licencija laikoma negaliojančia nuo pranešimo apie jos negaliojimą paskelbimo.</text:span></text:p>
      <text:p text:style-name="P301"><text:span text:style-name="T302">21</text:span><text:span text:style-name="T303">. Licencija patikslinama (išduodama licencija su patikslintais rekvizitais), jeigu pasikeičia licencijoje nurodyta juridinio asmens teisinė forma,</text:span><text:span text:style-name="T304"><text:s/>pavadinimas, buveinės adresas.</text:span></text:p>
      <text:p text:style-name="P305"><text:span text:style-name="T306">22</text:span><text:span text:style-name="T307">. Licencijos turėtojas privalo pranešti Ginklų fondui apie pasikeitusią juridinio asmens teisinę formą, pavadinimą, buveinės adresą ne vėliau kaip per 10 darbo dienų nuo duomenų pakeitimo įsigaliojimo (įregistravimo Ju</text:span><text:span text:style-name="T308">ridinių asmenų registre, jeigu įstatymai nenustato kitaip) ir kartu su dokumentais, patvirtinančiais duomenų pasikeitimą, pateikti prašymą patikslinti licenciją.</text:span></text:p>
      <text:p text:style-name="P309"><text:span text:style-name="T310">23</text:span><text:span text:style-name="T311">. Ginklų fondas privalo patikslinti licenciją ne vėliau kaip per 10 darbo dienų nuo doku</text:span><text:span text:style-name="T312">mentų, kurių reikia licencijai patikslinti, gavimo. Jeigu pateikti ne visi arba netiksliai užpildyti dokumentai, terminas licencijai patikslinti skaičiuojamas nuo visų patikslintų dokumentų gavimo. Apie licencijos patikslinimą Ginklų fondas skelbia „Valsty</text:span><text:span text:style-name="T313">bės žinių“ priede „Informaciniai pranešimai“, nurodydamas patikslintus licencijos duomenis.</text:span></text:p>
      <text:p text:style-name="P314"><text:span text:style-name="T315">24</text:span><text:span text:style-name="T316">. Patikslinus licenciją, licencijos turėtojas privalo grąžinti turėtos licencijos originalą (atsiimdamas patikslintą licenciją).</text:span></text:p>
      <text:p text:style-name="P317"/>
      <text:p text:style-name="P318"><text:span text:style-name="T319">III</text:span><text:span text:style-name="T320">. LICENCIJUOJAMOS<text:s/></text:span><text:span text:style-name="T321">VEIKLOS SĄLYGOS, LICENCIJOS TURĖTOJŲ TEISĖS</text:span></text:p>
      <text:p text:style-name="P322"><text:span text:style-name="T323">IR PAREIGOS</text:span></text:p>
      <text:p text:style-name="P324"/>
      <text:p text:style-name="P325"><text:span text:style-name="T326">25</text:span><text:span text:style-name="T327">. Licencija taisyti ginklus, perdirbti ginklus ir šaudmenis suteikia teisę jos turėtojui teisės aktų nustatyta tvarka taisyti ginklus, perdirbti ginklus ir šaudmenis, įsigyti Lietuvos<text:s/></text:span><text:span text:style-name="T328">Respublikoje ir įsivežti iš užsienio valstybių šiai veiklai reikalingas ginklų, šaudmenų dalis, taip pat įvežti ginklų, šaudmenų dalis iš Europos Sąjungos valstybių.</text:span></text:p>
      <text:p text:style-name="P329"><text:span text:style-name="T330">26</text:span><text:span text:style-name="T331">. Licencijos turėtojas turi teisę vykdyti licencijoje nurodytą veiklą tik tose patal</text:span><text:span text:style-name="T332">pose, kurios atitinka Policijos departamento prie Vidaus reikalų ministerijos nustatytus reikalavimus.</text:span></text:p>
      <text:p text:style-name="P333"><text:span text:style-name="T334">27</text:span><text:span text:style-name="T335">. Licencijos turėtojas privalo:</text:span></text:p>
      <text:p text:style-name="P336"><text:span text:style-name="T337">27.1</text:span><text:span text:style-name="T338">. vykdydamas licencijoje nurodytą veiklą, laikytis įstatymų, kitų teisės aktų ir šių Taisyklių reikalavimų;</text:span></text:p>
      <text:p text:style-name="P339"><text:span text:style-name="T340">27.2</text:span><text:span text:style-name="T341">. iki licencijuojamos veiklos pradžios įsirengti patalpas ginklams taisyti, ginklams ir šaudmenims perdirbti ir gauti teritorinės policijos įstaigos leidimą, patvirtinantį, kad patalpos atitinka Policijos departamento prie Vidaus reikalų ministerijo</text:span><text:span text:style-name="T342">s nustatytus reikalavimus ir licencijos turėtojas turi teisę šiose patalpose laikyti ginklus (toliau vadinama – leidimas laikyti ginklus). Licencijos turėtojas, numatantis vykdyti licencijuojamą veiklą keliose patalpose, esančiose skirtingais adresais, pri</text:span><text:span text:style-name="T343">valo gauti leidimą laikyti ginklus kiekvienoje iš jų;</text:span></text:p>
      <text:p text:style-name="P344"><text:span text:style-name="T345">27.3</text:span><text:span text:style-name="T346">. užtikrinti tinkamą priimtų taisyti ar perdirbti ginklų ir šaudmenų apskaitą, laikymą ir apsaugą;</text:span></text:p>
      <text:p text:style-name="P347"><text:span text:style-name="T348">27.4</text:span><text:span text:style-name="T349">. pasikeitus veiklos pobūdžiui ar kitoms sąlygoms, nurodytoms dokumentuose, pateiktuose</text:span><text:span text:style-name="T350"><text:s/>licencijai gauti, apie tai ne vėliau kaip per 10 darbo dienų raštu informuoti Ginklų fondą;</text:span></text:p>
      <text:p text:style-name="P351"><text:span text:style-name="T352">27.5</text:span><text:span text:style-name="T353">. kontroliuojančių institucijų reikalavimu pateikti savo darbuotojų, dirbančių su ginklų taisymu, ginklų ir šaudmenų perdirbimu susijusį darbą, sąrašą ir j</text:span><text:span text:style-name="T354">ų asmens duomenis;</text:span></text:p>
      <text:p text:style-name="P355"><text:span text:style-name="T356">27.6</text:span><text:span text:style-name="T357">. sudaryti sąlygas Ginklų fondo ir kitų kontroliuojančių valstybės institucijų valstybės tarnautojams tikrinti licencijos turėtojo veiklą, susijusią su licencijuojama veikla;</text:span></text:p>
      <text:p text:style-name="P358"><text:span text:style-name="T359">27.7</text:span><text:span text:style-name="T360">. kas pusmetį, bet ne vėliau kaip iki kito pus</text:span><text:span text:style-name="T361">mečio pirmojo mėnesio 5 dienos, pateikti Ginklų fondui jo nustatytos formos licencijuojamos veiklos ataskaitą;</text:span></text:p>
      <text:p text:style-name="P362"><text:span text:style-name="T363">27.8</text:span><text:span text:style-name="T364">. prieš priimdamas į darbą naują darbuotoją, kurio darbas bus tiesiogiai susijęs su licencijoje nurodyta veikla, pateikti teritorinei pol</text:span><text:span text:style-name="T365">icijos įstaigai šio asmens duomenis (vardas, pavardė, asmens kodas, gyvenamoji vieta), regiono aplinkos apsaugos departamento pažymą, patvirtinančią, kad darbuotojas nėra baustas už medžioklės taisyklių pažeidimus, susijusius su šaunamojo ginklo naudojimu<text:s/></text:span><text:span text:style-name="T366">ar medžiokle uždraustais būdais ir metodais, ar nuo to yra praėję 3 metai, ir medicininio patikrinimo išvadą, patvirtinančią, kad jis neserga ligomis ir neturi fizinių<text:s/></text:span><text:soft-page-break/><text:span text:style-name="T367">trūkumų, trukdančių tinkamai elgtis su ginklais, nėra įrašytas į sveikatos priežiūros įs</text:span><text:span text:style-name="T368">taigos įskaitą dėl alkoholizmo, narkomanijos, nėra sveikatos priežiūros įstaigos priežiūroje dėl psichikos ligos ar sutrikimo, ir neleisti jam dirbti, kol nebus gautas teritorinės policijos įstaigos pranešimas, kad nurodytajam asmeniui netaikomi teisės dir</text:span><text:span text:style-name="T369">bti darbą, susijusį su licencijuojama veikla, apribojimai, nurodyti šių Taisyklių 16.3.1–16.3.10 punktuose;</text:span></text:p>
      <text:p text:style-name="P370"><text:span text:style-name="T371">27.9</text:span><text:span text:style-name="T372">. teisės aktų nustatyta tvarka vykdyti priimtų taisyti ar perdirbti ginklų, įsigytų ginklų dalių apskaitą ir tvarkyti įsigijimo dokumentus,<text:s/></text:span><text:span text:style-name="T373">o apskaitos žurnalus ir įsigijimo dokumentus saugoti ne mažiau kaip 10 metų nuo paskutinio įrašo padarymo, neatsižvelgdamas į tai, ar juridinis asmuo verčiasi licencijuojama veikla, ar ne, o likvidavus juridinį asmenį apskaitos dokumentus perduoti Ginklų f</text:span><text:span text:style-name="T374">ondui ar jo įgaliotai institucijai;</text:span></text:p>
      <text:p text:style-name="P375"><text:span text:style-name="T376">27.10</text:span><text:span text:style-name="T377">. paskirti ginklininką;</text:span></text:p>
      <text:p text:style-name="P378"><text:span text:style-name="T379">27.11</text:span><text:span text:style-name="T380">. reikalauti, kad pateikdamas perdirbti ginklą ginklo savininkas pateiktų policijos įstaigos, kurioje registruotas šis ginklas, leidimą perdirbti ginklą.</text:span></text:p>
      <text:p text:style-name="P381"><text:span text:style-name="T382">28</text:span><text:span text:style-name="T383">. Licencijos tur</text:span><text:span text:style-name="T384">ėtojas, numatantis nevykdyti licencijuojamos veiklos 3 mėnesius ir ilgiau, privalo apie tai raštu informuoti Ginklų fondą. Kol licencijuojama veikla neatnaujinama, licencijos turėtojas neteikia Ginklų fondui licencijuojamos veiklos ataskaitų. Atnaujinęs li</text:span><text:span text:style-name="T385">cencijuojamą veiklą, licencijos turėtojas privalo ne vėliau kaip per 5 darbo dienas apie tai raštu informuoti Ginklų fondą.</text:span></text:p>
      <text:p text:style-name="P386"><text:span text:style-name="T387">29</text:span><text:span text:style-name="T388">. Jeigu pasikeičia šių Taisyklių 6.1.3 punkte nurodyti asmenys, juos pakeitę nauji asmenys ne vėliau kaip per 10 darbo dienų<text:s/></text:span><text:span text:style-name="T389">pateikia Ginklų fondui savo asmens duomenis (vardas, pavardė, asmens kodas, gyvenamoji vieta) ir medicininio patikrinimo išvadą, patvirtinančią, kad jie neserga ligomis ir neturi fizinių trūkumų, trukdančių tinkamai elgtis su ginklais, nėra įrašyti į sveik</text:span><text:span text:style-name="T390">atos priežiūros įstaigos įskaitą dėl alkoholizmo, narkomanijos, nėra sveikatos priežiūros įstaigos priežiūroje dėl psichikos ligos ar sutrikimo.</text:span></text:p>
      <text:p text:style-name="P391"><text:span text:style-name="T392">30</text:span><text:span text:style-name="T393">. Ginklų fondas šių Taisyklių 29 punkte nurodytus duomenis persiunčia atitinkamai teritorinei policijos į</text:span><text:span text:style-name="T394">staigai pagal jų nuolatinę gyvenamąją vietą arba regiono aplinkos apsaugos departamentui, kurie gautus duomenis ne vėliau kaip per 30 dienų pagal kompetenciją patikrina ir informuoja Ginklų fondą, ar šiems asmenims netaikomos šių Taisyklių 16.3.1–16.3.10 p</text:span><text:span text:style-name="T395">unktų nuostatos.</text:span></text:p>
      <text:p text:style-name="P396"><text:span text:style-name="T397">31</text:span><text:span text:style-name="T398">. Licencijos turėtojui draudžiama:</text:span></text:p>
      <text:p text:style-name="P399"><text:span text:style-name="T400">31.1</text:span><text:span text:style-name="T401">. pavesti, įgalioti ar kitaip perleisti teisę verstis licencijoje nurodyta veikla kitam asmeniui, išskyrus sandorių sudarymą per tarpininkus, turinčius teisę Lietuvos Respublikos ginklų ir šau</text:span><text:span text:style-name="T402">dmenų kontrolės įstatymo nustatyta tvarka verstis prekybos tarpininko veikla;</text:span></text:p>
      <text:p text:style-name="P403"><text:span text:style-name="T404">31.2</text:span><text:span text:style-name="T405">. verstis licencijuojama veikla patalpose, kuriose laikyti ginklus neišduotas teritorinės policijos įstaigos leidimas;</text:span></text:p>
      <text:p text:style-name="P406"><text:span text:style-name="T407">31.3</text:span><text:span text:style-name="T408">. gaminti ginklus, šaudmenis, jais prekiaut</text:span><text:span text:style-name="T409">i negavus nustatytąja tvarka šios veiklos licencijos;</text:span></text:p>
      <text:p text:style-name="P410"><text:span text:style-name="T411">31.4</text:span><text:span text:style-name="T412">. leisti dirbti su licencijuojama veikla susijusį darbą asmenims, kuriems taikomi teisės dirbti darbą, susijusį su licencijuojama veikla, apribojimai, nurodyti šių Taisyklių 16.3. 1–16.3.11 punk</text:span><text:span text:style-name="T413">tuose;</text:span></text:p>
      <text:p text:style-name="P414"><text:span text:style-name="T415">31.5</text:span><text:span text:style-name="T416">. priimti perdirbti ginklus, kuriems perdirbti nėra išduotas policijos įstaigos leidimas.</text:span></text:p>
      <text:p text:style-name="P417"/>
      <text:p text:style-name="P418"><text:span text:style-name="T419">IV</text:span><text:span text:style-name="T420">. LICENCIJOS GALIOJIMO SUSTABDYMAS, GALIOJIMO SUSTABDYMO</text:span></text:p>
      <text:p text:style-name="P421"><text:span text:style-name="T422">PANAIKINIMAS IR GALIOJIMO PANAIKINIMAS</text:span></text:p>
      <text:p text:style-name="P423"/>
      <text:p text:style-name="P424"><text:span text:style-name="T425">32</text:span><text:span text:style-name="T426">. Licencijos galiojimas gali būti<text:s/></text:span><text:span text:style-name="T427">sustabdomas, jeigu licencijos turėtojas pažeidžia įstatymų, kitų teisės aktų ar šių Taisyklių reikalavimus, susijusius su licencijoje nurodyta veikla.</text:span></text:p>
      <text:p text:style-name="P428"><text:span text:style-name="T429">33</text:span><text:span text:style-name="T430">. Apie sprendimą sustabdyti licencijos galiojimą Ginklų fondas per 5 darbo dienas raštu informuoja<text:s/></text:span><text:span text:style-name="T431">licencijos turėtoją, nurodydamas tokio sprendimo motyvus, ir nurodo licencijuojamos veiklos pažeidimus, kuriuos licencijos turėtojas privalo pašalinti, taip pat nustato terminą, per kurį šie pažeidimai turi būti pašalinti, ne trumpesnį kaip 30 dienų. Spren</text:span><text:span text:style-name="T432">dimas sustabdyti licencijos<text:s/></text:span><text:soft-page-break/><text:span text:style-name="T433">galiojimą įsigalioja tą dieną, kurią licencijos turėtojas gauna pranešimą apie licencijos galiojimo sustabdymą, nepaisant to, ar sprendimas panaikinti licencijos galiojimą apskundžiamas.</text:span></text:p>
      <text:p text:style-name="P434"><text:span text:style-name="T435">34</text:span><text:span text:style-name="T436">. Pašalinęs pažeidimus, licencijos<text:s/></text:span><text:span text:style-name="T437">turėtojas privalo apie tai raštu informuoti Ginklų fondą, kuris šią informaciją patikrina ir, jeigu visi pažeidimai pašalinti, panaikina licencijos galiojimo sustabdymą. Jeigu paaiškėja, kad pažeidimas per nustatytąjį laiką nepašalintas, Ginklų fondas išan</text:span><text:span text:style-name="T438">alizuoja pažeidimų nepašalinimo priežastis ir sprendžia, ar skirti naują terminą pažeidimams pašalinti, ar panaikinti licencijos galiojimą.</text:span></text:p>
      <text:p text:style-name="P439"><text:span text:style-name="T440">35</text:span><text:span text:style-name="T441">. Licencijos galiojimas panaikinamas, jeigu:</text:span></text:p>
      <text:p text:style-name="P442"><text:span text:style-name="T443">35.1</text:span><text:span text:style-name="T444">. juridinis asmuo nutraukia veiklą kaip savarankiškas ūkio<text:s/></text:span><text:span text:style-name="T445">subjektas (likviduojamas arba reorganizuojamas);</text:span></text:p>
      <text:p text:style-name="P446"><text:span text:style-name="T447">35.2</text:span><text:span text:style-name="T448">. licencijos turėtojas raštu prašo panaikinti licencijos galiojimą;</text:span></text:p>
      <text:p text:style-name="P449"><text:span text:style-name="T450">35.3</text:span><text:span text:style-name="T451">. licencijos galiojimas sustabdytas dėl licencijuojamos veiklos pažeidimų, o licencijos turėtojas per nustatytąjį laiką šių</text:span><text:span text:style-name="T452"><text:s/>pažeidimų nepašalina ir nepateikia įrodymų, kad to negalėjo padaryti dėl nuo jo nepriklausančių aplinkybių;</text:span></text:p>
      <text:p text:style-name="P453"><text:span text:style-name="T454">35.4</text:span><text:span text:style-name="T455">. nustatoma, kad Ginklų fondui ar kitoms licencijuojamą veiklą kontroliuojančioms institucijoms pateikta tikrovės neatitinkanti informacija</text:span><text:span text:style-name="T456">;</text:span></text:p>
      <text:p text:style-name="P457"><text:span text:style-name="T458">35.5</text:span><text:span text:style-name="T459">. licencijos turėtojas, kuriam sustabdytas išduotos licencijos galiojimas, per vienerius metus po to, kai licencijos galiojimo sustabdymas buvo panaikintas, vėl pažeidžia įstatymų, kitų teisės aktų ar šių Taisyklių reikalavimus, susijusius su<text:s/></text:span><text:span text:style-name="T460">licencijoje nurodyta veikla;</text:span></text:p>
      <text:p text:style-name="P461"><text:span text:style-name="T462">35.6</text:span><text:span text:style-name="T463">. nustatoma, kad bent vienam iš šių Taisyklių 6.1.3 punkte nurodytų asmenų galima taikyti bent vieną šių Taisyklių 16.3.1–16.3.11 punktų nuostatą ir asmuo, kuriam tos nuostatos taikytinos, per Ginklų fondo nustatytą lai</text:span><text:span text:style-name="T464">ką nenusišalina nuo juridinio asmens kontrolės arba nenušalinamas nuo administracijos vadovo pareigų;</text:span></text:p>
      <text:p text:style-name="P465"><text:span text:style-name="T466">35.7</text:span><text:span text:style-name="T467">. nustatoma, kad licencijos turėtojas apgaulingai tvarko priimtų taisyti ginklų ar priimtų perdirbti ginklų ir šaudmenų apskaitą;</text:span></text:p>
      <text:p text:style-name="P468"><text:span text:style-name="T469">35.8</text:span><text:span text:style-name="T470">. licenc</text:span><text:span text:style-name="T471">ijos turėtojas per 3 metus nuo licencijos išdavimo nepradeda licencijoje nurodytos veiklos arba sustabdo veiklą ir daugiau kaip 3 metus jos nevykdo;</text:span></text:p>
      <text:p text:style-name="P472"><text:span text:style-name="T473">35.9</text:span><text:span text:style-name="T474">. licencijos turėtojas, kuriam išduotos licencijos galiojimas sustabdytas, vykdo licencijuojamą vei</text:span><text:span text:style-name="T475">klą;</text:span></text:p>
      <text:p text:style-name="P476"><text:span text:style-name="T477">35.10</text:span><text:span text:style-name="T478">. licencijos turėtojas pažeidžia Lietuvos Respublikos ginklų ir šaudmenų kontrolės įstatymo reikalavimus taip, kad šis pažeidimas kelia grėsmę žmonių gyvybei, sveikatai, visuomenės saugumui ar viešajai tvarkai ir gautas kitų ginklų ir šaudmen</text:span><text:span text:style-name="T479">ų apyvartą kontroliuojančių institucijų motyvuotas pasiūlymas dėl šio pažeidimo panaikinti licenciją.</text:span></text:p>
      <text:p text:style-name="P480"><text:span text:style-name="T481">36</text:span><text:span text:style-name="T482">. Jeigu padarytas teisės pažeidimas, kuris tiriamas kitų teisės aktų nustatyta tvarka ir terminais, galutinį sprendimą dėl licencijos galiojimo su</text:span><text:span text:style-name="T483">stabdymo arba galiojimo panaikinimo priima Ginklų fondas. Licencijos galiojimas gali būti sustabdomas, iki atlikus tyrimą bus priimtas atitinkamas sprendimas.</text:span></text:p>
      <text:p text:style-name="P484"><text:span text:style-name="T485">37</text:span><text:span text:style-name="T486">. Apie sprendimą panaikinti licencijos galiojimą Ginklų fondas per 5 darbo dienas informuoj</text:span><text:span text:style-name="T487">a licencijos turėtoją, nurodydamas licencijos galiojimo panaikinimo priežastis. Sprendimas panaikinti licencijos galiojimą įsigalioja tą dieną, kurią licencijos turėtojas gauna pranešimą apie licencijos galiojimo panaikinimą, nepaisant to, ar sprendimas pa</text:span><text:span text:style-name="T488">naikinti licencijos galiojimą apskundžiamas.</text:span></text:p>
      <text:p text:style-name="P489"><text:span text:style-name="T490">38</text:span><text:span text:style-name="T491">. Panaikinęs licencijos galiojimą, Ginklų fondas sudaro komisiją esantiems pas juridinį asmenį ginklams, jų dalims, šaudmenims inventorizuoti. Inventorizacijos metu rasti ginklai, jų dalys ir šaudmenys grą</text:span><text:span text:style-name="T492">žinami jų savininkams ar valdytojams (jeigu šie žinomi) arba paimami ir realizuojami teisės aktų nustatyta tvarka.</text:span></text:p>
      <text:p text:style-name="P493"><text:span text:style-name="T494">39</text:span><text:span text:style-name="T495">. Panaikinus licencijos galiojimą, nauja licencija gali būti išduota ne anksčiau kaip po 3 metų nuo ankstesnės licencijos galiojimo pan</text:span><text:span text:style-name="T496">aikinimo. Ši nuostata netaikoma šių Taisyklių 35.2 ir 35.8 punktuose nurodytais atvejais.</text:span></text:p>
      <text:p text:style-name="P497"><text:span text:style-name="T498">40</text:span><text:span text:style-name="T499">. Apie licencijos galiojimo sustabdymą, galiojimo sustabdymo panaikinimą ar galiojimo panaikinimą Ginklų fondas skelbia „Valstybės žinių“ priede „Informaciniai<text:s/></text:span><text:span text:style-name="T500">pranešimai“, nurodydamas:</text:span></text:p>
      <text:p text:style-name="P501"><text:span text:style-name="T502">40.1</text:span><text:span text:style-name="T503">. juridinio asmens pavadinimą, teisinę formą, kodą, adresą;</text:span></text:p>
      <text:p text:style-name="P504"><text:span text:style-name="T505">40.2</text:span><text:span text:style-name="T506">. licencijos registravimo numerį;</text:span></text:p>
      <text:p text:style-name="P507"><text:span text:style-name="T508">40.3</text:span><text:span text:style-name="T509">. veiklos, kuria verstis išduota licencija, rūšį;</text:span></text:p>
      <text:p text:style-name="P510"><text:span text:style-name="T511">40.4</text:span><text:span text:style-name="T512">. licencijos galiojimo sustabdymo, galiojimo sustabdymo<text:s/></text:span><text:span text:style-name="T513">panaikinimo, galiojimo panaikinimo datas.</text:span></text:p>
      <text:p text:style-name="P514"><text:span text:style-name="T515">41</text:span><text:span text:style-name="T516">. Pradėjus veikti Juridinių asmenų registrui, apie licencijos galiojimo sustabdymą, galiojimo sustabdymo panaikinimą ar galiojimo panaikinimą Ginklų fondas praneša Juridinių asmenų registrui Juridinių asmen</text:span><text:span text:style-name="T517">ų registro nuostatų nustatyta tvarka, nurodydamas šių Taisyklių 40 punkte išvardytus duomenis.</text:span></text:p>
      <text:p text:style-name="P518"/>
      <text:p text:style-name="P519"><text:span text:style-name="T520">V</text:span><text:span text:style-name="T521">.<text:s/></text:span><text:span text:style-name="T522">LICENCIJOS SĄLYGŲ LAIKYMOSI PRIEŽIŪRA</text:span></text:p>
      <text:p text:style-name="P523"/>
      <text:p text:style-name="P524"><text:span text:style-name="T525">42</text:span><text:span text:style-name="T526">. Juridinių asmenų veiklą, susijusią su ginklų taisymu, ginklų ir šaudmenų perdirbimu, kontroliuoja Ginklų</text:span><text:span text:style-name="T527"><text:s/>fondas ir kitos institucijos pagal kompetenciją.</text:span></text:p>
      <text:p text:style-name="P528"><text:span text:style-name="T529">43</text:span><text:span text:style-name="T530">. Ginklų fondo ir kitų institucijų valstybės tarnautojai, įgalioti tikrinti juridinių asmenų veiklą, susijusią su ginklų taisymu, ginklų ir šaudmenų perdirbimu, turi teisę:</text:span></text:p>
      <text:p text:style-name="P531"><text:span text:style-name="T532">43.1</text:span><text:span text:style-name="T533">. įstatymų nustatyta<text:s/></text:span><text:span text:style-name="T534">tvarka įeiti į licencijų turėtojams nuosavybės, nuomos ar kita teise priklausančias patalpas, kuriose saugomi, taisomi, perdirbami ginklai ar šaudmenys, ir tikrinti, ar šios patalpos atitinka joms nustatytus reikalavimus;</text:span></text:p>
      <text:p text:style-name="P535"><text:span text:style-name="T536">43.2</text:span><text:span text:style-name="T537">. tikrinti, ar tinkamai už</text:span><text:span text:style-name="T538">tikrinama priimtų taisyti ginklų, perdirbti ginklų ar šaudmenų apsauga ir apskaita;</text:span></text:p>
      <text:p text:style-name="P539"><text:span text:style-name="T540">43.3</text:span><text:span text:style-name="T541">. gauti iš licencijų turėtojų dokumentus ir informaciją, kurių reikia kontrolei atlikti;</text:span></text:p>
      <text:p text:style-name="P542"><text:span text:style-name="T543">43.4</text:span><text:span text:style-name="T544">. tikrinti, ar darbuotojams, dirbantiems su licencijuojama veikla s</text:span><text:span text:style-name="T545">usijusį darbą, netaikomi apribojimai, nurodyti šių Taisyklių 16.3.1–16.3.11 punktuose;</text:span></text:p>
      <text:p text:style-name="P546"><text:span text:style-name="T547">43.5</text:span><text:span text:style-name="T548">. nustatę licencijuojamos veiklos pažeidimus, duoti juridiniams ir fiziniams asmenims privalomus nurodymus šiuos trūkumus pašalinti.</text:span></text:p>
      <text:p text:style-name="P549"><text:span text:style-name="T550">44</text:span><text:span text:style-name="T551">. Licencijų turėtojų</text:span><text:span text:style-name="T552"><text:s/>vykdoma licencijuojama veikla turi būti tikrinama ne rečiau kaip kas 6 mėnesiai.</text:span></text:p>
      <text:p text:style-name="P553"/>
      <text:p text:style-name="P554"><text:span text:style-name="T555">VI</text:span><text:span text:style-name="T556">.<text:s/></text:span><text:span text:style-name="T557">SPRENDIMŲ APSKUNDIMAS</text:span></text:p>
      <text:p text:style-name="P558"/>
      <text:p text:style-name="P559"><text:span text:style-name="T560">45</text:span><text:span text:style-name="T561">. Atsisakymas išduoti licenciją, licencijos galiojimo sustabdymas ar galiojimo panaikinimas gali būti ne vėliau kaip per 30 dienų nuo<text:s/></text:span><text:span text:style-name="T562">sprendimo gavimo apskųstas Ginklų fondo direktoriui. Pareiškėjas, per 30 dienų negavęs jį tenkinančio arba jokio atsakymo, sprendimą gali apskųsti teismui.</text:span></text:p>
      <text:p text:style-name="P563"/>
      <text:p text:style-name="P564"><text:span text:style-name="T565">VII</text:span><text:span text:style-name="T566">.<text:s/></text:span><text:span text:style-name="T567">RINKLIAVOS UŽ LICENCIJAS</text:span></text:p>
      <text:p text:style-name="P568"/>
      <text:p text:style-name="P569"><text:span text:style-name="T570">46</text:span><text:span text:style-name="T571">. Už licencijos išdavimą, licencijos dublikato išdavimą<text:s/></text:span><text:span text:style-name="T572">ar licencijos patikslinimą Lietuvos Respublikos Vyriausybės nustatyta tvarka imama nustatytojo dydžio valstybės rinkliava.</text:span></text:p>
      <text:p text:style-name="P573">______________</text:p>
      <text:p text:style-name="P5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5:47:00Z</meta:creation-date>
    <dc:date>2015-06-26T15:47:00Z</dc:date>
    <meta:template xlink:href="Normal" xlink:type="simple"/>
    <meta:editing-cycles>2</meta:editing-cycles>
    <meta:editing-duration>PT0S</meta:editing-duration>
    <meta:document-statistic meta:page-count="8" meta:paragraph-count="175" meta:word-count="3432" meta:character-count="27800" meta:row-count="701" meta:non-whitespace-character-count="24543"/>
  </office:meta>
</office:document-meta>
</file>