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BIRŽELIO 4 D. PROTOKOLU NR. 19 PATVIRTINTŲ VALIUTŲ SUPIRKIMO, PARDAVIMO IR KEITIMO TAISYKLIŲ DALINIO PAKEITIMO</text:p>
      <text:p text:style-name="P8"/>
      <text:p text:style-name="P9">2001 m. spalio 4 d. Nr. 158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Iš dalies pakeisti Lietuvos banko valdybos 1993 m. birželio 4 d. protokolu Nr. 19 patvirtintas Valiutų supirkimo, pardavimo ir keitimo taisykles (Žin., 1993, Nr.<text:s/></text:span><text:a xlink:href="https://www.e-tar.lt/portal/lt/legalAct/TAR.CA1DAB021FF2" office:target-frame-name="_blank" xlink:show="new"><text:span text:style-name="T20">24-577</text:span></text:a><text:span text:style-name="T21">, Nr.<text:s/></text:span><text:a xlink:href="https://www.e-tar.lt/portal/lt/legalAct/TAR.4EADBC9A5AF1" office:target-frame-name="_blank" xlink:show="new"><text:span text:style-name="T22">35-810</text:span></text:a><text:span text:style-name="T23">, Nr.<text:s/></text:span><text:a xlink:href="https://www.e-tar.lt/portal/lt/legalAct/TAR.CEFE6B9F3648" office:target-frame-name="_blank" xlink:show="new"><text:span text:style-name="T24">53-1046</text:span></text:a><text:span text:style-name="T25">; 1994, Nr.<text:s/></text:span><text:a xlink:href="https://www.e-tar.lt/portal/lt/legalAct/TAR.ACE37F25E444" office:target-frame-name="_blank" xlink:show="new"><text:span text:style-name="T26">1-19</text:span></text:a><text:span text:style-name="T27">, Nr.<text:s/></text:span><text:a xlink:href="https://www.e-tar.lt/portal/lt/legalAct/TAR.1135307083B7" office:target-frame-name="_blank" xlink:show="new"><text:span text:style-name="T28">28-506</text:span></text:a><text:span text:style-name="T29">, Nr.<text:s/></text:span><text:a xlink:href="https://www.e-tar.lt/portal/lt/legalAct/TAR.A85E41FF5B81" office:target-frame-name="_blank" xlink:show="new"><text:span text:style-name="T30">36-660</text:span></text:a><text:span text:style-name="T31">, Nr.<text:s/></text:span><text:a xlink:href="https://www.e-tar.lt/portal/lt/legalAct/TAR.C5657BC379F2" office:target-frame-name="_blank" xlink:show="new"><text:span text:style-name="T32">44-822</text:span></text:a><text:span text:style-name="T33">; 1998, Nr.<text:s/></text:span><text:a xlink:href="https://www.e-tar.lt/portal/lt/legalAct/TAR.27E5E09F73D5" office:target-frame-name="_blank" xlink:show="new"><text:span text:style-name="T34">38-1030</text:span></text:a><text:span text:style-name="T35">, Nr.<text:s/></text:span><text:a xlink:href="https://www.e-tar.lt/portal/lt/legalAct/TAR.E86C3D6585E6" office:target-frame-name="_blank" xlink:show="new"><text:span text:style-name="T36">69-2032</text:span></text:a><text:span text:style-name="T37">, Nr.<text:s/></text:span><text:a xlink:href="https://www.e-tar.lt/portal/lt/legalAct/TAR.7E62323AEE10" office:target-frame-name="_blank" xlink:show="new"><text:span text:style-name="T38">97-2701</text:span></text:a><text:span text:style-name="T39">) ir 2.1 papunktį išdėstyti taip:</text:span></text:p>
      <text:p text:style-name="P40"><text:span text:style-name="T41">„</text:span><text:span text:style-name="T42">2.1</text:span><text:span text:style-name="T43">. Kredito įstaigos valiutos<text:s/></text:span><text:span text:style-name="T44">keityklos be apribojimų keičia bazinę valiutą į litus ir litus į bazinę valiutą.</text:span></text:p>
      <text:p text:style-name="P45">Kredito įstaigos valiutos keityklos Vokietijos markes ir Prancūzijos frankus nuolat superka iki 2002 m. vasario 28 d. Kredito įstaigoms rekomenduojama valiutos keityklose nuo<text:s/>2002 m. sausio 1 d. neparduoti Airijos svarų, Austrijos šilingų, Belgijos frankų, Graikijos drachmų, Ispanijos pesetų, Italijos lirų, Liuksemburgo frankų, Olandijos guldenų, Portugalijos eskudų, Prancūzijos frankų, Suomijos markių ir Vokietijos markių.</text:p>
      <text:p text:style-name="P46"><text:span text:style-name="T47">Kit</text:span><text:span text:style-name="T48">as valiutas kredito įstaigos valiutos keityklos superka, parduoda ir keičia pasirinktinai.“</text:span></text:p>
      <text:p text:style-name="P49"><text:span text:style-name="T50">2</text:span><text:span text:style-name="T51">. Nustatyti, kad nutarimas įsigalioja nuo 2002 m. sausio 1 d.</text:span></text:p>
      <text:p text:style-name="P52"/>
      <text:p text:style-name="P53"/>
      <text:p text:style-name="P54"/>
      <text:p text:style-name="P55"><text:span text:style-name="T56">VALDYBOS PIRMININKAS</text:span><text:span text:style-name="T57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09:09:00Z</meta:creation-date>
    <dc:date>2017-02-03T09:0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62" meta:character-count="2164" meta:row-count="92" meta:non-whitespace-character-count="1939"/>
  </office:meta>
</office:document-meta>
</file>