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break-before="page"/>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fo:color="#000000" fo:letter-spacing="-0.0027in" style:font-size-complex="12pt" style:language-asian="lt" style:country-asian="LT"/>
    </style:style>
    <style:style style:name="T17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34in" style:font-size-complex="12pt" style:language-asian="lt" style:country-asian="LT"/>
    </style:style>
    <style:style style:name="T190" style:parent-style-name="DefaultParagraphFont" style:family="text">
      <style:text-properties fo:color="#000000" fo:letter-spacing="-0.0034in" style:font-size-complex="12pt" style:language-asian="lt" style:country-asian="LT"/>
    </style:style>
    <style:style style:name="T191" style:parent-style-name="DefaultParagraphFont" style:family="text">
      <style:text-properties fo:color="#000000" fo:letter-spacing="-0.0034in"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55in" style:font-size-complex="12pt" style:language-asian="lt" style:country-asian="LT"/>
    </style:style>
    <style:style style:name="T203" style:parent-style-name="DefaultParagraphFont" style:family="text">
      <style:text-properties fo:color="#000000" fo:letter-spacing="-0.0055in" style:font-size-complex="12pt" style:language-asian="lt" style:country-asian="LT"/>
    </style:style>
    <style:style style:name="T204" style:parent-style-name="DefaultParagraphFont" style:family="text">
      <style:text-properties fo:color="#000000" fo:letter-spacing="-0.0055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27in" style:font-size-complex="12pt" style:language-asian="lt" style:country-asian="LT"/>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widows="0" fo:orphans="0" fo:text-align="justify" fo:text-indent="0.3937in"/>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widows="0" fo:orphans="0" fo:text-align="justify" fo:text-indent="0.3937in"/>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center"/>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KULTŪROS MINISTRO</text:span></text:p>
      <text:p text:style-name="P3">IR LIETUVOS RESPUBLIKOS APLINKOS MINISTRO</text:p>
      <text:p text:style-name="P4">Į S A K Y M A S<text:s/></text:p>
      <text:p text:style-name="P5"/>
      <text:p text:style-name="P6">DĖL LIETUVOS RESPUBLIKOS KULTŪROS MINISTRO IR LIETUVOS RESPUBLIKOS APLINKOS MINISTRO 2005 M. BIRŽELIO 23 D. ĮSAKYMO Nr. ĮV-261/D1-322 „DĖL NEKILNOJAMOJO<text:s/>KULTŪROS PAVELDO APSAUGOS SPECIALIOJO TERITORIJŲ PLANAVIMO DOKUMENTŲ RENGIMO TAISYKLIŲ PATVIRTINIMO“ PAKEITIMO</text:p>
      <text:p text:style-name="P7"/>
      <text:p text:style-name="P8">2013 m. spalio 2 d. Nr. ĮV-666/D1-738</text:p>
      <text:p text:style-name="P9">Vilnius</text:p>
      <text:p text:style-name="P10"/>
      <text:p text:style-name="P11"><text:span text:style-name="T12">1</text:span><text:span text:style-name="T13">. P a k e i č i a m e Nekilnojamojo kultūros paveldo apsaugos specialiojo teritorijų planavimo</text:span><text:span text:style-name="T14"><text:s/>dokumentų rengimo taisykles, patvirtintas Lietuvos Respublikos kultūros ministro ir Lietuvos Respublikos aplinkos ministro 2005 m. birželio 23 d. įsakymu Nr. ĮV-261/D1-322 „Dėl Nekilnojamojo kultūros paveldo apsaugos specialiojo teritorijų planavimo dokum</text:span><text:span text:style-name="T15">entų rengimo taisyklių patvirtinimo“ (Žin., 2005, Nr. </text:span><text:a xlink:href="https://www.e-tar.lt/portal/lt/legalAct/TAR.71D37B6C4ECE" office:target-frame-name="_blank" xlink:show="new"><text:span text:style-name="T16">81-2973</text:span></text:a><text:span text:style-name="T17">; 2008, Nr. </text:span><text:a xlink:href="https://www.e-tar.lt/portal/lt/legalAct/TAR.571F1BCA7F4B" office:target-frame-name="_blank" xlink:show="new"><text:span text:style-name="T18">144-5797</text:span></text:a><text:span text:style-name="T19">; 2009, Nr. </text:span><text:a xlink:href="https://www.e-tar.lt/portal/lt/legalAct/TAR.0E29AB124F7B" office:target-frame-name="_blank" xlink:show="new"><text:span text:style-name="T20">46-1824</text:span></text:a><text:span text:style-name="T21">, Nr. </text:span><text:a xlink:href="https://www.e-tar.lt/portal/lt/legalAct/TAR.9A2D14238E7E" office:target-frame-name="_blank" xlink:show="new"><text:span text:style-name="T22">137-6044</text:span></text:a><text:span text:style-name="T23">), ir išdėstome jas nauja redakcija (pridedama).</text:span></text:p>
      <text:p text:style-name="P24"><text:span text:style-name="T25">2</text:span><text:span text:style-name="T26">. N u s t a t o m e, kad iki</text:span><text:span text:style-name="T27"><text:s/>šio įsakymo įsigaliojimo pradėti rengti nekilnojamojo kultūros paveldo apsaugos specialiojo teritorijų planavimo dokumentai baigiami rengti, svarstomi su visuomene, derinami, tikrinami ir tvirtinami pagal iki šio įsakymo įsigaliojimo galiojusias Nekilnoja</text:span><text:span text:style-name="T28">mojo kultūros paveldo apsaugos specialiojo teritorijų planavimo dokumentų rengimo taisykles.</text:span></text:p>
      <text:p text:style-name="P29"/>
      <text:p text:style-name="P30"/>
      <text:p text:style-name="P31"><text:span text:style-name="T32">Kultūros ministras<text:s/></text:span><text:span text:style-name="T33"><text:tab/>Šarūnas Birutis</text:span></text:p>
      <text:p text:style-name="P34"/>
      <text:p text:style-name="P35"><text:span text:style-name="T36">Aplinkos ministras<text:s/></text:span><text:span text:style-name="T37"><text:tab/>Valentinas Mazuronis</text:span></text:p>
      <text:p text:style-name="P38"/>
      <text:p text:style-name="P39"><text:span text:style-name="T40">PATVIRTINTA</text:span></text:p>
      <text:p text:style-name="P41">Lietuvos Respublikos kultūros ministro ir<text:s/></text:p>
      <text:p text:style-name="P42">Lietuvos Respublikos<text:s/>aplinkos ministro</text:p>
      <text:p text:style-name="P43">2005 m. birželio 23 d. įsakymu Nr. ĮV-261/D1-322</text:p>
      <text:p text:style-name="P44">(Lietuvos Respublikos kultūros ministro ir</text:p>
      <text:p text:style-name="P45">Lietuvos Respublikos aplinkos ministro</text:p>
      <text:p text:style-name="P46">2013 m. spalio 2 d. įsakymo Nr. ĮV-666/D1-738</text:p>
      <text:p text:style-name="P47">redakcija)</text:p>
      <text:p text:style-name="P48"/>
      <text:p text:style-name="P49"><text:span text:style-name="T50">Nekilnojamojo kultūros paveldo apsaugos<text:s/></text:span><text:span text:style-name="T51">specialiojo teritorijų planavimo dokumentų RENG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Nekilnojamojo kultūros paveldo apsaugos specialiojo teritorijų planavimo dokumentų rengimo taisyklės (toliau – Taisyklės) nustato nekilnojamojo kultūros pavel</text:span><text:span text:style-name="T61">do apsaugos specialiojo teritorijų planavimo dokumentų – kultūros paveldo vietovių ir jų apsaugos zonų tvarkymo planų (toliau – Dokumentai) planavimo tikslus ir uždavinius, planavimo organizatorius ir finansavimą, Dokumentų rengėjus, planavimo sąlygų išdav</text:span><text:span text:style-name="T62">imą, planavimo procesą, Dokumentų sudėtį ir turinį, viešumą užtikrinančias procedūras, Dokumentų derinimą, tikrinimą, tvirtinimą, registravimą, galiojimą ir keitimą.</text:span></text:p>
      <text:p text:style-name="P63"><text:span text:style-name="T64">2</text:span><text:span text:style-name="T65">. Taisyklės privalomos planavimo organizatoriams, Dokumentų rengėjams, Dokumentų spre</text:span><text:span text:style-name="T66">ndinius derinančioms, valstybinę teritorijų planavimo priežiūrą vykdančioms, Dokumentų sprendinius tvirtinančioms institucijoms ir fiziniams bei juridiniams asmenims, dalyvaujantiems specialiojo teritorijų planavimo procese.</text:span></text:p>
      <text:p text:style-name="P67"><text:span text:style-name="T68">3</text:span><text:span text:style-name="T69">. Dokumentai rengiami, kai</text:span><text:span text:style-name="T70"><text:s/>galiojančiuose bendrojo, detaliojo ar specialiojo teritorijų planavimo dokumentuose nėra nustatyti nekilnojamojo kultūros paveldo apsaugos ir veiklos plėtojimo paveldosaugos reikalavimai, nekilnojamosios kultūros vertybės ir jos apsaugos zonos ribos arba<text:s/></text:span><text:span text:style-name="T71">būtina juos keisti arba detalizuoti:</text:span></text:p>
      <text:p text:style-name="P72"><text:span text:style-name="T73">3.1</text:span><text:span text:style-name="T74">. kultūros paveldo vietovėje;</text:span></text:p>
      <text:p text:style-name="P75"><text:span text:style-name="T76">3.2</text:span><text:span text:style-name="T77">. kompleksiniame kultūros paveldo objekte, sudarytame iš 5 ar daugiau kultūros paveldo objektų, užimančiame 2 ha arba didesnio ploto teritoriją, kurioje yra ne mažiau kaip 2 kit</text:span><text:span text:style-name="T78">i pastatai, priklausantys ne vienam valdytojui, arba joje planuojama statyti naujus statinius.</text:span></text:p>
      <text:p text:style-name="P79"><text:span text:style-name="T80">4</text:span><text:span text:style-name="T81">. Vykdant valstybės, apskrities, savivaldybės ar savivaldybės teritorijos dalies bendrąjį planavimą, Dokumentai įjungiami į atitinkamų lygmenų bendrųjų pl</text:span><text:span text:style-name="T82">anų sudėtį, sprendžiant juose šiems planams nustatytus nekilnojamojo kultūros paveldo saugojimo klausimus.</text:span></text:p>
      <text:p text:style-name="P83"><text:span text:style-name="T84">5</text:span><text:span text:style-name="T85">. Taisyklėse vartojamos sąvokos:</text:span></text:p>
      <text:p text:style-name="P86"><text:span text:style-name="T87">Kultūros paveldo vietovės ir jos apsaugos zonų tvarkymo planas</text:span><text:span text:style-name="T88"> – specialiojo teritorijų planavimo dokumentas, k</text:span><text:span text:style-name="T89">uriame nustatomi nekilnojamojo kultūros paveldo apsaugos, veiklos plėtojimo kultūros paveldo vietovėje ir jos apsaugos zonoje, taip pat Taisyklių 3.2 punkte nurodyto kompleksinio kultūros paveldo objekto ir jo apsaugos zonoje paveldosaugos reikalavimai ir<text:s/></text:span><text:span text:style-name="T90">šių nekilnojamųjų kultūros vertybių teritorijų ir jų apsaugos zonų ribos;</text:span></text:p>
      <text:p text:style-name="P91"><text:span text:style-name="T92">Teritorinės apsaugos priemonės</text:span><text:span text:style-name="T93"> – Dokumentų sprendiniais planuojamai teritorijai nustatyti paveldosaugos reikalavimai, reglamentuojantys žemės darbus, statinių ar įrenginių statybą, s</text:span><text:span text:style-name="T94">tatinių aukštį, tūrį, užstatymo tankį ir intensyvumą, išorės apdailos medžiagas, apželdinimą, želdinių aukštį, tankį, rūšį, transporto srautus, jų intensyvumą ir įstatymais bei kitais teisės aktais nustatytus kitus veiksnius.</text:span></text:p>
      <text:p text:style-name="P95"><text:span text:style-name="T96">6</text:span><text:span text:style-name="T97">. Kitos Taisyklėse vartoj</text:span><text:span text:style-name="T98">amos sąvokos atitinka Lietuvos Respublikos nekilnojamojo<text:s/></text:span><text:soft-page-break/><text:span text:style-name="T99">kultūros paveldo apsaugos įstatyme (Žin., 1995, Nr. </text:span><text:a xlink:href="https://www.e-tar.lt/portal/lt/legalAct/TAR.9BC8AEE9D9F8" office:target-frame-name="_blank" xlink:show="new"><text:span text:style-name="T100">3-37</text:span></text:a><text:span text:style-name="T101">; 2004, Nr. </text:span><text:a xlink:href="https://www.e-tar.lt/portal/lt/legalAct/TAR.926B9B9755A3" office:target-frame-name="_blank" xlink:show="new"><text:span text:style-name="T102">153-5571</text:span></text:a><text:span text:style-name="T103">), Lietuvos Respublikos teritorijų planavimo įstatyme (Žin., 1995, Nr.</text:span><text:a xlink:href="https://www.e-tar.lt/portal/lt/legalAct/TAR.26B563184529" office:target-frame-name="_blank" xlink:show="new"><text:span text:style-name="T104">107-2391</text:span></text:a><text:span text:style-name="T105">; 2004, Nr. </text:span><text:a xlink:href="https://www.e-tar.lt/portal/lt/legalAct/TAR.1C65A214E386" office:target-frame-name="_blank" xlink:show="new"><text:span text:style-name="T106">21-617</text:span></text:a><text:span text:style-name="T107">), Lietuvos Respublikos saugomų teritorijų įstatyme (Žin., 1993, Nr. </text:span><text:a xlink:href="https://www.e-tar.lt/portal/lt/legalAct/TAR.FF1083B528B7" office:target-frame-name="_blank" xlink:show="new"><text:span text:style-name="T108">63-1188</text:span></text:a><text:span text:style-name="T109">; 2001, Nr. </text:span><text:a xlink:href="https://www.e-tar.lt/portal/lt/legalAct/TAR.BB29FCA04DF2" office:target-frame-name="_blank" xlink:show="new"><text:span text:style-name="T110">108-3902</text:span></text:a><text:span text:style-name="T111">) ir kituose teisės aktuose vartojamas sąvokas.</text:span></text:p>
      <text:p text:style-name="P112"/>
      <text:p text:style-name="P113"><text:span text:style-name="T114">II</text:span><text:span text:style-name="T115">.<text:s/></text:span><text:span text:style-name="T116">planavimo tikslaS IR UŽDAVINIAI</text:span></text:p>
      <text:p text:style-name="P117"/>
      <text:p text:style-name="P118"><text:span text:style-name="T119">7</text:span><text:span text:style-name="T120">. Nekilnojamojo kultūros paveldo apsaugos specialiojo teritorijų planavimo tik</text:span><text:span text:style-name="T121">slas – Dokumentuose nustatytais sprendiniais užtikrinti skelbiamų ar paskelbtų saugomomis kultūros paveldo vietovių (toliau – vietovės) ir Taisyklių 3.2 punkte nurodytų kompleksinių kultūros paveldo objektų (toliau – objektai), jų teritorijų išsaugojimą, o</text:span><text:span text:style-name="T122">bjektų ir vietovių teritorijose ir apsaugos zonose taikomų paveldosaugos reikalavimų įteisinimą.</text:span></text:p>
      <text:p text:style-name="P123"><text:span text:style-name="T124">8</text:span><text:span text:style-name="T125">. Nekilnojamojo kultūros paveldo apsaugos specialiojo teritorijų planavimo uždaviniai yra nustatyti ar pakeisti vietovių ar objektų teritorijos ir apsaugo</text:span><text:span text:style-name="T126">s zonos ribas, nustatyti ar pakeisti jų paveldosaugos reikalavimus ir konkrečių tvarkymo priemonių sistemą vietovėse ar objektuose, jų dalyse ar apsaugos zonose.</text:span></text:p>
      <text:p text:style-name="P127"/>
      <text:p text:style-name="P128"><text:span text:style-name="T129">Iii</text:span><text:span text:style-name="T130">.<text:s/></text:span><text:span text:style-name="T131">PLANAVIMO ORGANIZATORIAI ir FINANSAVIMAS, DOKUMENTŲ RENGĖJAI, IR PLANAVIMO SĄLYGŲ<text:s/></text:span><text:span text:style-name="T132">IŠDAVIMAS</text:span></text:p>
      <text:p text:style-name="P133"/>
      <text:p text:style-name="P134"><text:span text:style-name="T135">9</text:span><text:span text:style-name="T136">. Planavimą organizuoja:</text:span></text:p>
      <text:p text:style-name="P137"><text:span text:style-name="T138">9.1</text:span><text:span text:style-name="T139">. Kultūros paveldo departamentas prie Kultūros ministerijos (toliau – Kultūros paveldo departamentas) – skelbiamų ar paskelbtų kultūros paminklais ir valstybės saugomais vietovių ir objektų Dokumentų rengimą. F</text:span><text:span text:style-name="T140">inansavimas skiriamas iš valstybės biudžeto lėšų ar kitų Lietuvos Respublikos nekilnojamojo kultūros paveldo apsaugos įstatymo 22 straipsnyje nurodytų finansavimo šaltinių. Šio planavimo organizatoriais taip pat gali būti istorinių nacionalinių parkų, isto</text:span><text:span text:style-name="T141">rinių regioninių parkų ir valstybinių kultūrinių rezervatų direkcijos;</text:span></text:p>
      <text:p text:style-name="P142"><text:span text:style-name="T143">9.2</text:span><text:span text:style-name="T144">. savivaldybės administracijos direktorius – skelbiamų ar paskelbtų savivaldybės saugomais vietovių ir objektų Dokumentų rengimą. Finansavimas skiriamas iš savivaldybės biudžeto<text:s/></text:span><text:span text:style-name="T145">lėšų ar kitų Lietuvos Respublikos nekilnojamojo kultūros paveldo apsaugos įstatymo 22 straipsnyje nurodytų finansavimo šaltinių.</text:span></text:p>
      <text:p text:style-name="P146"><text:span text:style-name="T147">10</text:span><text:span text:style-name="T148">. Planavimo organizatorius arba jo įgaliotas asmuo Dokumentų rengėjus parenka vadovaudamasis Lietuvos Respublikos<text:s/></text:span><text:span text:style-name="T149">viešųjų pirkimų įstatymo (Žin., 1996, Nr. </text:span><text:a xlink:href="https://www.e-tar.lt/portal/lt/legalAct/TAR.C54AFFAA7622" office:target-frame-name="_blank" xlink:show="new"><text:span text:style-name="T150">84-2000</text:span></text:a><text:span text:style-name="T151">; 2006, Nr. </text:span><text:a xlink:href="https://www.e-tar.lt/portal/lt/legalAct/TAR.C0DE35FFA738" office:target-frame-name="_blank" xlink:show="new"><text:span text:style-name="T152">4-102</text:span></text:a><text:span text:style-name="T153">) ir kitų teisės aktų nustatyta<text:s/></text:span><text:span text:style-name="T154">tvarka. Planavimo organizatorius arba jo įgaliotas asmuo, vadovaudamasis Lietuvos Respublikos civilinio kodekso (Žin., 2000, Nr. </text:span><text:a xlink:href="https://www.e-tar.lt/portal/lt/legalAct/TAR.8A39C83848CB" office:target-frame-name="_blank" xlink:show="new"><text:span text:style-name="T155">74-2262</text:span></text:a><text:span text:style-name="T156">) ir kitų Lietuvos Respublikos įstatymų n</text:span><text:span text:style-name="T157">uostatomis, su Dokumento rengėju sudaro sutartį Dokumentams parengti. Sutartis su Dokumento rengėju (-ais) gali būti sudaroma visam planavimo procesui arba atskiriems jo etapams (dalims) atlikti.</text:span></text:p>
      <text:p text:style-name="P158"><text:span text:style-name="T159">11</text:span><text:span text:style-name="T160">. Dokumentus rengia atestuoti specialistai, atestuoti<text:s/></text:span><text:span text:style-name="T161">Specialistų, rengiančių nekilnojamojo kultūros paveldo apsaugos specialiojo planavimo dokumentus, atestavimo tvarkos aprašo, patvirtinto Lietuvos Respublikos kultūros ministro ir Lietuvos Respublikos aplinkos ministro 2006 m. spalio 3 d. įsakymu Nr. ĮV-453</text:span><text:span text:style-name="T162">/D1-445 (Žin., 2006, Nr. </text:span><text:a xlink:href="https://www.e-tar.lt/portal/lt/legalAct/TAR.D53F1CEDE4AD" office:target-frame-name="_blank" xlink:show="new"><text:span text:style-name="T163">109-4144</text:span></text:a><text:span text:style-name="T164">), nustatyta tvarka arba juridiniai asmenys bei įmonių, įsteigtų Europos Sąjungos valstybėse narėse ir kitose Europos ekonominės erdvės susitari</text:span><text:span text:style-name="T165">mą pasirašiusiose valstybėse, filialai Lietuvos Respublikoje, jeigu jų steigimo dokumentuose numatyta teritorijų planavimo veikla, o planavimo darbams vadovauja šie atestuoti specialistai.</text:span></text:p>
      <text:p text:style-name="P166"><text:span text:style-name="T167">12</text:span><text:span text:style-name="T168">. Prieš pradėdamas rengti Dokumentus, planavimo<text:s/></text:span><text:span text:style-name="T169">organizatorius Planavimo sąlygų teritorijų planavimo dokumentams rengti parengimo ir išdavimo tvarkos aprašo, patvirtinto Lietuvos Respublikos aplinkos ministro 2004 m. gegužės 7 d. įsakymu Nr. D1-262 (Žin., 2004, Nr. </text:span><text:a xlink:href="https://www.e-tar.lt/portal/lt/legalAct/TAR.599F25262B71" office:target-frame-name="_blank" xlink:show="new"><text:span text:style-name="T170">83-3028</text:span></text:a><text:span text:style-name="T171">; 2009, Nr. </text:span><text:a xlink:href="https://www.e-tar.lt/portal/lt/legalAct/TAR.605467C02C3D" office:target-frame-name="_blank" xlink:show="new"><text:span text:style-name="T172">145-6460</text:span></text:a><text:span text:style-name="T173">), nustatyta tvarka raštu kreipiasi į institucijas, nurodytas Taisyklių 13.1–13.4 punktuose, dėl planavimo są</text:span><text:span text:style-name="T174">lygų gavimo. Šios institucijos privalo išduoti planavimo sąlygas arba pateikti motyvuotą atsisakymą jas išduoti per 20 darbo dienų nuo<text:s/></text:span><text:soft-page-break/><text:span text:style-name="T175">prašymo gavimo dienos. Jei planavimo sąlygos per nustatytą terminą nebuvo išduotos ir planavimo organizatoriui nepranešta</text:span><text:span text:style-name="T176"><text:s/>apie neišdavimo priežastis, planavimo organizatorius turi teisę pradėti rengti Dokumentus. Apie tai jis per 5 darbo dienas raštu praneša institucijai, kuriai pavaldi yra planavimo sąlygas turėjusi išduoti institucija.</text:span></text:p>
      <text:p text:style-name="P177"><text:span text:style-name="T178">13</text:span><text:span text:style-name="T179">. Planavimo sąlygas išduoda:</text:span></text:p>
      <text:p text:style-name="P180"><text:span text:style-name="T181">13</text:span><text:span text:style-name="T182">.1</text:span><text:span text:style-name="T183">. Kultūros paveldo departamento teritoriniai padaliniai;</text:span></text:p>
      <text:p text:style-name="P184"><text:span text:style-name="T185">13.2</text:span><text:span text:style-name="T186">. Aplinkos ministerijos regionų aplinkos apsaugos departamentai, kai planuojama teritorija (jos dalis) ar žemės sklypas yra saugomose teritorijose, kuriose nėra valstybinių parkų, valstyb</text:span><text:span text:style-name="T187">inių rezervatų ir biosferos rezervatų direkcijų. Direkcijos, kai planuojama teritorija (jos dalis) ar žemės sklypas yra valstybiniuose parkuose, valstybiniuose rezervatuose ir biosferos rezervatuose;</text:span></text:p>
      <text:p text:style-name="P188"><text:span text:style-name="T189">13.3</text:span><text:span text:style-name="T190">. Valstybės sienos apsaugos tarnyba prie Vidaus<text:s/></text:span><text:span text:style-name="T191">reikalų ministerijos, jei Dokumentai rengiami pasienio ruožo teritorijoje;</text:span></text:p>
      <text:p text:style-name="P192"><text:span text:style-name="T193">13.4</text:span><text:span text:style-name="T194">. savivaldybių administracijos.</text:span></text:p>
      <text:p text:style-name="P195"/>
      <text:p text:style-name="P196"><text:span text:style-name="T197">IV</text:span><text:span text:style-name="T198">.<text:s/></text:span><text:span text:style-name="T199">PLANAVIMO PROCESAS</text:span></text:p>
      <text:p text:style-name="P200"/>
      <text:p text:style-name="P201"><text:span text:style-name="T202">14</text:span><text:span text:style-name="T203">. Planavimo procesą sudaro parengiamasis etapas, rengimo etapas, sprendinių pasekmių vertinimo etapas<text:s/></text:span><text:span text:style-name="T204">ir baigiamasis etapas.</text:span></text:p>
      <text:p text:style-name="P205"><text:span text:style-name="T206">15</text:span><text:span text:style-name="T207">. Parengiamajame etape: planavimo organizatorius priima sprendimą dėl Dokumentų rengimo pradžios, nustatomi planavimo tikslai ir uždaviniai, Dokumentų lygmenys pagal Dokumentus tvirtinančią instituciją, planuojamos teritorijos<text:s/></text:span><text:span text:style-name="T208">dydį ir sprendinių konkretizavimo lygį, parengiama ir patvirtinama planavimo darbų programa, darbų atlikimo grafikas, įstatymų ir kitų teisės aktų nustatyta tvarka parenkami Dokumentų rengėjai, informuojant juos apie planavimo darbų programą, vadovaujantis</text:span><text:span text:style-name="T209"><text:s/>Planų ir programų strateginio pasekmių aplinkai vertinimo tvarkos aprašu, patvirtintu Lietuvos Respublikos Vyriausybės 2004 m. rugpjūčio 18 d. nutarimu Nr. 967 (Žin., 2004, Nr. </text:span><text:a xlink:href="https://www.e-tar.lt/portal/lt/legalAct/TAR.0F35D6D2E316" office:target-frame-name="_blank" xlink:show="new"><text:span text:style-name="T210">130-4650</text:span></text:a><text:span text:style-name="T211">), atliekama atranka strateginiam pasekmių aplinkai vertinimui atlikti, jei pagal šį Lietuvos Respublikos Vyriausybės nutarimą ji turi būti atliekama, prireikus atliekami tyrimai. Apie priimtą sprendimą dėl Dokumentų rengimo pradžios ir planavimo<text:s/></text:span><text:span text:style-name="T212">tikslų, jei Dokumentų rengimą organizuoja Kultūros paveldo departamentas arba saugomų teritorijų direkcijos, skelbiama „Valstybės žiniose“ ir šių institucijų interneto svetainėse. Jei Dokumentų rengimą organizuoja savivaldybės administracijos direktorius –</text:span><text:span text:style-name="T213"><text:s/>vietinėje spaudoje, savivaldybės interneto svetainėje ir seniūnijose, kuriose vyksta teritorijos planavimas.</text:span></text:p>
      <text:p text:style-name="P214"><text:span text:style-name="T215">16</text:span><text:span text:style-name="T216">. Planavimo organizatorius įstatymų ir kitų teisės aktų nustatyta tvarka parinktam Dokumento rengėjui pateikia:</text:span></text:p>
      <text:p text:style-name="P217"><text:span text:style-name="T218">16.1</text:span><text:span text:style-name="T219">. planavimo sąlygas;</text:span></text:p>
      <text:p text:style-name="P220"><text:span text:style-name="T221">16.2</text:span><text:span text:style-name="T222">. planavimo darbų programą;</text:span></text:p>
      <text:p text:style-name="P223"><text:span text:style-name="T224">16.3</text:span><text:span text:style-name="T225">. planuojamos teritorijos turimą planinę medžiagą;</text:span></text:p>
      <text:p text:style-name="P226"><text:span text:style-name="T227">16.4</text:span><text:span text:style-name="T228">. su Dokumento rengimu susijusią turimą fundamentinių ar taikomųjų mokslinių tyrimų medžiagą;</text:span></text:p>
      <text:p text:style-name="P229"><text:span text:style-name="T230">16.5</text:span><text:span text:style-name="T231">. kultūros paveldo objektų ir (ar) vietovių apskaito</text:span><text:span text:style-name="T232">s ir apsaugos reikalavimus nustatančius dokumentus;</text:span></text:p>
      <text:p text:style-name="P233"><text:span text:style-name="T234">16.6</text:span><text:span text:style-name="T235">. Nekilnojamojo turto registro duomenis apie žemės sklypus planuojamoje teritorijoje;</text:span></text:p>
      <text:p text:style-name="P236"><text:span text:style-name="T237">16.7</text:span><text:span text:style-name="T238">. kultūros paveldo objektų teritorijų, vietovių ribas;</text:span></text:p>
      <text:p text:style-name="P239"><text:span text:style-name="T240">16.8</text:span><text:span text:style-name="T241">. prireikus – kitą papildomą<text:s/></text:span><text:span text:style-name="T242">informaciją.</text:span></text:p>
      <text:p text:style-name="P243"><text:span text:style-name="T244">17</text:span><text:span text:style-name="T245">. Rengimo etape:</text:span></text:p>
      <text:p text:style-name="P246"><text:span text:style-name="T247">17.1</text:span><text:span text:style-name="T248">. esamos būklės analizės stadijoje:</text:span></text:p>
      <text:p text:style-name="P249"><text:span text:style-name="T250">17.1.1</text:span><text:span text:style-name="T251">. surenkami duomenys apie planuojamoje teritorijoje esančius kultūros paveldo objektus, kitus vertingųjų savybių požymių turinčius ir neturinčius statinius, esančius vi</text:span><text:span text:style-name="T252">etovės ar objekto, kuriems rengiamas Dokumentas, teritorijoje, šių kultūros paveldo objektų ir<text:s/></text:span><text:soft-page-break/><text:span text:style-name="T253">statinių būklę, atliktus tyrimus, parengtus apskaitos ir apsaugos dokumentus, atliekama planuojamos teritorijos patvirtintuose atitinkamo lygmens teritorijų plan</text:span><text:span text:style-name="T254">avimo dokumentuose esančio nekilnojamojo kultūros paveldo saugojimui darančių įtaką sprendinių analizė ir kiti reikalingi tyrimai;</text:span></text:p>
      <text:p text:style-name="P255"><text:span text:style-name="T256">17.1.2</text:span><text:span text:style-name="T257">. jeigu esamos būklės analizės stadijoje paaiškėja, kad vietovei ar objektui nėra parengtas nekilnojamojo kultūros<text:s/></text:span><text:span text:style-name="T258">paveldo vertinimo tarybos (toliau – vertinimo taryba) aktas arba jis neatitinka tuo metu galiojančiuose teisės aktuose nustatytų esminių reikalavimų, Planavimo organizatorius Lietuvos Respublikos nekilnojamojo kultūros paveldo apsaugos įstatymo nustatyta t</text:span><text:span text:style-name="T259">varka organizuoja vertinimo tarybos akto parengimą ar patikslinimą ir jo tvirtinimą;</text:span></text:p>
      <text:p text:style-name="P260"><text:span text:style-name="T261">17.2</text:span><text:span text:style-name="T262">. koncepcijos rengimo stadijoje:</text:span></text:p>
      <text:p text:style-name="P263"><text:span text:style-name="T264">17.2.1</text:span><text:span text:style-name="T265">. nustatomos vietovių ar objektų teritorijų, jų apsaugos nuo fizinio poveikio ir (ar) vizualinės apsaugos pozonių ribos,</text:span><text:span text:style-name="T266"><text:s/>pagrindžiama apsaugos nuo fizinio poveikio ir (ar) vizualinės apsaugos pozonių nustatymo būtinybė, nustatomi galimi saugojimo ir naudojimo režimai, skirtingo reglamentavimo teritorijos ar zonos ir teritorinės apsaugos priemonės juose;</text:span></text:p>
      <text:p text:style-name="P267"><text:span text:style-name="T268">17.2.2</text:span><text:span text:style-name="T269">. vadovauj</text:span><text:span text:style-name="T270">antis Planų ir programų strateginio pasekmių aplinkai vertinimo tvarkos aprašu, atliekamas strateginio pasekmių aplinkai vertinimas, jei atlikus Taisyklių 15 punkte nurodytą atranką nustatoma, kad vertinimas turi būti atliekamas;</text:span></text:p>
      <text:p text:style-name="P271"><text:span text:style-name="T272">17.2.3</text:span><text:span text:style-name="T273">. parengus<text:s/></text:span><text:span text:style-name="T274">koncepciją per 20 darbo dienų nuo planavimo organizatoriaus prašymo Dokumentus tvirtinančiai institucijai pateikimo dienos turi būti gautas Dokumentą tvirtinančios institucijos rašytinis pritarimas Dokumento koncepcijai arba pastabos ir pasiūlymai koncepci</text:span><text:span text:style-name="T275">jos tikslinimui. Jei rašytinis pritarimas koncepcijai arba pastabos ir pasiūlymai koncepcijos tikslinimui per nustatytą terminą nebuvo pateikti ir planavimo organizatoriui nepranešta apie jų nepateikimo priežastis, planavimo procesas gali būti tęsiamas api</text:span><text:span text:style-name="T276">e tai raštu informavus Dokumentą tvirtinančią instituciją;</text:span></text:p>
      <text:p text:style-name="P277"><text:span text:style-name="T278">17.3</text:span><text:span text:style-name="T279">. sprendinių konkretizavimo stadijoje – parengiami (konkretizuojami) sprendiniai nekilnojamojo kultūros paveldo saugojimui ir priklausomai nuo planavimo sąlygų ir planavimo darbų programo</text:span><text:span text:style-name="T280">s nustatomi konkretūs paveldosaugos reikalavimai, kurie turi užtikrinti vietovių ar objektų vertingųjų savybių, nustatytų vertinimo tarybų aktuose, išsaugojimą arba minimalų keitimą, kuris yra būtinas vietovių ar objektų pritaikymui.</text:span></text:p>
      <text:p text:style-name="P281"><text:span text:style-name="T282">18</text:span><text:span text:style-name="T283">. Sprendinių k</text:span><text:span text:style-name="T284">onkretizavimo stadija gali būti užbaigta tik tokiu atveju, jei yra patvirtintas vertinimo tarybos aktas, nurodytas šių Taisyklių 17.1.2</text:span><text:span text:style-name="T285"> </text:span><text:span text:style-name="T286">punkte.</text:span></text:p>
      <text:p text:style-name="P287"><text:span text:style-name="T288">19</text:span><text:span text:style-name="T289">. Jeigu Dokumento rengimo metu nustatant vietovės ar objekto teritorijos ribas daugiau kaip 20 proc. padid</text:span><text:span text:style-name="T290">inama arba sumažinama nekilnojamosios kultūros vertybės teritorija, nustatyta apskaitos dokumentais, šių ribų keitimui turi pritarti vertinimo taryba.</text:span></text:p>
      <text:p text:style-name="P291"><text:span text:style-name="T292">20</text:span><text:span text:style-name="T293">. Užbaigus kiekvieną rengimo etapo stadiją Dokumento rengėjas turi gauti rašytinį planavimo organiz</text:span><text:span text:style-name="T294">atoriaus pritarimą.</text:span></text:p>
      <text:p text:style-name="P295"><text:span text:style-name="T296">21</text:span><text:span text:style-name="T297">. Kai yra keičiami galiojantys Dokumentai, Planavimo organizatorius planavimo darbų programoje gali numatyti sujungti rengimo etapo stadijas. Jeigu Dokumentų rengimo etapo stadijos yra sujungiamos, planavimo organizatoriaus<text:s/></text:span><text:span text:style-name="T298">pritarimui teikiama užbaigta plano rengimo etapo dokumentacija – sprendinių grafinė ir tekstinė (aiškinamasis raštas) dalys.</text:span></text:p>
      <text:p text:style-name="P299"><text:span text:style-name="T300">22</text:span><text:span text:style-name="T301">. Sprendinių pasekmių vertinimo etape atliekamas Dokumentų sprendinių poveikio vertinimas vadovaujantis Teritorijų planavimo<text:s/></text:span><text:span text:style-name="T302">dokumentų sprendinių poveikio vertinimo tvarkos aprašu, patvirtintu Lietuvos Respublikos Vyriausybės 2004 m. liepos 16 d. nutarimu Nr. 920 (Žin., 2004, Nr. </text:span><text:a xlink:href="https://www.e-tar.lt/portal/lt/legalAct/TAR.B6E418DFBAD7" office:target-frame-name="_blank" xlink:show="new"><text:span text:style-name="T303">113-4228</text:span></text:a><text:span text:style-name="T304">), ir parengi</text:span><text:span text:style-name="T305">ama sprendinių poveikio vertinimo ataskaita, kurioje turi būti pateikiama:</text:span></text:p>
      <text:p text:style-name="P306"><text:span text:style-name="T307">22.1</text:span><text:span text:style-name="T308">. pagal nustatytus klausimyno klausimus – galimo teigiamo (trumpalaikio, ilgalaikio) ar neigiamo (trumpalaikio, ilgalaikio) poveikio įvertinimas (teigiamas didelis, teigiamas,</text:span><text:span text:style-name="T309"><text:s/>nėra poveikio arba nėra aiškios jo krypties, neigiamas, neigiamas didelis);</text:span></text:p>
      <text:p text:style-name="P310"><text:span text:style-name="T311">22.2</text:span><text:span text:style-name="T312">. apibendrintas poveikio aprašymas ir jo įvertinimas atskirais vertinimo aspektais;</text:span></text:p>
      <text:p text:style-name="P313"><text:span text:style-name="T314">22.3</text:span><text:span text:style-name="T315">. integruota baigiamoji vertinimo išvada.</text:span></text:p>
      <text:p text:style-name="P316"><text:span text:style-name="T317">23</text:span><text:span text:style-name="T318">. Baigiamasis etapas – Dokume</text:span><text:span text:style-name="T319">ntų svarstymo ir derinimo stadija (viešumą<text:s/></text:span><text:soft-page-break/><text:span text:style-name="T320">užtikrinančios procedūros, derinimas su institucijomis, ginčų nagrinėjimas), dokumentų tvirtinimo stadija (tikrinimas valstybinę teritorijų planavimo priežiūrą atliekančioje institucijoje, tvirtinimas ir registrav</text:span><text:span text:style-name="T321">imas Lietuvos Respublikos teritorijų planavimo dokumentų registre).</text:span></text:p>
      <text:p text:style-name="P322"><text:span text:style-name="T323">24</text:span><text:span text:style-name="T324">. Dokumentų rengimo terminas negali viršyti 5 metų nuo planavimo sąlygų ir planavimo darbų programos išdavimo dienos. Jei suėjus šiam terminui teritorijų planavimo procesas nėra baig</text:span><text:span text:style-name="T325">tas, Planavimo sąlygų teritorijų planavimo dokumentams rengti parengimo ir išdavimo tvarkos aprašo, patvirtinto Lietuvos Respublikos aplinkos ministro 2004 m. gegužės 7 d. įsakymu Nr. D1-262, nustatyta tvarka sąlygų galiojimas pratęsiamas arba išduodamos n</text:span><text:span text:style-name="T326">aujos sąlygos.</text:span></text:p>
      <text:p text:style-name="P327"/>
      <text:p text:style-name="P328"><text:span text:style-name="T329">V</text:span><text:span text:style-name="T330">.<text:s/></text:span><text:span text:style-name="T331">DOKUMENTŲ SUDĖTIS ir jų TURINYS</text:span></text:p>
      <text:p text:style-name="P332"/>
      <text:p text:style-name="P333"><text:span text:style-name="T334">25</text:span><text:span text:style-name="T335">. Dokumentus sudaro sprendiniai, planavimo procedūrų dokumentai ir jų priedai.</text:span></text:p>
      <text:p text:style-name="P336"><text:span text:style-name="T337">26</text:span><text:span text:style-name="T338">. Dokumentų sprendinius, parengtus 3 egzemplioriais, sudaro:</text:span></text:p>
      <text:p text:style-name="P339"><text:span text:style-name="T340">26.1</text:span><text:span text:style-name="T341">. aiškinamasis raštas, kuriame pateikiam</text:span><text:span text:style-name="T342">a:</text:span></text:p>
      <text:p text:style-name="P343"><text:span text:style-name="T344">26.1.1</text:span><text:span text:style-name="T345">. tikslas ir uždaviniai, planavimo eiga;</text:span></text:p>
      <text:p text:style-name="P346"><text:span text:style-name="T347">26.1.2</text:span><text:span text:style-name="T348">. bendra vietovės ar objekto apžvalga, jų apibūdinimas;</text:span></text:p>
      <text:p text:style-name="P349"><text:span text:style-name="T350">26.1.3</text:span><text:span text:style-name="T351">. vietovės ar objekto teritorijos, apsaugos zonos ribų nustatymo pagrindimas, apsaugos zonos tvarkymo principai, konkrečių<text:s/></text:span><text:span text:style-name="T352">vertingųjų savybių apsaugai taikomi paveldosaugos reikalavimai, pažeistų nekilnojamųjų kultūros vertybių atgaivinimo, atkūrimo priemonės, rekomenduojamos veiklos vystymo planuojamoje teritorijoje kryptys bei priemonės ir kiti šiais planavimo dokumentais nu</text:span><text:span text:style-name="T353">statomi sprendiniai;</text:span></text:p>
      <text:p text:style-name="P354"><text:span text:style-name="T355">26.2</text:span><text:span text:style-name="T356">. brėžinys arba brėžiniai, jeigu viename brėžinyje negalima pažymėti visų Dokumentų rengimo etape numatytų sprendinių. Brėžinyje arba brėžiniuose pateikiama:</text:span></text:p>
      <text:p text:style-name="P357"><text:span text:style-name="T358">26.2.1</text:span><text:span text:style-name="T359">. pagrindiniame brėžinyje arba brėžiniuose administracinių<text:s/></text:span><text:span text:style-name="T360">vienetų ribos; vietovės ar objekto ir jų apsaugos zonos ribos (esamos ir projektuojamos); esami ir rekomenduojami kultūros ir gamtos paveldo objektai, jų apsaugos zonos; kitų į planuojamą teritoriją patenkančių saugomų teritorijų, jų funkcinio prioriteto i</text:span><text:span text:style-name="T361">r apsaugos zonų ribos</text:span><text:span text:style-name="T362">,</text:span><text:span text:style-name="T363"><text:s/>planuojamoje teritorijoje išskirtos skirtingo reglamentavimo teritorijos ar zonos ir jų teritorinės apsaugos priemonės; planuojamoje teritorijoje esančių sklypų ar jų dalių, kurie yra daiktinės teisės objektai, ribos; vietovės ar obj</text:span><text:span text:style-name="T364">ekto tvarkymo, atgaivinimo, atkūrimo priemonės; kiti kultūros paveldo apsaugos ir veiklos plėtojimo planuojamoje teritorijoje paveldosaugos reikalavimai; taip pat kiti sprendiniai, nustatyti įstatymų bei kitų teisės aktų (gali būti pateikiama atskiru brėži</text:span><text:span text:style-name="T365">niu);</text:span></text:p>
      <text:p text:style-name="P366"><text:span text:style-name="T367">26.2.2</text:span><text:span text:style-name="T368">. papildančiuose brėžiniuose – vietovės ar objekto situacijos brėžinys, kuriame pateikiamos šio objekto, vietovės ribos ir jų gretimybės bei ryšiai su miestais ir gyvenvietėmis, taikomosios analizės brėžinys, kuriame pateikiamas saugomų ir<text:s/></text:span><text:span text:style-name="T369">saugotinų kultūros paveldo objektų, vietovių išsidėstymas, kiti teritorijos ypatumai, galintys turėti įtakos saugomo objekto, vietovės naudojimui ir apsaugai;</text:span></text:p>
      <text:p text:style-name="P370"><text:span text:style-name="T371">26.2.3</text:span><text:span text:style-name="T372">. kituose brėžiniuose, kuriuos planavimo organizatoriai gali užsakyti planavimo darbų p</text:span><text:span text:style-name="T373">rogramoje – reikalingų paveldosaugos bei kitų klausimų sprendiniai.</text:span></text:p>
      <text:p text:style-name="P374"><text:span text:style-name="T375">27</text:span><text:span text:style-name="T376">. Brėžiniai sudaromi remiantis georeferencine duomenų baze, jeigu jos nėra, – topografiniais žemėlapiais. Mastelis parenkamas įvertinant planuojamos teritorijos dydį ir galimybę<text:s/></text:span><text:span text:style-name="T377">pažymėti visus būtinus duomenis. Dokumentų sprendinių grafinės dalies kartografinis mastelis turi būti ne smulkesnis kaip M 1:1000–5 000.</text:span></text:p>
      <text:p text:style-name="P378"><text:span text:style-name="T379">28</text:span><text:span text:style-name="T380">. Planavimo procedūrų dokumentai ir jų priedai:</text:span></text:p>
      <text:p text:style-name="P381"><text:span text:style-name="T382">28.1</text:span><text:span text:style-name="T383">. planavimo organizatoriaus sprendimas dėl Dokumentų<text:s/></text:span><text:span text:style-name="T384">rengimo pradžios ir planavimo tikslų;</text:span></text:p>
      <text:p text:style-name="P385"><text:span text:style-name="T386">28.2</text:span><text:span text:style-name="T387">. planavimo darbų programa;</text:span></text:p>
      <text:p text:style-name="P388"><text:span text:style-name="T389">28.3</text:span><text:span text:style-name="T390">. planavimo sąlygos;</text:span></text:p>
      <text:p text:style-name="P391"><text:span text:style-name="T392">28.4</text:span><text:span text:style-name="T393">. derinimo ir pritarimo (išvadų) dokumentai;</text:span></text:p>
      <text:p text:style-name="P394"><text:span text:style-name="T395">28.5</text:span><text:span text:style-name="T396">. viešumą užtikrinančių procedūrų dokumentai;</text:span></text:p>
      <text:p text:style-name="P397"><text:span text:style-name="T398">28.6</text:span><text:span text:style-name="T399">. Valstybinės teritorijų planavimo ir<text:s/></text:span><text:span text:style-name="T400">statybos inspekcijos prie Aplinkos ministerijos patikrinimo aktas;</text:span></text:p>
      <text:p text:style-name="P401"><text:span text:style-name="T402">28.7</text:span><text:span text:style-name="T403">. sprendinių poveikio vertinimo ataskaita ir strateginio pasekmių aplinkai vertinimo ataskaita, jei jie buvo atliekami.</text:span></text:p>
      <text:p text:style-name="P404"/>
      <text:p text:style-name="P405"><text:span text:style-name="T406">VI</text:span><text:span text:style-name="T407">.<text:s/></text:span><text:span text:style-name="T408">VIEŠUMĄ UŽTIKRINANČIOS PROCEDŪROS, DOKUMENTŲ<text:s/></text:span><text:span text:style-name="T409">DERINIMAS, DOKUMENTŲ TIKRINIMAS IR TVIRTINIMAS</text:span></text:p>
      <text:p text:style-name="P410"/>
      <text:p text:style-name="P411"><text:span text:style-name="T412">29</text:span><text:span text:style-name="T413">. Dokumentų sprendinių derinimo procedūrą kartu su Dokumentų rengėjais atlieka planavimo organizatorius.</text:span></text:p>
      <text:p text:style-name="P414"><text:span text:style-name="T415">30</text:span><text:span text:style-name="T416">. Dokumentų rengimo procesui taikoma supaprastinta visuomenės dalyvavimo teritorijų planavi</text:span><text:span text:style-name="T417">mo procese tvarka, nustatyta Visuomenės informavimo ir dalyvavimo teritorijų planavimo procese nuostatuose, patvirtintuose Lietuvos Respublikos Vyriausybės 1996 m. rugsėjo 18 d. nutarimu Nr. 1079 (Žin., 1996, Nr. </text:span><text:a xlink:href="https://www.e-tar.lt/portal/lt/legalAct/TAR.802893A37D00" office:target-frame-name="_blank" xlink:show="new"><text:span text:style-name="T418">90-2099</text:span></text:a><text:span text:style-name="T419">; 2007, Nr. 33-1190).</text:span></text:p>
      <text:p text:style-name="P420"><text:span text:style-name="T421">31</text:span><text:span text:style-name="T422">. Dokumentų sprendiniai derinami su visomis planavimo sąlygas išdavusiomis institucijomis, nurodytomis šių Taisyklių 13.1–13.4 punktuose ir planavimo darbų programoje.</text:span></text:p>
      <text:p text:style-name="P423"><text:span text:style-name="T424">32</text:span><text:span text:style-name="T425">. Dokumentų</text:span><text:span text:style-name="T426"><text:s/>derinimo procedūra tai atliekančioje institucijoje turi būti baigta per 15 darbo dienų nuo rašytinio prašymo derinti Dokumentą ir derinimui pateiktų Dokumentų sprendinių (aiškinamojo rašto ir brėžinių) gavimo dienos.</text:span></text:p>
      <text:p text:style-name="P427"><text:span text:style-name="T428">33</text:span><text:span text:style-name="T429">. Jei išvados ar protokolai dėl<text:s/></text:span><text:span text:style-name="T430">pateiktų Dokumentų derinimo arba nederinimo per nustatytą terminą nebuvo išduoti ir planavimo organizatoriui nepranešta apie protokolų ar išvados neišdavimo priežastis, laikoma, kad Dokumentai yra suderinti, o planavimo organizatoriai turi teisę parengtus<text:s/></text:span><text:span text:style-name="T431">Dokumentus teikti tikrinti valstybinę teritorijų planavimo priežiūrą atliekančioms institucijoms. Apie tai jie per 5 darbo dienas raštu praneša derinimo išvadas ar protokolus turėjusiai pateikti institucijai.</text:span></text:p>
      <text:p text:style-name="P432"><text:span text:style-name="T433">34</text:span><text:span text:style-name="T434">. Dokumentų sprendiniai turi neprieštarau</text:span><text:span text:style-name="T435">ti įstatymais arba Lietuvos Respublikos Vyriausybės nutarimais nustatytiems specialiųjų žemės naudojimo sąlygų reikalavimams, toje teritorijoje galiojantiems atitinkamo lygmens teritorijų planavimo dokumentams ir kitiems teisės aktams, jei Dokumentai neren</text:span><text:span text:style-name="T436">giami šių teritorijų planavimo dokumentų nekilnojamojo kultūros paveldo saugojimo sprendinių keitimui ar detalizavimui.</text:span></text:p>
      <text:p text:style-name="P437"><text:span text:style-name="T438">35</text:span><text:span text:style-name="T439">. Parengti, nustatyta tvarka apsvarstyti, suderinti Dokumentai, planavimo organizatoriaus teikimu, tikrinami valstybinę teritorijų</text:span><text:span text:style-name="T440"><text:s/>planavimo priežiūrą atliekančioje institucijoje – Valstybinėje teritorijų planavimo ir statybos inspekcijoje prie Aplinkos ministerijos. Tikrinti teikiami Dokumentai ir procedūrų dokumentai, pasibaigus Lietuvos Respublikos teritorijų planavimo įstatyme nu</text:span><text:span text:style-name="T441">statytam teritorijų planavimo dokumento apskundimo terminui. Patikrinimo rezultatai surašomi patikrinimo akte, kuris turi būti parengtas per 20 darbo dienų nuo Dokumentų pateikimo dienos.</text:span></text:p>
      <text:p text:style-name="P442"><text:span text:style-name="T443">36</text:span><text:span text:style-name="T444">. Nustatyta tvarka suderinti (kai yra atliktos viešumą užtikri</text:span><text:span text:style-name="T445">nančios procedūros), patikrinti Dokumentai teikiami tvirtinti kartu su Taisyklių 35 punkte nurodytu patikrinimo aktu, kuriame pateikta teigiama tikrinimo išvada.</text:span></text:p>
      <text:p text:style-name="P446"><text:span text:style-name="T447">37</text:span><text:span text:style-name="T448">. Dokumentai tvirtinami:</text:span></text:p>
      <text:p text:style-name="P449"><text:span text:style-name="T450">37.1</text:span><text:span text:style-name="T451">. skelbiamų saugomais ar valstybės saugomų vietovių ir<text:s/></text:span><text:span text:style-name="T452">objektų – Lietuvos Respublikos kultūros ministro sprendimu;</text:span></text:p>
      <text:p text:style-name="P453"><text:span text:style-name="T454">37.2</text:span><text:span text:style-name="T455">. savivaldybių skelbiamų saugomais ar savivaldybių saugomų vietovių ir objektų – savivaldybės tarybos sprendimu;</text:span></text:p>
      <text:p text:style-name="P456"><text:span text:style-name="T457">37.3</text:span><text:span text:style-name="T458">. vietovių ir objektų, įrašytų į UNESCO pasaulio paveldo sąrašą – L</text:span><text:span text:style-name="T459">ietuvos Respublikos Vyriausybės sprendimu.</text:span></text:p>
      <text:p text:style-name="P460"><text:span text:style-name="T461">38</text:span><text:span text:style-name="T462">. Dokumentai patvirtinami arba motyvuotai nepatvirtinami per 20 darbo dienų nuo planavimo organizatoriaus prašymo Dokumentus tvirtinančiai institucijai pateikimo dienos. Jei planavimo organizatorius yra sa</text:span><text:span text:style-name="T463">vivaldybės institucija, Dokumentai patvirtinami per<text:s/></text:span><text:soft-page-break/><text:span text:style-name="T464">20 darbo dienų nuo valstybinės teritorijų planavimo priežiūrą atliekančios institucijos Dokumentų patikrinimo aktų gavimo dienos.</text:span></text:p>
      <text:p text:style-name="P465"><text:span text:style-name="T466">39</text:span><text:span text:style-name="T467">. Dokumentai tvirtinti neteikiami, jeigu valstybinės teritorijų plan</text:span><text:span text:style-name="T468">avimo priežiūrą atliekančios institucijos išvada dėl Dokumentų tvirtinimo yra neigiama. Tais atvejais, kai išvada dėl Dokumentų tvirtinimo yra teigiama, bet Dokumentus tvirtinti turinti institucija Dokumentų netvirtina, ji per šių Taisyklių 38 punkte nusta</text:span><text:span text:style-name="T469">tytą terminą privalo pateikti planavimo organizatoriui motyvuotą atsakymą dėl Dokumentų netvirtinimo.</text:span></text:p>
      <text:p text:style-name="P470"><text:span text:style-name="T471">40</text:span><text:span text:style-name="T472">. Jei Dokumentą turėjusi tvirtinti savivaldybės institucija per nustatytą terminą jo nepatvirtino ir nepateikė motyvuoto atsakymo, planavimo organiz</text:span><text:span text:style-name="T473">atoriaus prašymu arba savo iniciatyva Vyriausybės atstovas turi atlikti veiksmus, numatytus Lietuvos Respublikos savivaldybių administracinės priežiūros įstatymo (Žin., 1998, Nr. </text:span><text:a xlink:href="https://www.e-tar.lt/portal/lt/legalAct/TAR.33DE665E5E0E" office:target-frame-name="_blank" xlink:show="new"><text:span text:style-name="T474">51-1392</text:span></text:a><text:span text:style-name="T475">; 2004, Nr. 98-3626) 5 straipsnio 2 dalyje.</text:span></text:p>
      <text:p text:style-name="P476"><text:span text:style-name="T477">41</text:span><text:span text:style-name="T478">. Patvirtinti Dokumentai įsigalioja kitą dieną po to, kai Lietuvos Respublikos Vyriausybės arba Lietuvos Respublikos kultūros ministro sprendimas dėl Dokumentų patvirtinimo paskelbiamas „Valstybės<text:s/></text:span><text:span text:style-name="T479">žiniose“ ir visas Dokumentas paskelbiamas „Valstybės žinių“ interneto svetainėje (www.valstybes-zinios.lt), savivaldybių tarybų patvirtinti Dokumentai įsigalioja kitą dieną po jų paskelbimo vietinėje spaudoje arba kitą dieną po oficialaus informacinio pran</text:span><text:span text:style-name="T480">ešimo vietinėje spaudoje apie Dokumento patvirtinimą ir viso Dokumento paskelbimo atitinkamos savivaldybės interneto svetainėje, jei pačiuose sprendimuose nenustatyta vėlesnė jų įsigaliojimo data. Skelbiamų saugomais vietovių ir objektų Dokumentų nustatyti</text:span><text:span text:style-name="T481"><text:s/>paveldosaugos reikalavimai įsigalioja tuos objektus arba vietoves paskelbus saugomais.</text:span></text:p>
      <text:p text:style-name="P482"><text:span text:style-name="T483">42</text:span><text:span text:style-name="T484">. Ginčus, kilusius tarp planavimo sąlygas išdavusių institucijų ir (ar) organizatoriaus, taip pat viešumą užtikrinančių procedūrų metu kilusius ginčus nagrinėja i</text:span><text:span text:style-name="T485">r sprendimus priima valstybinę teritorijų planavimo priežiūrą atliekančios institucijos.</text:span></text:p>
      <text:p text:style-name="P486"/>
      <text:p text:style-name="P487"><text:span text:style-name="T488">VII</text:span><text:span text:style-name="T489">.<text:s/></text:span><text:span text:style-name="T490">Dokumentų registravimas, galiojimas IR KEITIMAS</text:span></text:p>
      <text:p text:style-name="P491"/>
      <text:p text:style-name="P492"><text:span text:style-name="T493">43</text:span><text:span text:style-name="T494">. Patvirtinti Dokumentai galioja neterminuotai, kol jie įstatymų nustatyta tvarka nepanaikinami ar<text:s/></text:span><text:span text:style-name="T495">nepakeičiami.</text:span></text:p>
      <text:p text:style-name="P496"><text:span text:style-name="T497">44</text:span><text:span text:style-name="T498">. Duomenis apie patvirtintus Dokumentus kartu su šių Dokumentų sprendiniais planavimo organizatoriai privalomai pateikia registruoti Lietuvos Respublikos teritorijų planavimo dokumentų registro tvarkytojui Lietuvos Respublikos teritorij</text:span><text:span text:style-name="T499">ų planavimo dokumentų registro nuostatuose, patvirtintuose Lietuvos Respublikos Vyriausybės 1996 m. birželio 19 d. nutarimu Nr. 721 (Žin., 1996, Nr. </text:span><text:a xlink:href="https://www.e-tar.lt/portal/lt/legalAct/TAR.7278F9458211" office:target-frame-name="_blank" xlink:show="new"><text:span text:style-name="T500">60-1417</text:span></text:a><text:span text:style-name="T501">; 2010, Nr. </text:span><text:a xlink:href="https://www.e-tar.lt/portal/lt/legalAct/TAR.6DC1177A2E5D" office:target-frame-name="_blank" xlink:show="new"><text:span text:style-name="T502">91-4814</text:span></text:a><text:span text:style-name="T503">), nustatyta tvarka ne vėliau kaip per 15 darbo dienų nuo Dokumentų patvirtinimo dienos.</text:span></text:p>
      <text:p text:style-name="P504"><text:span text:style-name="T505">45</text:span><text:span text:style-name="T506">. Dokumentai keičiami tik tais atvejais, kai keičiama planuojamų teritorijų nekilnoj</text:span><text:span text:style-name="T507">amojo kultūros paveldo apsaugos koncepcija, vietovės ar objekto pritaikymo kryptys, tvarkymo prioritetai ir jo sprendiniai. Sprendimą dėl Dokumentų keitimo priima juos tvirtinančios institucijos planavimo organizatoriaus motyvuotu siūlymu. Dokumentų keitim</text:span><text:span text:style-name="T508">ai rengiami, svarstomi, derinami, tikrinami, tvirtinami ta pačia tvarka kaip ir patys Dokumentai pagal šiose Taisyklėse nustatytus Dokumentų rengimo, derinimo ir tvirtinimo reikalavimus.</text:span></text:p>
      <text:p text:style-name="P509"><text:span text:style-name="T510">46</text:span><text:span text:style-name="T511">. Visi fiziniai ir juridiniai asmenys turi teisę susipažinti su</text:span><text:span text:style-name="T512"><text:s/>Dokumentais Lietuvos Respublikos teritorijų planavimo dokumentų registrą tvarkančioje institucijoje ir už nustatytą mokestį gauti jų kopijas arba teritorijų planavimą organizavusioje institucijoje ir joje gauti Dokumentų ar jų dalių, brėžinių kopijas už m</text:span><text:span text:style-name="T513">okestį, kuris nustatomas apskaičiavus išlaidas, susijusias su šių dokumentų dauginimu.</text:span></text:p>
      <text:p text:style-name="P514"><text:span text:style-name="T515">47</text:span><text:span text:style-name="T516">. Dokumentų sprendinių įgyvendinimą pagal kompetenciją kontroliuoja valstybės ir savivaldybės institucijos įstatymų ir kitų teisės aktų nustatyta tvarka.</text:span></text:p>
      <text:p text:style-name="P517"/>
      <text:p text:style-name="P518"><text:span text:style-name="T519">VIII</text:span><text:span text:style-name="T520">.<text:s/></text:span><text:span text:style-name="T521">BAIGIAMOSIOS NUOSTATOS</text:span></text:p>
      <text:p text:style-name="P522"/>
      <text:p text:style-name="P523"><text:span text:style-name="T524">48</text:span><text:span text:style-name="T525">. Planavimo organizatorius arba jo įgaliotas asmuo privalo dalyvauti Dokumentų rengimo procese ir procedūrose. Planavimo organizatorius ir Dokumentų rengėjai yra atsakingi už pasekmes, atsiradusias dėl jų kaltės planavimo<text:s/></text:span><text:span text:style-name="T526">proceso ir procedūrų metu.</text:span></text:p>
      <text:p text:style-name="P527"><text:span text:style-name="T528">49</text:span><text:span text:style-name="T529">. Planavimo organizatorius kartu su Dokumentų rengėjais atsako už planavimo proceso ir procedūrų organizavimą, tinkamą su tuo susijusių dokumentų įforminimą bei privalo laikytis Taisyklėse nustatytų reikalavimų.</text:span></text:p>
      <text:p text:style-name="P530"><text:span text:style-name="T531">50</text:span><text:span text:style-name="T532">. Žal</text:span><text:span text:style-name="T533">a, atsiradusi dėl neteisėtais veiksmais įgyvendinamų teritorijų planavimo dokumentų, atlyginama vadovaujantis Lietuvos Respublikos civiliniu kodeksu, įstatymais ir kitais teisės aktais.</text:span></text:p>
      <text:p text:style-name="P534"><text:span text:style-name="T535">51</text:span><text:span text:style-name="T536">. Ginčai dėl Taisyklių 42 punkte nurodytų institucijų sprendimų<text:s/></text:span><text:span text:style-name="T537">ir žalos atlyginimo, Dokumentų rengimo procesų ir procedūrų pažeidimų nagrinėjami įstatymų ir kitų teisės aktų nustatyta tvarka.</text:span></text:p>
      <text:p text:style-name="P538"/>
      <text:p text:style-name="P539"><text:span text:style-name="T540">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9-14T00:40:00Z</meta:creation-date>
    <dc:date>2015-09-14T00:40:00Z</dc:date>
    <meta:template xlink:href="Normal" xlink:type="simple"/>
    <meta:editing-cycles>2</meta:editing-cycles>
    <meta:editing-duration>PT0S</meta:editing-duration>
    <meta:document-statistic meta:page-count="9" meta:paragraph-count="153" meta:word-count="3536" meta:character-count="29839" meta:row-count="678" meta:non-whitespace-character-count="26456"/>
  </office:meta>
</office:document-meta>
</file>