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VASARIO 23 D. NUTARIMO NR. 188 „DĖL VALSTYBĖS GARANTIJŲ, TEIKIAMŲ UŽ GARANTIJŲ INSTITUCIJŲ IR DRAUDIMO ĮMONIŲ ĮSIPAREIGOJIMUS, LIMITŲ“ DALINIO PAKEITIMO</text:p>
      <text:p text:style-name="P12"/>
      <text:p text:style-name="P13">1999 m. liepos 13 d. Nr. 827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Lietuvos Respublikos Vyriausybės 1999 m. vasario 23 d. nutarimą Nr. 188 „Dėl valstybės garantijų, teikiamų už garantijų institu</text:span><text:span text:style-name="T23">cijų ir draudimo įmonių įsipareigojimus, limitų“ (Žin., 1999, Nr.<text:s/></text:span><text:a xlink:href="https://www.e-tar.lt/portal/lt/legalAct/TAR.B6E159C333BC" office:target-frame-name="_blank" xlink:show="new"><text:span text:style-name="T24">20-555</text:span></text:a><text:span text:style-name="T25">) ir išdėstyti 2.1.2 punktą taip:</text:span></text:p>
      <text:p text:style-name="P26"><text:span text:style-name="T27">„</text:span><text:span text:style-name="T28">2.1.2</text:span><text:span text:style-name="T29">. už Lietuvos žemės ūkio ir maisto produktų rinkos reguliavimo<text:s/></text:span><text:span text:style-name="T30">agentūrai ir žemės ūkio produkcijos perdirbimo (saugojimo) įmonėms, kurioms tarpininkauja ši agentūra, suteiktas paskolas – 330 mln. litų“.</text:span></text:p>
      <text:p text:style-name="P31"/>
      <text:p text:style-name="P32"/>
      <text:p text:style-name="P33">MINISTRAS PIRMININKAS<text:tab/>ROLANDAS PAKSAS</text:p>
      <text:p text:style-name="P34"/>
      <text:p text:style-name="P35">FINANSŲ MINISTRAS<text:tab/>JONAS LIONGINA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3:01:00Z</meta:creation-date>
    <dc:date>2015-09-07T03:01:00Z</dc:date>
    <meta:template xlink:href="Normal" xlink:type="simple"/>
    <meta:editing-cycles>2</meta:editing-cycles>
    <meta:editing-duration>PT0S</meta:editing-duration>
    <meta:document-statistic meta:page-count="1" meta:paragraph-count="14" meta:word-count="135" meta:character-count="963" meta:row-count="44" meta:non-whitespace-character-count="842"/>
  </office:meta>
</office:document-meta>
</file>