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fo:color="#000000"/>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AGENTŪROS DIREKTORIAUS 2011 M. RUGSĖJO 30 D. ĮSAKYMO Nr. AV-208 „DĖL ORGANIZACIJŲ SAVANORIŠKO BENDRIJOS APLINKOSAUGOS VADYBOS IR AUDITO SISTEMOS (EMAS) TAIKYMO REGISTRACIJOS, REGISTRACIJOS GALIOJIMO PRATĘSIMO, REGISTRACIJOS GALIOJIMO SUSTABDYMO IR PANAIKINIMO TVARKOS APRAŠO PATVIRTINIMO“ PAKEITIMO</text:p>
      <text:p text:style-name="P9"/>
      <text:p text:style-name="P10">2012 m. balandžio 6 d. Nr. AV-81</text:p>
      <text:p text:style-name="P11">Vilnius</text:p>
      <text:p text:style-name="P12"/>
      <text:p text:style-name="P13"><text:span text:style-name="T14">P a k e i č i u Organizacijų savanoriško Bendrijos aplinkosaugos vadybos ir audito sistemos (EMAS) taikymo registracijos, registracijos galiojimo pratęsimo, registracijos galiojimo sustabdymo ir panaikinimo tvarkos aprašą, patvirtintą Aplinkos apsaugos agentūros direktoriaus 2011 m. rugsėjo 30 d. įsakymu Nr. AV-208 „Dėl Organizacijų savanoriško Bendrijos aplinkosaugos vadybos ir audito sistemos (EMAS) taikymo registracijos, registracijos galiojimo pratęsimo, registracijos galiojimo sustabdymo ir panaikinimo tvarkos aprašo patvirtinimo“, ir įrašau 6 punkte vietoj skaičiaus ir žodžių „30 darbo dienų“ skaičių ir žodžius „25 darbo dienų“.</text:span></text:p>
      <text:p text:style-name="P15"/>
      <text:p text:style-name="P16"><text:span text:style-name="T17">Direktorius<text:s/></text:span><text:span text:style-name="T18"><text:tab/>Raimondas Sakalauskas</text:span></text:p>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3-16T08:32:00Z</meta:creation-date>
    <dc:date>2016-03-16T08:32:00Z</dc:date>
    <meta:template xlink:href="Normal" xlink:type="simple"/>
    <meta:editing-cycles>2</meta:editing-cycles>
    <meta:editing-duration>PT0S</meta:editing-duration>
    <meta:document-statistic meta:page-count="1" meta:paragraph-count="18" meta:word-count="133" meta:character-count="1092" meta:row-count="48" meta:non-whitespace-character-count="977"/>
  </office:meta>
</office:document-meta>
</file>