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LIETUVOS RESPUBLIKOS ŠVIETIMO IR MOKSLO MINISTRAS</text:p>
      <text:p text:style-name="P10"/>
      <text:p text:style-name="P11">Į S A K Y M A S</text:p>
      <text:p text:style-name="P12">DĖL MODULINIO MOKYMOSI TVARKOS APRAŠO PATVIRTINIMO</text:p>
      <text:p text:style-name="P13"/>
      <text:p text:style-name="P14">2007 m. rugpjūčio 31 d. Nr. ISAK-1756</text:p>
      <text:p text:style-name="P15">Vilnius</text:p>
      <text:p text:style-name="P16"/>
      <text:p text:style-name="P17">Vadovaudamasi Lietuvos Respublikos švietimo įstatymo (Žin., 1991, Nr.<text:s/><text:a xlink:href="https://www.e-tar.lt/portal/lt/legalAct/TAR.9A3AD08EA5D0" office:target-frame-name="_blank" xlink:show="new"><text:span text:style-name="T18">23-593</text:span></text:a>; 2003, Nr.<text:s/><text:a xlink:href="https://www.e-tar.lt/portal/lt/legalAct/TAR.0546D91E9C63" office:target-frame-name="_blank" xlink:show="new"><text:span text:style-name="T19">63-2853</text:span></text:a>; 2004, Nr.<text:s/><text:a xlink:href="https://www.e-tar.lt/portal/lt/legalAct/TAR.89EF7B0C62B3" office:target-frame-name="_blank" xlink:show="new"><text:span text:style-name="T20">103-3755</text:span></text:a>) 25 straipsnio 5 dalimi, 27 straipsnio 2 dalimi ir 72 straipsnio 8 dalimi ir įgyvendindama Mokymosi visą gyvenimą užtikrinimo strategijos, patvirtintos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21">56-1957</text:span></text:a>), 1 priedo 2.2 punktą:</text:p>
      <text:p text:style-name="P22"><text:span text:style-name="T23">tvirtinu</text:span><text:s/>Modulinio mokymosi tvarkos aprašą (pridedama).</text:p>
      <text:p text:style-name="P24"/>
      <text:p text:style-name="P25"/>
      <text:p text:style-name="P26"><text:span text:style-name="T27">ŠVIETIMO IR MOKSLO MINISTRĖ</text:span><text:span text:style-name="T28"><text:tab/>ROMA ŽAKAITIENĖ</text:span></text:p>
      <text:p text:style-name="P29">______________</text:p>
      <text:p text:style-name="P30"/>
      <text:soft-page-break/>
      <text:p text:style-name="P31">PATVIRTINTA</text:p>
      <text:p text:style-name="P32">Lietuvos Respublikos švietimo ir mokslo<text:s/></text:p>
      <text:p text:style-name="P33">ministro 2007 m. rugpjūčio 31 d. įsakymu<text:s/></text:p>
      <text:p text:style-name="P34">Nr. ISAK-1756</text:p>
      <text:p text:style-name="P35"/>
      <text:p text:style-name="P36"><text:span text:style-name="T37">MODULINIO MOKYMOSI TVARKOS APRAŠAS<text:s/></text:span></text:p>
      <text:p text:style-name="P38"/>
      <text:p text:style-name="P39"><text:span text:style-name="T40">I</text:span><text:span text:style-name="T41">.<text:s/></text:span><text:span text:style-name="T42">BENDROSIOS NUOSTATOS</text:span></text:p>
      <text:p text:style-name="P43"/>
      <text:p text:style-name="P44">1. Modulinio mokymosi tvarkos aprašas (toliau – Tvarkos aprašas) reglamentuoja modulinio mokymosi organizavimo pagal suaugusiųjų pradinio, suaugusiųjų pagrindinio ir suaugusiųjų vidurinio ugdymo programas šias ugdymo programas vykdančiose mokyklose tvarką.</text:p>
      <text:p text:style-name="P45">2. Tvarkoje naudojamos sąvokos:</text:p>
      <text:p text:style-name="P46"><text:span text:style-name="T47">Modulis –<text:s/></text:span>savarankiška suaugusiųjų pradinio, suaugusiųjų pagrindinio ar suaugusiųjų vidurinio ugdymo programos ar dalyko programos dalis, kurios apimtis nustatoma Bendruosiuose ugdymo planuose.</text:p>
      <text:p text:style-name="P48"><text:span text:style-name="T49">Modulinis mokymasis –<text:s/></text:span>suaugusiųjų pradinio, suaugusiųjų pagrindinio ir suaugusiųjų vidurinio ugdymo programų ar dalykų programų modulių mokymasis stacionaria ar neakivaizdine forma.</text:p>
      <text:p text:style-name="P50"><text:span text:style-name="T51">Modulinio mokymosi klasė –<text:s/></text:span>iki 5 dalykų modulių pasirinkusių mokinių grupė, kurios minimalų mokinių<text:s/>skaičių nustato steigėjas.</text:p>
      <text:p text:style-name="P52"><text:span text:style-name="T53">Mokymosi pasiekimų įvertinimo komisija –<text:s/></text:span>mokyklos direktoriaus įsakymu patvirtinta mokytojų grupė, įvertinanti asmens mokymosi pasiekimus ir rekomenduojanti tam tikros ugdymo programos ar mokomojo dalyko modulio (-ių) programą.</text:p>
      <text:p text:style-name="P54"><text:span text:style-name="T55">Klasės auklėtojas –<text:s/></text:span>mokytojas, vadovaujantis modulinio mokymosi klasei, tvarkantis mokinių mokymosi dokumentus, informuojantis besimokančiuosius ugdymo organizavimo klausimais.</text:p>
      <text:p text:style-name="P56">Kitos šiame Tvarkos apraše vartojamos sąvokos atitinka Lietuvos Respublikos švietimo įstatyme (Žin., 1991, Nr.<text:s/><text:a xlink:href="https://www.e-tar.lt/portal/lt/legalAct/TAR.9A3AD08EA5D0" office:target-frame-name="_blank" xlink:show="new"><text:span text:style-name="T57">23-593</text:span></text:a>; 2003, Nr.<text:s/><text:a xlink:href="https://www.e-tar.lt/portal/lt/legalAct/TAR.0546D91E9C63" office:target-frame-name="_blank" xlink:show="new"><text:span text:style-name="T58">63-2853</text:span></text:a>) ir kituose švietimą reglamentuojančiuose teisės aktuose vartojamas sąvokas.</text:p>
      <text:p text:style-name="P59"/>
      <text:p text:style-name="P60"><text:span text:style-name="T61">II</text:span><text:span text:style-name="T62">.<text:s/></text:span><text:span text:style-name="T63">PRIĖMIMO MOKYTIS TVARKA</text:span></text:p>
      <text:p text:style-name="P64"/>
      <text:p text:style-name="P65">3. Modulinį mokymosi būdą gali pasirinkti asmenys:</text:p>
      <text:p text:style-name="P66">3.1. neįgiję pradinio, pagrindinio ar vidurinio išsilavinimo ir siekiantys jį įgyti;</text:p>
      <text:p text:style-name="P67">3.2. nebaigę pradinio ar pagrindinio<text:s/>ugdymo programos (turintys nepatenkinamų metinių pažymių) ir siekiantys likviduoti pradinio ar pagrindinio ugdymo programų dalykų įsiskolinimus;</text:p>
      <text:p text:style-name="P68">3.3. įgiję pradinį ar pagrindinį išsilavinimą ir siekiantys pakartotinai mokytis kai kurių pradinio ar pagrindinio ugdymo programos dalykų ar dalykų, kurių nebuvo šiose ugdymo programose ar individualiame ugdymo plane asmeniui mokantis;</text:p>
      <text:p text:style-name="P69">3.4. įgiję vidurinį išsilavinimą (turi brandos atestatą, diplomą) ir siekiantys pakartotinai mokytis kai kurių vidurinio ugdymo programos dalykų ar dalykų, kurių nebuvo šioje ugdymo programoje ar individualiame ugdymo plane asmeniui mokantis; pasirengti egzaminų perlaikymui;</text:p>
      <text:p text:style-name="P70">3.5. nebaigę vidurinio ugdymo programos (turintys nepatenkinamų metinių pažymių) ir siekiantys likviduoti vidurinio ugdymo programos dalykų įsiskolinimus;</text:p>
      <text:p text:style-name="P71">3.6. siekiantys mokytis pasirenkamųjų dalykų.</text:p>
      <text:p text:style-name="P72">4. Modulinio mokymosi klasės skirstomos:</text:p>
      <text:p text:style-name="P73">4.1. pradinio ugdymo programos modulinio mokymosi klasė, pirmieji-ketvirtieji mokymosi metai;</text:p>
      <text:p text:style-name="P74">4.2. pagrindinio ugdymo programos modulinio mokymosi klasė, pirmieji-šeštieji mokymosi metai;</text:p>
      <text:p text:style-name="P75">4.3. vidurinio ugdymo programos modulinio mokymosi klasė, pirmieji-antrieji mokymosi<text:s/><text:soft-page-break/>metai.</text:p>
      <text:p text:style-name="P76">5. Modulinio mokymosi klasės gali būti komplektuojamos kelis kartus per mokslo metus.</text:p>
      <text:p text:style-name="P77">6. Moduliniu būdu asmuo gali mokytis ne daugiau kaip 5 suaugusiųjų pradinio, pagrindinio ar vidurinio ugdymo programos dalykų; taip pat pagal kelerių mokymosi metų dalyko (-ų) programą (-as).</text:p>
      <text:p text:style-name="P78">7. Nesusidarius modulinio<text:s/>mokymosi klasei, mokiniui siūloma mokytis savarankiškai švietimo ir mokslo ministro nustatyta tvarka.</text:p>
      <text:p text:style-name="P79">8. Mokinys gali pasirinkti modulinį mokymąsi neakivaizdine forma švietimo ir mokslo ministro nustatyta tvarka.</text:p>
      <text:p text:style-name="P80">9. Asmuo, siekiantis mokytis moduliniu būdu, pasirinktos mokyklos direktoriui pateikia:</text:p>
      <text:p text:style-name="P81">9.1. prašymą su nuorodomis, kokių ugdymo programos ar dalykų modulių ir kokia forma norėtų mokytis;</text:p>
      <text:p text:style-name="P82">9.2. dokumentą, patvirtinantį ugdymosi rezultatus ar įgytą išsilavinimą;</text:p>
      <text:p text:style-name="P83">9.3. asmens tapatybę<text:s/>patvirtinantį dokumentą su nuotrauka.</text:p>
      <text:p text:style-name="P84">10. Neturinčio ugdymo rezultatus ar įgytą išsilavinimą patvirtinančio dokumento arba siekiančio įsivertinti mokymosi pasiekimus asmens, norinčio mokytis moduliniu būdu, prašymas svarstomas Mokymosi pasiekimų įvertinimo komisijos (toliau – Komisijos) posėdyje.</text:p>
      <text:p text:style-name="P85">11. Komisijos, kurią sudaro ne mažiau kaip 3 mokytojai, dalykų specialistai, sudėtį ir darbo tvarką, asmens mokymosi pasiekimų vertinimo tvarką tvirtina mokyklos direktorius.</text:p>
      <text:p text:style-name="P86">12. Komisija, apsvarsčiusi asmens prašymą ir įvertinusi jo mokymosi pasiekimus, rekomenduoja asmeniui juos atitinkantį ugdymo programos ar dalyko modulį.</text:p>
      <text:p text:style-name="P87">13. Mokyklos direktorius, remdamasis asmens prašymu ir Komisijos rekomendacija, priima sprendimą dėl leidimo asmeniui mokytis moduliniu būdu stacionaria ar neakivaizdine forma.</text:p>
      <text:p text:style-name="P88">14. Mokyklos direktorius ir siekiantis mokytis asmuo sudaro mokymosi sutartį vieneriems metams.</text:p>
      <text:p text:style-name="P89">15. Mokymo sutartyje dėl modulinio mokymosi aptariama:</text:p>
      <text:p text:style-name="P90">15.1. ugdymo programa, į kurią asmuo priimamas mokytis, ir mokymosi metai;</text:p>
      <text:p text:style-name="P91">15.2. pasirinkti moduliai ir jų programų apimtis;</text:p>
      <text:p text:style-name="P92">15.3. modulių nuoseklumo tvarka;</text:p>
      <text:p text:style-name="P93">15.4. mokymosi moduliniu būdu forma;</text:p>
      <text:p text:style-name="P94">15.5. naudojimosi vadovėliais, biblioteka ir kitomis mokymo priemonėmis sąlygos;</text:p>
      <text:p text:style-name="P95">15.6. apmokėjimo už mokymąsi tvarka;</text:p>
      <text:p text:style-name="P96">15.7. kiti mokyklos ir asmens įsipareigojimai;</text:p>
      <text:p text:style-name="P97">15.8. įsipareigojimų nevykdymo pasekmės.</text:p>
      <text:p text:style-name="P98">16. Abu sutarties egzempliorius pasirašo mokyklos direktorius ir prašymo pateikėjas. Vienas sutarties egzempliorius<text:s/>įteikiamas prašymą pateikusiam asmeniui, kitas segamas į asmens bylą.</text:p>
      <text:p text:style-name="P99">17. Sudarius sutartį, asmuo, jeigu jis nėra tos mokyklos mokinys, įtraukiamas į mokyklos abėcėlinę knygą, formuojama jo asmens byla.</text:p>
      <text:p text:style-name="P100"/>
      <text:p text:style-name="P101"><text:span text:style-name="T102">III</text:span><text:span text:style-name="T103">.<text:s/></text:span><text:span text:style-name="T104">MODULINIO MOKYMOSI ORGANIZAVIMAS</text:span></text:p>
      <text:p text:style-name="P105"/>
      <text:p text:style-name="P106">18. Suaugusiųjų pradinio, suaugusiųjų pagrindinio ir suaugusiųjų vidurinio ugdymo programos modulių mokymosi metai ir valandų skaičiai nustatyti Bendruosiuose ugdymo planuose.</text:p>
      <text:p text:style-name="P107">19. Moduliniu būdu visą suaugusiųjų pradinio, suaugusiųjų pagrindinio ar suaugusiųjų vidurinio ugdymo programą ar jos dalį mokiniai gali baigti per trumpesnį ar ilgesnį laiką, nei nustatyta Bendruosiuose ugdymo planuose.</text:p>
      <text:p text:style-name="P108">20. Jei pagal suaugusiųjų vidurinio ugdymo programą mokomasi ilgiau kaip dvejus metus, dalykų skaičius neribojamas.</text:p>
      <text:p text:style-name="P109">21. Modulinį mokymosi būdą pasirinkę suaugusiųjų vidurinio ugdymo programos mokiniai dalykų programų bendruosius ir išplėstinius kursus renkasi laisvai.</text:p>
      <text:p text:style-name="P110">22. Kiekvieno programos ar dalyko modulio išmokimas vertinamas pažymiais arba įskaita.</text:p>
      <text:p text:style-name="P111">23. Ugdymo programos arba dalyko modulio programas rengia dalyko mokytojas,<text:s/><text:soft-page-break/>vadovaudamasis švietimo ir mokslo ministro tvirtinamomis Bendrojo lavinimo mokyklos bendrosiomis programomis ir išsilavinimo standartais, tvirtina mokyklos direktorius.</text:p>
      <text:p text:style-name="P112">24. Modulinio mokymo apskaita tvarkoma pradinio, pagrindinio, vidurinio ugdymo dienyne ir vidurinio ugdymo mokytojo dienyne, vadovaujantis dienynų paaiškinimais.</text:p>
      <text:p text:style-name="P113">25. Mokiniui, baigusiam dalyko ar ugdymo programos modulį, tam tikrą ugdymo programą, ar asmeniui, turinčiam brandos atestatą, mokyklos direktorius išduoda švietimo ir mokslo ministro tvarka nustatytos formos dokumentą.</text:p>
      <text:p text:style-name="P114">26. Mokinys, kuris mokėsi visų vienos klasės ugdymo plano dalykų, į aukštesnę klasę keliamas švietimo ir mokslo ministro nustatyta tvarka.</text:p>
      <text:p text:style-name="P115"/>
      <text:p text:style-name="P116"><text:span text:style-name="T117">IV</text:span><text:span text:style-name="T118">.<text:s/></text:span><text:span text:style-name="T119">APMOKĖJIMAS</text:span></text:p>
      <text:p text:style-name="P120"/>
      <text:p text:style-name="P121">27. Modulinį mokymąsi organizuojančiai mokyklai skiriama tikslinės dotacijos mokinio krepšeliui formuoti dalis, atitinkanti tos klasės ugdymo programos ir modulio pamokų skaičiaus santykį (proporciją).</text:p>
      <text:p text:style-name="P122">28. Už<text:s/>darbą su modulinio mokymosi klasėmis, vadovavimą šioms klasėms, metodinę veiklą Komisijoje apmokama vadovaujantis švietimo ir mokslo ministro nustatyta tvarka.</text:p>
      <text:p text:style-name="P123">29. Už modulinį mokymąsi savo lėšomis moka asmenys, nurodyti šio Tvarkos aprašo 3.4, 3.5, 3.6 punktuose.</text:p>
      <text:p text:style-name="P124">30. Mokestis už vienerius modulinio mokymosi metus yra 1 minimalaus gyvenimo lygio (MGL) dydžio nepriklausomai nuo pasirinktos ugdymo programos apimties ar dalykų skaičiaus.</text:p>
      <text:p text:style-name="P125">31. Mokyklos gautos įmokos už modulinį mokymąsi laikomos jos<text:s/>pajamomis ir naudojamos kaip specialiųjų programų lėšos teisės aktų nustatyta tvarka.</text:p>
      <text:p text:style-name="P126">______________</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7-03T21:30:00Z</meta:creation-date>
    <dc:date>2015-07-03T21:30:00Z</dc:date>
    <meta:template xlink:href="Normal" xlink:type="simple"/>
    <meta:editing-cycles>2</meta:editing-cycles>
    <meta:editing-duration>PT0S</meta:editing-duration>
    <meta:document-statistic meta:page-count="4" meta:paragraph-count="93" meta:word-count="1151" meta:character-count="9209" meta:row-count="301" meta:non-whitespace-character-count="8151"/>
  </office:meta>
</office:document-meta>
</file>