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BIRŽELIO 9 D. NUTARIMO NR. 757 „DĖL VALSTYBINĖS REIKŠMĖS AUTOMOBILIŲ KELIŲ SĄRAŠO PATVIRTINIMO“ PAKEITIMO</text:p>
      <text:p text:style-name="P13"/>
      <text:p text:style-name="P14">2004 m. gegužės 19 d. Nr. 597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1999 m. birželio 9 d. nutarimą Nr. 757 „Dėl valstybinės reikšmės automobilių kelių sąrašo patvirtinimo“ (Žin., 1999, Nr.<text:s/></text:span><text:a xlink:href="https://www.e-tar.lt/portal/lt/legalAct/TAR.570A9BF4BF16" office:target-frame-name="_blank" xlink:show="new"><text:span text:style-name="T23">52-1691</text:span></text:a><text:span text:style-name="T24">):</text:span></text:p>
      <text:p text:style-name="P25"><text:span text:style-name="T26">1</text:span><text:span text:style-name="T27">. Išdėstyti preambulę taip:</text:span></text:p>
      <text:p text:style-name="P28"><text:span text:style-name="T29">„Vadovaudamasi Lietuvos Respublikos kelių įstatymo (Žin., 1995, Nr.<text:s/></text:span><text:a xlink:href="https://www.e-tar.lt/portal/lt/legalAct/TAR.BF41D2C35D24" office:target-frame-name="_blank" xlink:show="new"><text:span text:style-name="T30">44-1076</text:span></text:a><text:span text:style-name="T31">; 2002, Nr.<text:s/></text:span><text:a xlink:href="https://www.e-tar.lt/portal/lt/legalAct/TAR.37CA8EC066D3" office:target-frame-name="_blank" xlink:show="new"><text:span text:style-name="T32">101-4492</text:span></text:a><text:span text:style-name="T33">) 6 straipsnio 3 dalimi, Lietuvos Respublikos Vyriausybė<text:s/></text:span><text:span text:style-name="T34">nutari</text:span><text:span text:style-name="T35">a:“.</text:span></text:p>
      <text:p text:style-name="P36"><text:span text:style-name="T37">2</text:span><text:span text:style-name="T38">. Įrašyti nurodytuoju nutarimu patvirtinto valstybinės reikšmės automobilių kelių sąrašo III skyriaus „Rajoniniai keliai“ 460 punkte vietoj skaičiaus „1,30“ skaičių „1,50“.</text:span></text:p>
      <text:p text:style-name="P39"><text:span text:style-name="T40">3</text:span><text:span text:style-name="T41">. Pavesti valstybės įmonei „Klaipėdos regiono keliai“ teisės aktų nustatyta tvarka padaryti atitinkamus pakeitimus Nekilnojamojo turto registro duomenų bazėje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SUSISIEKIMO MINISTRAS<text:tab/>ZIGMANTAS BALČY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13:08:00Z</meta:creation-date>
    <dc:date>2018-11-27T13:08:00Z</dc:date>
    <meta:template xlink:href="Normal.dotm" xlink:type="simple"/>
    <meta:editing-cycles>2</meta:editing-cycles>
    <meta:editing-duration>PT0S</meta:editing-duration>
    <meta:document-statistic meta:page-count="1" meta:paragraph-count="169" meta:word-count="221" meta:character-count="1184" meta:row-count="188" meta:non-whitespace-character-count="1132"/>
  </office:meta>
</office:document-meta>
</file>