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6.6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6.6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6.6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6.6%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style:text-position="super 66.6%"/>
    </style:style>
    <style:style style:name="P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text-position="super 66.6%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text-position="super 66.6%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text-position="super 66.6%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style:text-position="super 66.6%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style:text-position="super 66.6%"/>
    </style:style>
    <style:style style:name="T79" style:parent-style-name="DefaultParagraphFont" style:family="text">
      <style:text-properties style:text-position="super 66.6%"/>
    </style:style>
    <style:style style:name="T80" style:parent-style-name="DefaultParagraphFont" style:family="text">
      <style:text-properties style:text-position="super 66.6%"/>
    </style:style>
    <style:style style:name="T81" style:parent-style-name="DefaultParagraphFont" style:family="text">
      <style:text-properties style:text-position="super 66.6%"/>
    </style:style>
    <style:style style:name="T82" style:parent-style-name="DefaultParagraphFont" style:family="text">
      <style:text-properties style:text-position="super 66.6%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style:text-position="super 66.6%"/>
    </style:style>
    <style:style style:name="T90" style:parent-style-name="DefaultParagraphFont" style:family="text">
      <style:text-properties style:text-position="super 66.6%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style:text-position="super 66.6%"/>
    </style:style>
    <style:style style:name="T97" style:parent-style-name="DefaultParagraphFont" style:family="text">
      <style:text-properties style:text-position="super 66.6%"/>
    </style:style>
    <style:style style:name="T98" style:parent-style-name="DefaultParagraphFont" style:family="text">
      <style:text-properties style:text-position="super 66.6%"/>
    </style:style>
    <style:style style:name="T99" style:parent-style-name="DefaultParagraphFont" style:family="text">
      <style:text-properties style:text-position="super 66.6%"/>
    </style:style>
    <style:style style:name="T100" style:parent-style-name="DefaultParagraphFont" style:family="text">
      <style:text-properties style:text-position="super 66.6%"/>
    </style:style>
    <style:style style:name="T101" style:parent-style-name="DefaultParagraphFont" style:family="text">
      <style:text-properties style:text-position="super 66.6%"/>
    </style:style>
    <style:style style:name="T102" style:parent-style-name="DefaultParagraphFont" style:family="text">
      <style:text-properties style:text-position="super 66.6%"/>
    </style:style>
    <style:style style:name="T103" style:parent-style-name="DefaultParagraphFont" style:family="text">
      <style:text-properties style:text-position="super 66.6%"/>
    </style:style>
    <style:style style:name="T104" style:parent-style-name="DefaultParagraphFont" style:family="text">
      <style:text-properties style:text-position="super 66.6%"/>
    </style:style>
    <style:style style:name="T105" style:parent-style-name="DefaultParagraphFont" style:family="text">
      <style:text-properties style:text-position="super 66.6%"/>
    </style:style>
    <style:style style:name="T106" style:parent-style-name="DefaultParagraphFont" style:family="text">
      <style:text-properties style:text-position="super 66.6%"/>
    </style:style>
    <style:style style:name="T107" style:parent-style-name="DefaultParagraphFont" style:family="text">
      <style:text-properties style:text-position="super 66.6%"/>
    </style:style>
    <style:style style:name="T108" style:parent-style-name="DefaultParagraphFont" style:family="text">
      <style:text-properties style:text-position="super 66.6%"/>
    </style:style>
    <style:style style:name="T109" style:parent-style-name="DefaultParagraphFont" style:family="text">
      <style:text-properties style:text-position="super 66.6%"/>
    </style:style>
    <style:style style:name="T110" style:parent-style-name="DefaultParagraphFont" style:family="text">
      <style:text-properties style:text-position="super 66.6%"/>
    </style:style>
    <style:style style:name="T111" style:parent-style-name="DefaultParagraphFont" style:family="text">
      <style:text-properties style:text-position="super 66.6%"/>
    </style:style>
    <style:style style:name="T112" style:parent-style-name="DefaultParagraphFont" style:family="text">
      <style:text-properties style:text-position="super 66.6%"/>
    </style:style>
    <style:style style:name="T113" style:parent-style-name="DefaultParagraphFont" style:family="text">
      <style:text-properties style:text-position="super 66.6%"/>
    </style:style>
    <style:style style:name="T114" style:parent-style-name="DefaultParagraphFont" style:family="text">
      <style:text-properties style:text-position="super 66.6%"/>
    </style:style>
    <style:style style:name="T115" style:parent-style-name="DefaultParagraphFont" style:family="text">
      <style:text-properties style:text-position="super 66.6%"/>
    </style:style>
    <style:style style:name="T116" style:parent-style-name="DefaultParagraphFont" style:family="text">
      <style:text-properties style:text-position="super 66.6%"/>
    </style:style>
    <style:style style:name="T117" style:parent-style-name="DefaultParagraphFont" style:family="text">
      <style:text-properties style:text-position="super 66.6%"/>
    </style:style>
    <style:style style:name="T118" style:parent-style-name="DefaultParagraphFont" style:family="text">
      <style:text-properties style:text-position="super 66.6%"/>
    </style:style>
    <style:style style:name="T119" style:parent-style-name="DefaultParagraphFont" style:family="text">
      <style:text-properties style:text-position="super 66.6%"/>
    </style:style>
    <style:style style:name="T120" style:parent-style-name="DefaultParagraphFont" style:family="text">
      <style:text-properties style:text-position="super 66.6%"/>
    </style:style>
    <style:style style:name="T121" style:parent-style-name="DefaultParagraphFont" style:family="text">
      <style:text-properties style:text-position="super 66.6%"/>
    </style:style>
    <style:style style:name="T122" style:parent-style-name="DefaultParagraphFont" style:family="text">
      <style:text-properties style:text-position="super 66.6%"/>
    </style:style>
    <style:style style:name="T123" style:parent-style-name="DefaultParagraphFont" style:family="text">
      <style:text-properties style:text-position="super 66.6%"/>
    </style:style>
    <style:style style:name="T124" style:parent-style-name="DefaultParagraphFont" style:family="text">
      <style:text-properties style:text-position="super 66.6%"/>
    </style:style>
    <style:style style:name="T125" style:parent-style-name="DefaultParagraphFont" style:family="text">
      <style:text-properties style:text-position="super 66.6%"/>
    </style:style>
    <style:style style:name="T126" style:parent-style-name="DefaultParagraphFont" style:family="text">
      <style:text-properties style:text-position="super 66.6%"/>
    </style:style>
    <style:style style:name="T127" style:parent-style-name="DefaultParagraphFont" style:family="text">
      <style:text-properties style:text-position="super 66.6%"/>
    </style:style>
    <style:style style:name="T128" style:parent-style-name="DefaultParagraphFont" style:family="text">
      <style:text-properties style:text-position="super 66.6%"/>
    </style:style>
    <style:style style:name="T129" style:parent-style-name="DefaultParagraphFont" style:family="text">
      <style:text-properties style:text-position="super 66.6%"/>
    </style:style>
    <style:style style:name="T130" style:parent-style-name="DefaultParagraphFont" style:family="text">
      <style:text-properties style:text-position="super 66.6%"/>
    </style:style>
    <style:style style:name="T131" style:parent-style-name="DefaultParagraphFont" style:family="text">
      <style:text-properties style:text-position="super 66.6%"/>
    </style:style>
    <style:style style:name="T132" style:parent-style-name="DefaultParagraphFont" style:family="text">
      <style:text-properties style:text-position="super 66.6%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/>
    </style:style>
    <style:style style:name="T135" style:parent-style-name="DefaultParagraphFont" style:family="text">
      <style:text-properties style:text-position="super 66.6%"/>
    </style:style>
    <style:style style:name="T136" style:parent-style-name="DefaultParagraphFont" style:family="text">
      <style:text-properties style:text-position="super 66.6%"/>
    </style:style>
    <style:style style:name="T137" style:parent-style-name="DefaultParagraphFont" style:family="text">
      <style:text-properties style:text-position="super 66.6%"/>
    </style:style>
    <style:style style:name="T138" style:parent-style-name="DefaultParagraphFont" style:family="text">
      <style:text-properties style:text-position="super 66.6%"/>
    </style:style>
    <style:style style:name="T139" style:parent-style-name="DefaultParagraphFont" style:family="text">
      <style:text-properties style:text-position="super 66.6%"/>
    </style:style>
    <style:style style:name="T140" style:parent-style-name="DefaultParagraphFont" style:family="text">
      <style:text-properties style:text-position="super 66.6%"/>
    </style:style>
    <style:style style:name="T141" style:parent-style-name="DefaultParagraphFont" style:family="text">
      <style:text-properties style:text-position="super 66.6%"/>
    </style:style>
    <style:style style:name="T142" style:parent-style-name="DefaultParagraphFont" style:family="text">
      <style:text-properties style:text-position="super 66.6%"/>
    </style:style>
    <style:style style:name="T143" style:parent-style-name="DefaultParagraphFont" style:family="text">
      <style:text-properties style:text-position="super 66.6%"/>
    </style:style>
    <style:style style:name="T144" style:parent-style-name="DefaultParagraphFont" style:family="text">
      <style:text-properties style:text-position="super 66.6%"/>
    </style:style>
    <style:style style:name="T145" style:parent-style-name="DefaultParagraphFont" style:family="text">
      <style:text-properties style:text-position="super 66.6%"/>
    </style:style>
    <style:style style:name="T146" style:parent-style-name="DefaultParagraphFont" style:family="text">
      <style:text-properties style:text-position="super 66.6%"/>
    </style:style>
    <style:style style:name="T147" style:parent-style-name="DefaultParagraphFont" style:family="text">
      <style:text-properties style:text-position="super 66.6%"/>
    </style:style>
    <style:style style:name="T148" style:parent-style-name="DefaultParagraphFont" style:family="text">
      <style:text-properties style:text-position="super 66.6%"/>
    </style:style>
    <style:style style:name="T149" style:parent-style-name="DefaultParagraphFont" style:family="text">
      <style:text-properties style:text-position="super 66.6%"/>
    </style:style>
    <style:style style:name="T150" style:parent-style-name="DefaultParagraphFont" style:family="text">
      <style:text-properties style:text-position="super 66.6%"/>
    </style:style>
    <style:style style:name="T151" style:parent-style-name="DefaultParagraphFont" style:family="text">
      <style:text-properties style:text-position="super 66.6%"/>
    </style:style>
    <style:style style:name="T152" style:parent-style-name="DefaultParagraphFont" style:family="text">
      <style:text-properties style:text-position="super 66.6%"/>
    </style:style>
    <style:style style:name="T153" style:parent-style-name="DefaultParagraphFont" style:family="text">
      <style:text-properties style:text-position="super 66.6%"/>
    </style:style>
    <style:style style:name="T154" style:parent-style-name="DefaultParagraphFont" style:family="text">
      <style:text-properties style:text-position="super 66.6%"/>
    </style:style>
    <style:style style:name="T155" style:parent-style-name="DefaultParagraphFont" style:family="text">
      <style:text-properties style:text-position="super 66.6%"/>
    </style:style>
    <style:style style:name="T156" style:parent-style-name="DefaultParagraphFont" style:family="text">
      <style:text-properties style:text-position="super 66.6%"/>
    </style:style>
    <style:style style:name="T157" style:parent-style-name="DefaultParagraphFont" style:family="text">
      <style:text-properties style:text-position="super 66.6%"/>
    </style:style>
    <style:style style:name="T158" style:parent-style-name="DefaultParagraphFont" style:family="text">
      <style:text-properties style:text-position="super 66.6%"/>
    </style:style>
    <style:style style:name="T159" style:parent-style-name="DefaultParagraphFont" style:family="text">
      <style:text-properties style:text-position="super 66.6%"/>
    </style:style>
    <style:style style:name="T160" style:parent-style-name="DefaultParagraphFont" style:family="text">
      <style:text-properties style:text-position="super 66.6%"/>
    </style:style>
    <style:style style:name="T161" style:parent-style-name="DefaultParagraphFont" style:family="text">
      <style:text-properties style:text-position="super 66.6%"/>
    </style:style>
    <style:style style:name="T162" style:parent-style-name="DefaultParagraphFont" style:family="text">
      <style:text-properties style:text-position="super 66.6%"/>
    </style:style>
    <style:style style:name="T163" style:parent-style-name="DefaultParagraphFont" style:family="text">
      <style:text-properties style:text-position="super 66.6%"/>
    </style:style>
    <style:style style:name="T164" style:parent-style-name="DefaultParagraphFont" style:family="text">
      <style:text-properties style:text-position="super 66.6%"/>
    </style:style>
    <style:style style:name="T165" style:parent-style-name="DefaultParagraphFont" style:family="text">
      <style:text-properties style:text-position="super 66.6%"/>
    </style:style>
    <style:style style:name="T166" style:parent-style-name="DefaultParagraphFont" style:family="text">
      <style:text-properties style:text-position="super 66.6%"/>
    </style:style>
    <style:style style:name="T167" style:parent-style-name="DefaultParagraphFont" style:family="text">
      <style:text-properties style:text-position="super 66.6%"/>
    </style:style>
    <style:style style:name="T168" style:parent-style-name="DefaultParagraphFont" style:family="text">
      <style:text-properties style:text-position="super 66.6%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6.6%"/>
    </style:style>
    <style:style style:name="P171" style:parent-style-name="Normal" style:family="paragraph">
      <style:paragraph-properties fo:text-align="justify"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 style:text-position="super 66.6%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style:text-position="super 66.6%"/>
    </style:style>
    <style:style style:name="T181" style:parent-style-name="DefaultParagraphFont" style:family="text">
      <style:text-properties style:text-position="super 66.6%"/>
    </style:style>
    <style:style style:name="P182" style:parent-style-name="Normal" style:family="paragraph">
      <style:paragraph-properties fo:text-align="justify" fo:text-indent="0.4916in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style:text-position="super 66.6%"/>
    </style:style>
    <style:style style:name="T185" style:parent-style-name="DefaultParagraphFont" style:family="text">
      <style:text-properties style:text-position="super 66.6%"/>
    </style:style>
    <style:style style:name="T186" style:parent-style-name="DefaultParagraphFont" style:family="text">
      <style:text-properties style:text-position="super 66.6%"/>
    </style:style>
    <style:style style:name="T187" style:parent-style-name="DefaultParagraphFont" style:family="text">
      <style:text-properties style:text-position="super 66.6%"/>
    </style:style>
    <style:style style:name="T188" style:parent-style-name="DefaultParagraphFont" style:family="text">
      <style:text-properties style:text-position="super 66.6%"/>
    </style:style>
    <style:style style:name="T189" style:parent-style-name="DefaultParagraphFont" style:family="text">
      <style:text-properties style:text-position="super 66.6%"/>
    </style:style>
    <style:style style:name="T190" style:parent-style-name="DefaultParagraphFont" style:family="text">
      <style:text-properties style:text-position="super 66.6%"/>
    </style:style>
    <style:style style:name="T191" style:parent-style-name="DefaultParagraphFont" style:family="text">
      <style:text-properties style:text-position="super 66.6%"/>
    </style:style>
    <style:style style:name="T192" style:parent-style-name="DefaultParagraphFont" style:family="text">
      <style:text-properties style:text-position="super 66.6%"/>
    </style:style>
    <style:style style:name="T193" style:parent-style-name="DefaultParagraphFont" style:family="text">
      <style:text-properties style:text-position="super 66.6%"/>
    </style:style>
    <style:style style:name="T194" style:parent-style-name="DefaultParagraphFont" style:family="text">
      <style:text-properties style:text-position="super 66.6%"/>
    </style:style>
    <style:style style:name="T195" style:parent-style-name="DefaultParagraphFont" style:family="text">
      <style:text-properties style:text-position="super 66.6%"/>
    </style:style>
    <style:style style:name="T196" style:parent-style-name="DefaultParagraphFont" style:family="text">
      <style:text-properties style:text-position="super 66.6%"/>
    </style:style>
    <style:style style:name="T197" style:parent-style-name="DefaultParagraphFont" style:family="text">
      <style:text-properties style:text-position="super 66.6%"/>
    </style:style>
    <style:style style:name="T198" style:parent-style-name="DefaultParagraphFont" style:family="text">
      <style:text-properties style:text-position="super 66.6%"/>
    </style:style>
    <style:style style:name="T199" style:parent-style-name="DefaultParagraphFont" style:family="text">
      <style:text-properties style:text-position="super 66.6%"/>
    </style:style>
    <style:style style:name="T200" style:parent-style-name="DefaultParagraphFont" style:family="text">
      <style:text-properties style:text-position="super 66.6%"/>
    </style:style>
    <style:style style:name="T201" style:parent-style-name="DefaultParagraphFont" style:family="text">
      <style:text-properties style:text-position="super 66.6%"/>
    </style:style>
    <style:style style:name="T202" style:parent-style-name="DefaultParagraphFont" style:family="text">
      <style:text-properties style:text-position="super 66.6%"/>
    </style:style>
    <style:style style:name="T203" style:parent-style-name="DefaultParagraphFont" style:family="text">
      <style:text-properties style:text-position="super 66.6%"/>
    </style:style>
    <style:style style:name="T204" style:parent-style-name="DefaultParagraphFont" style:family="text">
      <style:text-properties style:text-position="super 66.6%"/>
    </style:style>
    <style:style style:name="T205" style:parent-style-name="DefaultParagraphFont" style:family="text">
      <style:text-properties style:text-position="super 66.6%"/>
    </style:style>
    <style:style style:name="T206" style:parent-style-name="DefaultParagraphFont" style:family="text">
      <style:text-properties style:text-position="super 66.6%"/>
    </style:style>
    <style:style style:name="T207" style:parent-style-name="DefaultParagraphFont" style:family="text">
      <style:text-properties style:text-position="super 66.6%"/>
    </style:style>
    <style:style style:name="T208" style:parent-style-name="DefaultParagraphFont" style:family="text">
      <style:text-properties style:text-position="super 66.6%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style:text-position="super 66.6%"/>
    </style:style>
    <style:style style:name="T211" style:parent-style-name="DefaultParagraphFont" style:family="text">
      <style:text-properties style:text-position="super 66.6%"/>
    </style:style>
    <style:style style:name="T212" style:parent-style-name="DefaultParagraphFont" style:family="text">
      <style:text-properties style:text-position="super 66.6%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style:text-position="super 66.6%"/>
    </style:style>
    <style:style style:name="P215" style:parent-style-name="Normal" style:family="paragraph">
      <style:paragraph-properties fo:text-align="justify" fo:text-indent="0.4916in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style:text-position="super 66.6%"/>
    </style:style>
    <style:style style:name="T218" style:parent-style-name="DefaultParagraphFont" style:family="text">
      <style:text-properties style:text-position="super 66.6%"/>
    </style:style>
    <style:style style:name="T219" style:parent-style-name="DefaultParagraphFont" style:family="text">
      <style:text-properties style:text-position="super 66.6%"/>
    </style:style>
    <style:style style:name="T220" style:parent-style-name="DefaultParagraphFont" style:family="text">
      <style:text-properties style:text-position="super 66.6%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style:text-position="super 66.6%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style:text-position="super 66.6%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style:text-position="super 66.6%"/>
    </style:style>
    <style:style style:name="T227" style:parent-style-name="DefaultParagraphFont" style:family="text">
      <style:text-properties style:text-position="super 66.6%"/>
    </style:style>
    <style:style style:name="T228" style:parent-style-name="DefaultParagraphFont" style:family="text">
      <style:text-properties style:text-position="super 66.6%"/>
    </style:style>
    <style:style style:name="T229" style:parent-style-name="DefaultParagraphFont" style:family="text">
      <style:text-properties style:text-position="super 66.6%"/>
    </style:style>
    <style:style style:name="T230" style:parent-style-name="DefaultParagraphFont" style:family="text">
      <style:text-properties style:text-position="super 66.6%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style:text-position="super 66.6%"/>
    </style:style>
    <style:style style:name="T233" style:parent-style-name="DefaultParagraphFont" style:family="text">
      <style:text-properties style:text-position="super 66.6%"/>
    </style:style>
    <style:style style:name="T234" style:parent-style-name="DefaultParagraphFont" style:family="text">
      <style:text-properties style:text-position="super 66.6%"/>
    </style:style>
    <style:style style:name="P235" style:parent-style-name="Normal" style:family="paragraph">
      <style:paragraph-properties fo:text-align="justify" fo:text-indent="0.4916in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style:text-position="super 66.6%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style:text-position="super 66.6%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style:text-position="super 66.6%"/>
    </style:style>
    <style:style style:name="T242" style:parent-style-name="DefaultParagraphFont" style:family="text">
      <style:text-properties style:text-position="super 66.6%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style:text-position="super 66.6%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style:text-position="super 66.6%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style:text-position="super 66.6%"/>
    </style:style>
    <style:style style:name="T249" style:parent-style-name="DefaultParagraphFont" style:family="text">
      <style:text-properties style:text-position="super 66.6%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style:text-position="super 66.6%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style:text-position="super 66.6%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style:text-position="super 66.6%"/>
    </style:style>
    <style:style style:name="T256" style:parent-style-name="DefaultParagraphFont" style:family="text">
      <style:text-properties style:text-position="super 66.6%"/>
    </style:style>
    <style:style style:name="T257" style:parent-style-name="DefaultParagraphFont" style:family="text">
      <style:text-properties style:text-position="super 66.6%"/>
    </style:style>
    <style:style style:name="T258" style:parent-style-name="DefaultParagraphFont" style:family="text">
      <style:text-properties style:text-position="super 66.6%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style:text-position="super 66.6%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style:text-position="super 66.6%"/>
    </style:style>
    <style:style style:name="T263" style:parent-style-name="DefaultParagraphFont" style:family="text">
      <style:text-properties style:text-position="super 66.6%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style:text-position="super 66.6%"/>
    </style:style>
    <style:style style:name="P266" style:parent-style-name="Normal" style:family="paragraph">
      <style:paragraph-properties fo:text-align="justify" fo:text-indent="0.4916in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style:text-position="super 66.6%"/>
    </style:style>
    <style:style style:name="T269" style:parent-style-name="DefaultParagraphFont" style:family="text">
      <style:text-properties style:text-position="super 66.6%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style:text-position="super 66.6%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style:text-position="super 66.6%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style:text-position="super 66.6%"/>
    </style:style>
    <style:style style:name="T276" style:parent-style-name="DefaultParagraphFont" style:family="text">
      <style:text-properties style:text-position="super 66.6%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style:text-position="super 66.6%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style:text-position="super 66.6%"/>
    </style:style>
    <style:style style:name="T281" style:parent-style-name="DefaultParagraphFont" style:family="text">
      <style:text-properties style:text-position="super 66.6%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style:text-position="super 66.6%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style:text-position="super 66.6%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style:text-position="super 66.6%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style:text-position="super 66.6%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style:text-position="super 66.6%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text-position="super 66.6%"/>
    </style:style>
    <style:style style:name="T294" style:parent-style-name="DefaultParagraphFont" style:family="text">
      <style:text-properties style:text-position="super 66.6%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style:text-position="super 66.6%"/>
    </style:style>
    <style:style style:name="T297" style:parent-style-name="DefaultParagraphFont" style:family="text">
      <style:text-properties style:text-position="super 66.6%"/>
    </style:style>
    <style:style style:name="T298" style:parent-style-name="DefaultParagraphFont" style:family="text">
      <style:text-properties style:text-position="super 66.6%"/>
    </style:style>
    <style:style style:name="T299" style:parent-style-name="DefaultParagraphFont" style:family="text">
      <style:text-properties style:text-position="super 66.6%"/>
    </style:style>
    <style:style style:name="T300" style:parent-style-name="DefaultParagraphFont" style:family="text">
      <style:text-properties style:text-position="super 66.6%"/>
    </style:style>
    <style:style style:name="T301" style:parent-style-name="DefaultParagraphFont" style:family="text">
      <style:text-properties style:text-position="super 66.6%"/>
    </style:style>
    <style:style style:name="T302" style:parent-style-name="DefaultParagraphFont" style:family="text">
      <style:text-properties style:text-position="super 66.6%"/>
    </style:style>
    <style:style style:name="T303" style:parent-style-name="DefaultParagraphFont" style:family="text">
      <style:text-properties style:text-position="super 66.6%"/>
    </style:style>
    <style:style style:name="T304" style:parent-style-name="DefaultParagraphFont" style:family="text">
      <style:text-properties style:text-position="super 66.6%"/>
    </style:style>
    <style:style style:name="T305" style:parent-style-name="DefaultParagraphFont" style:family="text">
      <style:text-properties style:text-position="super 66.6%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style:text-position="super 66.6%"/>
    </style:style>
    <style:style style:name="P308" style:parent-style-name="Normal" style:family="paragraph">
      <style:paragraph-properties fo:text-align="justify" fo:text-indent="0.4916in"/>
    </style:style>
    <style:style style:name="P309" style:parent-style-name="Normal" style:family="paragraph">
      <style:paragraph-properties fo:text-align="justify" fo:text-indent="0.4916in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style:text-position="super 66.6%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style:text-position="super 66.6%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style:text-position="super 66.6%"/>
    </style:style>
    <style:style style:name="T316" style:parent-style-name="DefaultParagraphFont" style:family="text">
      <style:text-properties style:text-position="super 66.6%"/>
    </style:style>
    <style:style style:name="T317" style:parent-style-name="DefaultParagraphFont" style:family="text">
      <style:text-properties style:text-position="super 66.6%"/>
    </style:style>
    <style:style style:name="T318" style:parent-style-name="DefaultParagraphFont" style:family="text">
      <style:text-properties style:text-position="super 66.6%"/>
    </style:style>
    <style:style style:name="T319" style:parent-style-name="DefaultParagraphFont" style:family="text">
      <style:text-properties style:text-position="super 66.6%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style:text-position="super 66.6%"/>
    </style:style>
    <style:style style:name="T322" style:parent-style-name="DefaultParagraphFont" style:family="text">
      <style:text-properties style:text-position="super 66.6%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6.6%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style:text-position="super 66.6%"/>
    </style:style>
    <style:style style:name="P327" style:parent-style-name="Normal" style:family="paragraph">
      <style:paragraph-properties fo:text-align="justify" fo:text-indent="0.4916in"/>
    </style:style>
    <style:style style:name="P328" style:parent-style-name="Normal" style:family="paragraph">
      <style:paragraph-properties fo:text-indent="0.4916in"/>
    </style:style>
    <style:style style:name="P329" style:parent-style-name="Normal" style:family="paragraph">
      <style:paragraph-properties fo:text-indent="0.4916in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P332" style:parent-style-name="Normal" style:family="paragraph">
      <style:paragraph-properties fo:text-indent="0.4916in"/>
      <style:text-properties fo:font-style="italic" style:font-style-asian="italic"/>
    </style:style>
    <style:style style:name="P3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PAPILDYMO 188</text:span><text:span text:style-name="T14">11</text:span><text:span text:style-name="T15">, 205</text:span><text:span text:style-name="T16">1</text:span><text:span text:style-name="T17"><text:s/>STRAIPSNIAIS IR 221, 224, 259</text:span><text:span text:style-name="T18">1</text:span><text:span text:style-name="T19"><text:s/>STRAIPSNIŲ PAKEITIMO</text:span></text:p>
      <text:p text:style-name="P20">Į S T A T Y M A S</text:p>
      <text:p text:style-name="P21"/>
      <text:p text:style-name="P22">1997 m. spalio 16 d. Nr. VIII-461</text:p>
      <text:p text:style-name="P23">Vilnius</text:p>
      <text:p text:style-name="P24"/>
      <text:p text:style-name="P25">(Žin., 1985, Nr. 1-1, Nr. 16-178, Nr. 33-370; 1991, Nr.<text:s/><text:a xlink:href="https://www.e-tar.lt/portal/lt/legalAct/TAR.7AF6CDF07799" office:target-frame-name="_blank" xlink:show="new"><text:span text:style-name="T26">2-37</text:span></text:a>, Nr.<text:s/><text:a xlink:href="https://www.e-tar.lt/portal/lt/legalAct/TAR.A6351FCA8855" office:target-frame-name="_blank" xlink:show="new"><text:span text:style-name="T27">23-600</text:span></text:a>; 1992, Nr.<text:s/><text:a xlink:href="https://www.e-tar.lt/portal/lt/legalAct/TAR.07F97FC589FC" office:target-frame-name="_blank" xlink:show="new"><text:span text:style-name="T28">21-610</text:span></text:a>; 1994, Nr.<text:s/><text:a xlink:href="https://www.e-tar.lt/portal/lt/legalAct/TAR.5C06D98BED60" office:target-frame-name="_blank" xlink:show="new"><text:span text:style-name="T29">58-1132</text:span></text:a>, Nr.<text:s/><text:a xlink:href="https://www.e-tar.lt/portal/lt/legalAct/TAR.44432D697A92" office:target-frame-name="_blank" xlink:show="new"><text:span text:style-name="T30">59-1164</text:span></text:a>, Nr.<text:s/><text:a xlink:href="https://www.e-tar.lt/portal/lt/legalAct/TAR.3D8E63F7508E" office:target-frame-name="_blank" xlink:show="new"><text:span text:style-name="T31">88-1668</text:span></text:a>, 1670; 1995, Nr. 36-886, Nr. 43-1045, Nr. 48-1162, Nr. 51-1244, Nr. 55-1356, Nr. 79-1818, Nr. 86-1942, Nr. 103-2294, Nr. 104-2325, Nr. 106-2350; 1996, Nr. 14-353, Nr. 18-460, Nr. 37-930, Nr. 57-1334, Nr. 73-1741, Nr. 104-2362; 1997, Nr. 21-488, Nr. 41-996, Nr. 64-1505, Nr. 69-1732, Nr. 94-2358, 2359)</text:p>
      <text:p text:style-name="P32"/>
      <text:p text:style-name="P33"><text:span text:style-name="T34">1</text:span><text:span text:style-name="T35"><text:s/>straipsnis.<text:s/></text:span><text:span text:style-name="T36">Kodekso papildymas 188</text:span><text:span text:style-name="T37">11</text:span><text:span text:style-name="T38"><text:s/>straipsniu</text:span></text:p>
      <text:p text:style-name="P39">Papildyti Kodeksą 188<text:span text:style-name="T40">11</text:span><text:s/>straipsniu:</text:p>
      <text:p text:style-name="P41"><text:span text:style-name="T42">„</text:span><text:span text:style-name="T43">188</text:span><text:span text:style-name="T44">11</text:span><text:span text:style-name="T45"><text:s/>straipsnis.</text:span><text:span text:style-name="T46"><text:tab/></text:span><text:span text:style-name="T47">Neteisėtų mitingo, demo</text:span><text:span text:style-name="T48">nstracijos, protesto bei kitų akcijų branduolinės energetikos objekto teritorijoje rengimas</text:span></text:p>
      <text:p text:style-name="P49">Neteisėtų mitingo, demonstracijos, protesto bei kitų akcijų branduolinės energetikos objekto teritorijoje rengimas –</text:p>
      <text:p text:style-name="P50">užtraukia baudą nuo penkių šimtų iki dviejų<text:s/>tūkstančių penkių šimtų litų arba administracinį areštą iki trisdešimties parų.“</text:p>
      <text:p text:style-name="P51"/>
      <text:p text:style-name="P52"><text:span text:style-name="T53">2</text:span><text:span text:style-name="T54"><text:s/>straipsnis.<text:s/></text:span><text:span text:style-name="T55">Kodekso papildymas 205</text:span><text:span text:style-name="T56">1</text:span><text:span text:style-name="T57"><text:s/>straipsniu</text:span></text:p>
      <text:p text:style-name="P58">Papildyti Kodeksą 205<text:span text:style-name="T59">1</text:span><text:s/>straipsniu:</text:p>
      <text:p text:style-name="P60">„<text:span text:style-name="T61">205</text:span><text:span text:style-name="T62">1</text:span><text:span text:style-name="T63"><text:s/>straipsnis.<text:s/></text:span><text:span text:style-name="T64">Patekimas be leidimo į branduolinės energetikos objekto</text:span><text:span text:style-name="T65"><text:s/>teritoriją</text:span></text:p>
      <text:p text:style-name="P66">Patekimas be leidimo į branduolinės energetikos objekto teritoriją –</text:p>
      <text:p text:style-name="P67">užtraukia įspėjimą arba baudą iki vieno šimto penkiasdešimties litų.</text:p>
      <text:p text:style-name="P68">Tokie pat veiksmai, padaryti asmens, bausto administracine nuobauda už šio straipsnio pirmojoje dalyje numatytą pažeidimą, –</text:p>
      <text:p text:style-name="P69">užtraukia baudą nuo vieno šimto penkiasdešimties iki aštuonių šimtų litų.“</text:p>
      <text:p text:style-name="P70"/>
      <text:p text:style-name="P71"><text:span text:style-name="T72">3</text:span><text:span text:style-name="T73"><text:s/>straipsnis.<text:s/></text:span><text:span text:style-name="T74">221 straipsnio 1 dalies papildymas</text:span></text:p>
      <text:p text:style-name="P75">221 straipsnio 1 dalyje prieš skaičių „211“ įrašyti skaičių „205<text:span text:style-name="T76">1</text:span><text:s/>„ ir šią dalį išdėstyti taip:</text:p>
      <text:p text:style-name="P77">„Administracinės komisijos prie savivaldybių tarybų nagrinėja šio kodekso 42<text:span text:style-name="T78">1</text:span>, 49, 59, 78, 103–106, 110 straipsniuose, 113 straipsnio pirmojoje, trečiojoje ir ketvirtojoje dalyse (dėl pažeidimų, padarytų Lietuvos Respublikos<text:s/>susisiekimo ministerijai nepavaldžiuose aerodromuose arba tokių aerodromų rajone), 135 straipsnyje (išskyrus bylas dėl vairuotojų panaudojimo transporto priemonių), 142<text:span text:style-name="T79">3</text:span><text:s/>straipsnyje, 143 straipsnyje (dėl automobilių transporte padarytų pažeidimų), 151, 154–158, 160–163, 163<text:span text:style-name="T80">9</text:span><text:s/>straipsniuose, 172 straipsnyje (dėl vertimosi automobilių transporto verslu), 179, 185, 185<text:span text:style-name="T81">1</text:span><text:s/>,186, 188 straipsniuose, 191 straipsnio antrojoje dalyje, 205<text:span text:style-name="T82">1</text:span>, 211, 215 straipsniuose numatytų administracinių teisės pažeidimų bylas.“</text:p>
      <text:p text:style-name="P83"/>
      <text:p text:style-name="P84"><text:span text:style-name="T85">4</text:span><text:span text:style-name="T86"><text:s/>straipsnis.<text:s/></text:span><text:span text:style-name="T87">224 straipsnio papildymas</text:span></text:p>
      <text:p text:style-name="P88">224 straipsnyje po skaičiaus „188<text:span text:style-name="T89">10</text:span><text:s/>„ įrašyti skaičių „188<text:span text:style-name="T90">11</text:span><text:s/>„ ir šį straipsnį išdėstyti taip:</text:p>
      <text:p text:style-name="P91">„<text:span text:style-name="T92">224</text:span><text:span text:style-name="T93"><text:s/>straipsnis.<text:s/></text:span><text:span text:style-name="T94">Rajonų (miestų) apylinkių teismai (apylinkių teismų teisėjai)</text:span></text:p>
      <text:p text:style-name="P95">Rajonų (miestų) apylinkių teismai (apylinkių teismų teisėjai) nagrinėja šio kodekso 41<text:span text:style-name="T96">2</text:span>, 41<text:span text:style-name="T97">4</text:span>, 43, 44, 44<text:span text:style-name="T98">1</text:span>, 45, 45<text:span text:style-name="T99">1</text:span>, 50, 50<text:span text:style-name="T100">1</text:span>, 50<text:span text:style-name="T101">2</text:span>, 50<text:span text:style-name="T102">3</text:span>, 51<text:span text:style-name="T103">8</text:span>, 51<text:span text:style-name="T104">9</text:span>, 53<text:span text:style-name="T105">1</text:span>, 99<text:span text:style-name="T106">4</text:span>, 106<text:span text:style-name="T107">1</text:span>, 107<text:span text:style-name="T108">4</text:span><text:s/>straipsniuose, 111 straipsnio šeštojoje dalyje, 116<text:span text:style-name="T109">1</text:span><text:s/>straipsnio pirmojoje dalyje, 117<text:span text:style-name="T110">1</text:span><text:s/>, 137<text:span text:style-name="T111">1</text:span>, 163<text:span text:style-name="T112">1</text:span>, 163<text:span text:style-name="T113">2</text:span>, 163<text:span text:style-name="T114">11</text:span>, 164<text:s/>straipsniuose, 171<text:span text:style-name="T115">1</text:span><text:s/>straipsnio antrojoje dalyje, 171<text:span text:style-name="T116">2</text:span><text:s/>straipsnio antrojoje dalyje, 172<text:span text:style-name="T117">2</text:span>, 172<text:span text:style-name="T118">3</text:span>, 172<text:span text:style-name="T119">6</text:span>, 172<text:span text:style-name="T120">11</text:span>, 172<text:span text:style-name="T121">12</text:span>,<text:s/><text:soft-page-break/>172<text:span text:style-name="T122">14</text:span>, 172<text:span text:style-name="T123">15</text:span><text:s/>straipsniuose, 173 straipsnio pirmojoje dalyje, 173<text:span text:style-name="T124">2<text:s/></text:span>straipsnio trečiojoje dalyje, 173<text:span text:style-name="T125">3</text:span>, 173<text:span text:style-name="T126">4</text:span>, 173<text:span text:style-name="T127">6</text:span>, 173<text:span text:style-name="T128">7</text:span>, 173<text:span text:style-name="T129">9</text:span>, 174, 175 straipsniuose, 178 straipsnio trečiojoje ir ketvirtojoje dalyse, 180, 181 straipsniuose, 182 straipsnio antrojoje dalyje, 182<text:span text:style-name="T130">1</text:span><text:s/>straipsnio antrojoje dalyje, 183 straipsnio trečiojoje dalyje, 184, 185<text:span text:style-name="T131">3</text:span>, 186, 186<text:span text:style-name="T132">1</text:span><text:span text:style-name="T133">–</text:span>186<text:span text:style-name="T134">5</text:span><text:s/>straipsniuose, 187 straipsnio pirmojoje dalyje, 187<text:span text:style-name="T135">1</text:span>, 187<text:span text:style-name="T136">2</text:span>, 187<text:span text:style-name="T137">3</text:span>, 187<text:span text:style-name="T138">4</text:span>, 188<text:span text:style-name="T139">1</text:span>, 188<text:span text:style-name="T140">2</text:span>, 188<text:span text:style-name="T141">4</text:span>, 188<text:span text:style-name="T142">5</text:span><text:s/>straipsniuose, 188<text:span text:style-name="T143">7</text:span><text:s/>straipsnio pirmojoje dalyje, 188<text:span text:style-name="T144">8</text:span>, 188<text:span text:style-name="T145">9</text:span>, 188<text:span text:style-name="T146">10</text:span>, 188<text:span text:style-name="T147">11</text:span>, 189<text:span text:style-name="T148">4</text:span><text:s/>straipsniuose, 189<text:span text:style-name="T149">5</text:span><text:s/>straipsnio antrojoje dalyje, 189<text:span text:style-name="T150">6</text:span>, 189<text:span text:style-name="T151">8</text:span>, 190 straipsniuose, 191 straipsnio pirmojoje dalyje, 192<text:span text:style-name="T152">1</text:span>, 193<text:span text:style-name="T153">2</text:span>,<text:s/>193<text:span text:style-name="T154">3</text:span>, 201<text:span text:style-name="T155">1</text:span>, 202, 207, 207<text:span text:style-name="T156">1</text:span>, 207<text:span text:style-name="T157">2</text:span>, 207<text:span text:style-name="T158">3</text:span>, 207<text:span text:style-name="T159">4</text:span>, 207<text:span text:style-name="T160">5</text:span>, 208, 214, 214<text:span text:style-name="T161">1</text:span>, 214<text:span text:style-name="T162">3</text:span>, 214<text:span text:style-name="T163">6</text:span>, 214<text:span text:style-name="T164">7</text:span>, 214<text:span text:style-name="T165">8</text:span>, 214<text:span text:style-name="T166">9</text:span>, 214<text:span text:style-name="T167">10</text:span>, 215<text:span text:style-name="T168">1</text:span><text:span text:style-name="T169">–</text:span>215<text:span text:style-name="T170">9</text:span><text:s/>straipsniuose numatytų administracinių teisės pažeidimų bylas.“</text:p>
      <text:p text:style-name="P171"/>
      <text:p text:style-name="P172"><text:span text:style-name="T173">5</text:span><text:span text:style-name="T174"><text:s/>straipsnis.<text:s/></text:span><text:span text:style-name="T175">259</text:span><text:span text:style-name="T176">1</text:span><text:span text:style-name="T177"><text:s/>straipsnio 1 dalies papildymas</text:span></text:p>
      <text:p text:style-name="P178">1.<text:span text:style-name="T179"><text:s/></text:span>259<text:span text:style-name="T180">1</text:span><text:s/>straipsnio 1 dalies 1 punkto antrojoje pastraipoje prieš skaičių „190“ įrašyti skaičių „188<text:span text:style-name="T181">11</text:span>“ ir šį punktą išdėstyti taip:</text:p>
      <text:p text:style-name="P182">„1) tam įgalioti:</text:p>
      <text:p text:style-name="P183">vidaus reikalų ir policijos pareigūnai (44, 44<text:span text:style-name="T184">1</text:span>, 50, 50<text:span text:style-name="T185">2</text:span>, 50<text:span text:style-name="T186">3</text:span>, 110 straipsniai, 135 straipsnis – išskyrus pažeidimus, susijusius su vairuotojų panaudojimu transporto priemonių, 143 straipsnis – dėl pažeidimų automobilių transporte, 155, 160–162, 163<text:span text:style-name="T187">1</text:span>, 163<text:span text:style-name="T188">2</text:span>, 163<text:span text:style-name="T189">11</text:span>, 164 straipsniai, 171<text:span text:style-name="T190">1</text:span><text:s/>straipsnio antroji dalis, 171<text:span text:style-name="T191">2</text:span><text:s/>straipsnio antroji dalis, 172<text:span text:style-name="T192">11</text:span>, 172<text:span text:style-name="T193">15</text:span><text:s/>straipsniai, 173 straipsnio pirmoji dalis, 173<text:span text:style-name="T194">3</text:span>, 173<text:span text:style-name="T195">6</text:span>, 173<text:span text:style-name="T196">7</text:span>, 173<text:span text:style-name="T197">9</text:span>, 174, 175 straipsniai, 178 straipsnio trečioji ir ketvirtoji dalys, 179–181 straipsniai, 183 straipsnio trečioji dalis, 184, 185, 185<text:span text:style-name="T198">1</text:span>, 186, 186<text:span text:style-name="T199">5</text:span><text:s/>straipsniai, 187 straipsnio pirmoji dalis, 187<text:span text:style-name="T200">4</text:span>,<text:s/>188–188<text:span text:style-name="T201">2</text:span>, 188<text:span text:style-name="T202">5</text:span><text:s/>straipsniai, 188<text:span text:style-name="T203">7</text:span><text:s/>straipsnio pirmoji dalis, 188<text:span text:style-name="T204">11</text:span>, 190, 191, 193<text:span text:style-name="T205">2</text:span>, 193<text:span text:style-name="T206">3</text:span>, 202, 207, 211, 214, 214<text:span text:style-name="T207">1</text:span>, 214<text:span text:style-name="T208">8</text:span><text:s/>straipsniai);</text:p>
      <text:p text:style-name="P209">Aplinkos apsaugos ministerijos organų pareigūnai (45, 45<text:span text:style-name="T210">1</text:span>, 49, 51<text:span text:style-name="T211">8</text:span><text:s/>straipsniai, 51<text:span text:style-name="T212">9</text:span><text:s/>straipsnis – dėl valstybinę aplinkos<text:s/>apsaugos kontrolę vykdančių pareigūnų teisėtų nurodymų nevykdymo);</text:p>
      <text:p text:style-name="P213">Kultūros ministerijos Kultūros vertybių apsaugos departamento pareigūnai (188<text:span text:style-name="T214">4</text:span><text:s/>straipsnis);</text:p>
      <text:p text:style-name="P215">Ryšių ir informatikos ministerijos organų pareigūnai (151, 154, 155 straipsniai);</text:p>
      <text:p text:style-name="P216">Susisiekimo ministerijos organų pareigūnai (50<text:span text:style-name="T217">3</text:span><text:s/>straipsnis – dėl turto sunaikinimo ar sugadinimo transporte, 111 straipsnio šeštoji dalis, 116<text:span text:style-name="T218">1</text:span><text:s/>straipsnio pirmoji dalis, 117<text:span text:style-name="T219">1</text:span>, 137<text:span text:style-name="T220">1</text:span><text:s/>straipsniai, 143 straipsnis – dėl automobilių transporte padarytų pažeidimų);</text:p>
      <text:p text:style-name="P221">Sveikatos apsaugos ministerijos organų pareigūnai (44<text:span text:style-name="T222">1</text:span>, 186 straipsniai);</text:p>
      <text:p text:style-name="P223">Švietimo ir mokslo ministerijos įgalioti pareigūnai (214<text:span text:style-name="T224">9</text:span>, 215 straipsniai);</text:p>
      <text:p text:style-name="P225">Ūkio ministerijos ir jos tam įgalioti pareigūnai (99<text:span text:style-name="T226">4</text:span>, 163, 163<text:span text:style-name="T227">1</text:span>, 163<text:span text:style-name="T228">9</text:span>, 172<text:span text:style-name="T229">2</text:span>, 172<text:span text:style-name="T230">6</text:span><text:s/>straipsniai);</text:p>
      <text:p text:style-name="P231">Žemės<text:s/>ir miškų ūkio ministerijos ir jos tam įgalioti pareigūnai (45 straipsnis – dėl savavališko žemės užėmimo, 45<text:span text:style-name="T232">1</text:span><text:s/>straipsnis – dėl vengimo grąžinti savavališkai užimtą žemę, 51<text:span text:style-name="T233">9</text:span><text:s/>straipsnis – dėl valstybinę miškų kontrolę vykdančių pareigūnų teisėtų nurodymų nevykdymo, 59, 103, 104 straipsniai, 189<text:span text:style-name="T234">5</text:span><text:s/>straipsnio antroji dalis);</text:p>
      <text:p text:style-name="P235">Komunalinio ūkio ir paslaugų departamento prie Statybos ir urbanistikos ministerijos pareigūnai (110, 156–158, 185, 186 straipsniai);</text:p>
      <text:p text:style-name="P236">Lietuvos archyvų departamento pareigūnai (188<text:span text:style-name="T237">10</text:span><text:s/>straipsnis);</text:p>
      <text:p text:style-name="P238">Revizijų departamento prie Finansų ministerijos, Tardymo departamento prie Vidaus reikalų ministerijos Revizijos tarnybos arba kitų prie šių ministerijų įsteigtų padalinių revizijų tarnybų pareigūnai (188<text:span text:style-name="T239">8</text:span><text:s/>straipsnis);</text:p>
      <text:p text:style-name="P240">Statistikos departamento prie Lietuvos Respublikos Vyriausybės pareigūnai (172<text:span text:style-name="T241">2</text:span>, 172<text:span text:style-name="T242">6</text:span><text:s/>straipsniai);</text:p>
      <text:p text:style-name="P243">Valstybinės tabako ir alkoholio kontrolės tarnybos prie Lietuvos Respublikos Vyriausybės pareigūnai (185<text:span text:style-name="T244">3</text:span><text:s/>straipsnis);</text:p>
      <text:p text:style-name="P245">mokesčių policijos pareigūnai (172<text:span text:style-name="T246">14</text:span><text:s/>straipsnis);</text:p>
      <text:p text:style-name="P247">Valstybės kontrolės pareigūnai (193<text:span text:style-name="T248">2</text:span>, 193<text:span text:style-name="T249">3</text:span><text:s/>straipsniai);</text:p>
      <text:p text:style-name="P250">Valstybės dokumentų technologinės apsaugos tarnybos prie Finansų ministerijos pareigūnai (189<text:span text:style-name="T251">8</text:span><text:s/>straipsnis);</text:p>
      <text:p text:style-name="P252">Lietuvos Respublikos vertybinių popierių komisijos pareigūnai (173<text:span text:style-name="T253">4</text:span><text:s/>straipsnis);</text:p>
      <text:p text:style-name="P254">Lietuvos vartotojų kooperatyvų sąjungos organų pareigūnai (163, 163<text:span text:style-name="T255">1</text:span>, 163<text:span text:style-name="T256">2</text:span>, 163<text:span text:style-name="T257">9</text:span>, 164, 173<text:span text:style-name="T258">6</text:span><text:s/>straipsniai – dėl kooperatinėse įmonėse padarytų pažeidimų);</text:p>
      <text:p text:style-name="P259">Valstybinės augalų karantino inspekcijos pareigūnai (105, 106, 106<text:span text:style-name="T260">1</text:span><text:s/>straipsniai);</text:p>
      <text:p text:style-name="P261">Valstybinės darbo<text:s/>inspekcijos pareigūnai (41<text:span text:style-name="T262">2</text:span>, 41<text:span text:style-name="T263">4<text:s/></text:span>straipsniai);</text:p>
      <text:p text:style-name="P264">Valstybinės geologijos tarnybos pareigūnai (53<text:span text:style-name="T265">1</text:span><text:s/>straipsnis);</text:p>
      <text:p text:style-name="P266">Valstybinės higienos inspekcijos pareigūnai (43 straipsnis, 161 straipsnis – dėl miestų ir gyvenamųjų vietovių tvarkymo ir švaros taisyklių pažeidimo, 162, 166 straipsniai);</text:p>
      <text:p text:style-name="P267">Valstybinės kokybės inspekcijos pareigūnai (163<text:span text:style-name="T268">1</text:span>, 189<text:span text:style-name="T269">6</text:span><text:s/>straipsniai);</text:p>
      <text:p text:style-name="P270">Lietuvos metrologijos inspekcijos pareigūnai (189<text:span text:style-name="T271">7</text:span><text:s/>straipsnis);</text:p>
      <text:p text:style-name="P272">Valstybinės paminklosaugos komisijos kontrolės tarnybos pareigūnai (188<text:span text:style-name="T273">9</text:span><text:s/>straipsnis);</text:p>
      <text:p text:style-name="P274">finansų organų pareigūnai (215<text:span text:style-name="T275">3</text:span>, 215<text:span text:style-name="T276">8</text:span><text:s/>straipsniai);</text:p>
      <text:p text:style-name="P277">kultūros įstaigų pareigūnai (214 straipsnio pirmoji dalis, 214<text:span text:style-name="T278">7</text:span><text:s/>straipsnis);</text:p>
      <text:p text:style-name="P279">muitinės organų pareigūnai (193<text:span text:style-name="T280">2</text:span>, 193<text:span text:style-name="T281">3</text:span>, 208 straipsniai);</text:p>
      <text:p text:style-name="P282">statybos valstybinės priežiūros organų pareigūnai (158, 160,<text:s/>189<text:span text:style-name="T283">4</text:span><text:s/>straipsniai);</text:p>
      <text:p text:style-name="P284">valstybinės augalų apsaugos priežiūros organų pareigūnai (107<text:span text:style-name="T285">4</text:span><text:s/>straipsnis);</text:p>
      <text:p text:style-name="P286">valstybinės priešgaisrinės priežiūros organų pareigūnai (186, 192<text:span text:style-name="T287">1</text:span>, 211 straipsniai);</text:p>
      <text:p text:style-name="P288">valstybinės statistikos tarnybų pareigūnai (173<text:span text:style-name="T289">2</text:span><text:s/>straipsnio trečioji<text:s/>dalis);</text:p>
      <text:p text:style-name="P290">valstybinio turto privatizavimo komisijų pirmininkai ir jų pavaduotojai (215<text:span text:style-name="T291">2</text:span><text:span text:style-name="T292">–</text:span>215<text:span text:style-name="T293">7</text:span>, 215<text:span text:style-name="T294">9</text:span><text:s/>straipsniai);</text:p>
      <text:p text:style-name="P295">valstybinės mokesčių inspekcijos pareigūnai (163<text:span text:style-name="T296">2</text:span>, 164 straipsniai, 171<text:span text:style-name="T297">1</text:span><text:s/>straipsnio antroji dalis, 171<text:span text:style-name="T298">2</text:span><text:s/>straipsnio antroji dalis, 172<text:span text:style-name="T299">3</text:span>, 172<text:span text:style-name="T300">11</text:span>, 172<text:span text:style-name="T301">12</text:span><text:s/>straipsniai, 173 straipsnio pirmoji dalis, 173<text:span text:style-name="T302">6</text:span>, 173<text:span text:style-name="T303">9</text:span>, 193<text:span text:style-name="T304">2</text:span>, 193<text:span text:style-name="T305">3</text:span><text:s/>straipsniai);</text:p>
      <text:p text:style-name="P306">įmonių ir organizacijų, kurioms priskirti elektros tinklai, pareigūnai (96, 97, 99<text:span text:style-name="T307">1</text:span><text:s/>straipsniai);</text:p>
      <text:p text:style-name="P308">įmonių ir organizacijų, eksploatuojančių magistralinius vamzdynus,<text:s/>pareigūnai (150 straipsnis);</text:p>
      <text:p text:style-name="P309">rezervatų ir kitų saugomų teritorijų pareigūnai (49 straipsnis);</text:p>
      <text:p text:style-name="P310">žurnalistų etikos inspektorius (214<text:span text:style-name="T311">6</text:span><text:s/>straipsnis);</text:p>
      <text:p text:style-name="P312">Seimo kontrolieriai (187<text:span text:style-name="T313">3</text:span><text:s/>straipsnis);</text:p>
      <text:p text:style-name="P314">Vyriausiosios rinkimų komisijos pirmininkas ir šios komisijos nariai, miestų, rajonų, apygardų, apylinkių rinkimų komisijų ar referendumo komisijų pirmininkai ir šių komisijų nariai (207<text:span text:style-name="T315">1</text:span>, 207<text:span text:style-name="T316">2</text:span>, 207<text:span text:style-name="T317">3</text:span>, 207<text:span text:style-name="T318">4</text:span>, 207<text:span text:style-name="T319">5</text:span><text:s/>straipsniai);“.</text:p>
      <text:p text:style-name="P320">2. 259<text:span text:style-name="T321">1</text:span><text:s/>straipsnio 1 dalies 4 punkte prieš skaičių „211“ įrašyti skaičių „205<text:span text:style-name="T322">1</text:span><text:span text:style-name="T323">“</text:span><text:span text:style-name="T324"><text:s/></text:span>ir<text:s/>šį punktą išdėstyti taip:</text:p>
      <text:p text:style-name="P325">„4) įmonių, įstaigų ir organizacijų apsaugos darbuotojai (50 straipsnis, 135 straipsnis – išskyrus pažeidimus, susijusius su vairuotojų panaudojimu transporto priemonių, 179, 205<text:span text:style-name="T326">1</text:span>, 211 straipsniai);“.</text:p>
      <text:p text:style-name="P327"/>
      <text:p text:style-name="P328"/>
      <text:p text:style-name="P329"><text:span text:style-name="T330">Skelbiu šį<text:s/></text:span><text:span text:style-name="T331">Lietuvos Respublikos Seimo priimtą įstatymą.</text:span></text:p>
      <text:p text:style-name="P332"/>
      <text:p text:style-name="P333">RESPUBLIKOS PREZIDENTAS<text:tab/>ALGIRDAS BRAZAUSKAS</text:p>
      <text:p text:style-name="P334">______________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39:00Z</meta:creation-date>
    <dc:date>2015-09-25T04:39:00Z</dc:date>
    <meta:template xlink:href="Normal" xlink:type="simple"/>
    <meta:editing-cycles>2</meta:editing-cycles>
    <meta:editing-duration>PT60S</meta:editing-duration>
    <meta:document-statistic meta:page-count="3" meta:paragraph-count="90" meta:word-count="1283" meta:character-count="10175" meta:row-count="320" meta:non-whitespace-character-count="8982"/>
  </office:meta>
</office:document-meta>
</file>