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32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3.2243in"/>
    </style:style>
    <style:style style:name="TableColumn41" style:family="table-column">
      <style:table-column-properties style:column-width="3.225in"/>
    </style:style>
    <style:style style:name="Table39" style:family="table">
      <style:table-properties style:width="6.4493in" fo:margin-left="0in" table:align="left"/>
    </style:style>
    <style:style style:name="TableRow42" style:family="table-row">
      <style:table-row-properties style:min-row-height="0.9687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right="0.1576in"/>
      <style:text-properties fo:color="#000000" fo:hyphenate="false"/>
    </style:style>
    <style:style style:name="P45" style:parent-style-name="Normal" style:family="paragraph">
      <style:paragraph-properties fo:widows="0" fo:orphans="0" fo:margin-right="0.1576in"/>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left="0.109in">
        <style:tab-stops/>
      </style:paragraph-properties>
      <style:text-properties fo:color="#000000" fo:hyphenate="false"/>
    </style:style>
    <style:style style:name="P48" style:parent-style-name="Normal" style:family="paragraph">
      <style:paragraph-properties fo:widows="0" fo:orphans="0" fo:margin-left="0.109in">
        <style:tab-stops/>
      </style:paragraph-properties>
      <style:text-properties fo:color="#000000" fo:hyphenate="false"/>
    </style:style>
    <style:style style:name="TableRow49" style:family="table-row">
      <style:table-row-properties style:min-row-height="0.774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right="0.1576in"/>
      <style:text-properties fo:color="#000000" fo:hyphenate="false"/>
    </style:style>
    <style:style style:name="P52" style:parent-style-name="Normal" style:family="paragraph">
      <style:paragraph-properties fo:widows="0" fo:orphans="0" fo:margin-right="0.1576in"/>
      <style:text-properties fo:color="#000000"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margin-left="0.109in">
        <style:tab-stops/>
      </style:paragraph-properties>
      <style:text-properties fo:color="#000000" fo:hyphenate="false"/>
    </style:style>
    <style:style style:name="P55" style:parent-style-name="Normal" style:family="paragraph">
      <style:paragraph-properties fo:widows="0" fo:orphans="0" fo:margin-left="0.109in">
        <style:tab-stops/>
      </style:paragraph-properties>
      <style:text-properties fo:color="#000000" fo:hyphenate="false"/>
    </style:style>
    <style:style style:name="TableRow56" style:family="table-row">
      <style:table-row-properties style:min-row-height="0.774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right="0.1576in"/>
      <style:text-properties fo:color="#000000" fo:hyphenate="false"/>
    </style:style>
    <style:style style:name="P59" style:parent-style-name="Normal" style:family="paragraph">
      <style:paragraph-properties fo:widows="0" fo:orphans="0" fo:margin-right="0.1576in"/>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margin-left="0.109in">
        <style:tab-stops/>
      </style:paragraph-properties>
      <style:text-properties fo:color="#000000" fo:hyphenate="false"/>
    </style:style>
    <style:style style:name="P62" style:parent-style-name="Normal" style:family="paragraph">
      <style:paragraph-properties fo:widows="0" fo:orphans="0" fo:margin-left="0.109in">
        <style:tab-stops/>
      </style:paragraph-properties>
      <style:text-properties fo:color="#000000" fo:hyphenate="false"/>
    </style:style>
    <style:style style:name="TableRow63" style:family="table-row">
      <style:table-row-properties style:min-row-height="0.774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1576in"/>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margin-left="0.109in">
        <style:tab-stops/>
      </style:paragraph-properties>
      <style:text-properties fo:color="#000000" fo:hyphenate="false"/>
    </style:style>
    <style:style style:name="P68" style:parent-style-name="Normal" style:family="paragraph">
      <style:paragraph-properties fo:widows="0" fo:orphans="0" fo:margin-left="0.109in">
        <style:tab-stops/>
      </style:paragraph-properties>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style:text-properties fo:hyphenate="false"/>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FF" fo:letter-spacing="-0.0027in" style:text-underline-type="single" style:text-underline-style="solid" style:text-underline-width="auto" style:text-underline-mode="continuous"/>
    </style:style>
    <style:style style:name="T180" style:parent-style-name="DefaultParagraphFont" style:family="text">
      <style:text-properties fo:color="#000000" fo:letter-spacing="-0.0027in"/>
    </style:style>
    <style:style style:name="T181" style:parent-style-name="DefaultParagraphFont" style:family="text">
      <style:text-properties fo:color="#0000FF" fo:letter-spacing="-0.0027in" style:text-underline-type="single" style:text-underline-style="solid" style:text-underline-width="auto" style:text-underline-mode="continuous"/>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FF" fo:letter-spacing="-0.0013in" style:text-underline-type="single" style:text-underline-style="solid" style:text-underline-width="auto" style:text-underline-mode="continuous"/>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center"/>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41in"/>
    </style:style>
    <style:style style:name="T750" style:parent-style-name="DefaultParagraphFont" style:family="text">
      <style:text-properties fo:color="#000000" fo:letter-spacing="-0.0041in"/>
    </style:style>
    <style:style style:name="T751" style:parent-style-name="DefaultParagraphFont" style:family="text">
      <style:text-properties fo:color="#0000FF" fo:letter-spacing="-0.0041in" style:text-underline-type="single" style:text-underline-style="solid" style:text-underline-width="auto" style:text-underline-mode="continuous"/>
    </style:style>
    <style:style style:name="T752" style:parent-style-name="DefaultParagraphFont" style:family="text">
      <style:text-properties fo:color="#000000" fo:letter-spacing="-0.0041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center"/>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center"/>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office:automatic-styles>
  <office:body>
    <office:text text:use-soft-page-breaks="true">
      <text:p text:style-name="P1"><text:span text:style-name="T4"/><text:span text:style-name="T5">MIGRACIJOS DEPARTAMENTO PRIE LIETUVOS RESPUBLIKOS<text:s/></text:span><text:span text:style-name="T6"><text:line-break/>VIDAUS REIKALŲ MINISTERIJOS DIREKTORIAUS IR</text:span></text:p>
      <text:p text:style-name="P7">LIETUVOS POLICIJOS GENERALINIO KOMISARO</text:p>
      <text:p text:style-name="P8">ĮSAKYMAS</text:p>
      <text:p text:style-name="P9"/>
      <text:p text:style-name="P10">DĖL VIEŠŲJŲ PASLAUGŲ, SUSIJUSIŲ SU ASMENS IR KITŲ DOKUMENTŲ IŠDAVIMU, KONSULTAVIMU, TEIKIMO LIETUVOS RESPUBLIKOS PILIEČIAMS IR UŽSIENIEČIAMS INFORMACINĖS SISTEMOS NUOSTATŲ PATVIRTINIMO</text:p>
      <text:p text:style-name="P11"/>
      <text:p text:style-name="P12">2011 m. birželio 27 d. Nr. 3K-81/5-V-580</text:p>
      <text:p text:style-name="P13">Vilnius</text:p>
      <text:p text:style-name="P14"/>
      <text:p text:style-name="P15"><text:span text:style-name="T16">Vadovaudamiesi Valstybės informacinių sistemų steigimo ir įteisinimo taisyklių, patvirtintų Liet</text:span><text:span text:style-name="T17">uvos Respublikos Vyriausybės 2004 m. balandžio 19 d. nutarimu Nr. 451 (Žin., 2004, Nr.<text:s/></text:span><text:a xlink:href="https://www.e-tar.lt/portal/lt/legalAct/TAR.8A15CAD68103" office:target-frame-name="_blank" xlink:show="new"><text:span text:style-name="T18">58-2061</text:span></text:a><text:span text:style-name="T19">), 8 punktu:</text:span></text:p>
      <text:p text:style-name="P20"><text:span text:style-name="T21">1</text:span><text:span text:style-name="T22">.<text:s/></text:span><text:span text:style-name="T23">Tvirtiname</text:span><text:span text:style-name="T24"><text:s/></text:span><text:span text:style-name="T25">Viešųjų paslaugų, susijusių su asmens ir kitų dokume</text:span><text:span text:style-name="T26">ntų išdavimu, konsultavimu, teikimo Lietuvos Respublikos piliečiams ir užsieniečiams informacinės sistemos nuostatus (pridedama).</text:span></text:p>
      <text:p text:style-name="P27"><text:span text:style-name="T28">2</text:span><text:span text:style-name="T29">.<text:s/></text:span><text:span text:style-name="T30">Nustatome</text:span><text:span text:style-name="T31"><text:s/>Viešųjų paslaugų, susijusių su asmens ir kitų dokumentų išdavimu, konsultavimu, teikimo Lietuvos Respublikos<text:s/></text:span><text:span text:style-name="T32">piliečiams ir užsieniečiams informacinės sistemos sukūrimo ir priėmimo naudoti terminą – 2013 m. gruodžio 1 d.</text:span></text:p>
      <text:p text:style-name="P33"/>
      <text:p text:style-name="P34"/>
      <text:p text:style-name="P35">Direktorius<text:tab/>Almantas Gavėnas</text:p>
      <text:p text:style-name="P36"/>
      <text:p text:style-name="P37">Generalinis komisaras<text:tab/>Saulius Skverneli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Informacinės visuomenės plėtros komiteto prie Lietuvos Respublikos susisiekimo ministerijos 2011-06-03 raštu Nr. (13)S-576</text:p>
          </table:table-cell>
          <table:table-cell table:style-name="TableCell46">
            <text:p text:style-name="P47">SUDERINTA</text:p>
            <text:p text:style-name="P48">Informatikos ir ryšių departamento prie Lietuvos Respublikos vidaus reikalų ministerijos 2011-06-13 raštu Nr. (6-2) 9R-7053</text:p>
          </table:table-cell>
        </table:table-row>
        <table:table-row table:style-name="TableRow49">
          <table:table-cell table:style-name="TableCell50">
            <text:p text:style-name="P51">SUDERINTA</text:p>
            <text:p text:style-name="P52">Lietuvos Respublikos vidaus reikalų ministerijos<text:s/>2011-05-20 raštu Nr. 1D-3639(6)</text:p>
          </table:table-cell>
          <table:table-cell table:style-name="TableCell53">
            <text:p text:style-name="P54">SUDERINTA</text:p>
            <text:p text:style-name="P55">Asmens dokumentų išrašymo centro prie Lietuvos Respublikos vidaus reikalų ministerijos 2011-04-26 raštu Nr. 35S-218 (1.11)</text:p>
          </table:table-cell>
        </table:table-row>
        <table:table-row table:style-name="TableRow56">
          <table:table-cell table:style-name="TableCell57">
            <text:p text:style-name="P58">SUDERINTA</text:p>
            <text:p text:style-name="P59">Gyventojų registro tarnybos prie Lietuvos Respublikos vidaus reikalų ministerijos 2011-04-29 raštu Nr. (29)9R-1225</text:p>
          </table:table-cell>
          <table:table-cell table:style-name="TableCell60">
            <text:p text:style-name="P61">SUDERINTA</text:p>
            <text:p text:style-name="P62">Lietuvos Respublikos teisingumo ministerijos 2011-06-20 raštu Nr. (1.36) 7R-5084</text:p>
          </table:table-cell>
        </table:table-row>
        <table:table-row table:style-name="TableRow63">
          <table:table-cell table:style-name="TableCell64">
            <text:p text:style-name="P65"/>
          </table:table-cell>
          <table:table-cell table:style-name="TableCell66">
            <text:p text:style-name="P67">SUDERINTA</text:p>
            <text:p text:style-name="P68">Valstybinės duomenų apsaugos inspekcijos 2011-06-20 raštu Nr. 2R-2069 (3.33)</text:p>
          </table:table-cell>
        </table:table-row>
      </table:table>
      <text:p text:style-name="P69"/>
      <text:p text:style-name="P70"><text:span text:style-name="T71">__________________</text:span></text:p>
      <text:p text:style-name="P72"/>
      <text:p text:style-name="P73"><text:span text:style-name="T74">PATVIRTINTA</text:span></text:p>
      <text:p text:style-name="P75">Migracijos departamento prie Lietuvos Respublikos vidaus reikalų ministerijos direktoriaus ir Lietuvos policijos generalinio komisaro<text:s/></text:p>
      <text:p text:style-name="P76">2011 m. birželio 27 d. įsakymu Nr. 3K-81/5-V-580</text:p>
      <text:p text:style-name="P77"/>
      <text:p text:style-name="P78"><text:span text:style-name="T79">VIEŠŲJŲ PASLAUGŲ, SUSIJUSIŲ SU ASMENS IR KITŲ DOKUMENTŲ IŠDAVIMU, KONSU</text:span><text:span text:style-name="T80">LTAVIMU, TEIKIMO LIETUVOS RESPUBLIKOS PILIEČIAMS IR UŽSIENIEČIAMS INFORMACINĖS SISTEMOS NUOSTATAI<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iešųjų paslaugų, susijusių su asmens ir kitų dokumentų išdavimu, konsultavimu, teikimo Lietuvos Respublikos piliečiams<text:s/></text:span><text:span text:style-name="T90">ir užsieniečiams informacinės sistemos nuostatai (toliau – Nuostatai) reglamentuoja viešųjų paslaugų, susijusių su asmens ir kitų dokumentų išdavimu, konsultavimu, teikimo Lietuvos Respublikos piliečiams ir užsieniečiams informacinės sistemos (toliau – IS)</text:span><text:span text:style-name="T91"><text:s/>tikslą, funkcijas, jos valdytoją, tvarkytojus, jų teises ir pareigas, IS duomenis, jų tvarkymo procesus, IS duomenų saugos reikalavimus, IS modernizavimą ir likvidavimą.</text:span></text:p>
      <text:p text:style-name="P92"><text:span text:style-name="T93">2</text:span><text:span text:style-name="T94">. Nuostatuose vartojamos sąvokos:<text:s/></text:span></text:p>
      <text:p text:style-name="P95"><text:span text:style-name="T96">2.1</text:span><text:span text:style-name="T97">.<text:s/></text:span><text:span text:style-name="T98">asmuo</text:span><text:span text:style-name="T99"><text:s/>– fizinis asmuo, kuris naudojasi</text:span><text:span text:style-name="T100"><text:s/>IS teikiamomis elektroninėmis paslaugomis;</text:span></text:p>
      <text:p text:style-name="P101"><text:span text:style-name="T102">2.2</text:span><text:span text:style-name="T103">.</text:span><text:span text:style-name="T104"><text:s/>pranešimas</text:span><text:span text:style-name="T105"><text:s/>– Lietuvos Respublikos piliečio elektroninis pranešimas apie prarastą asmens dokumentą;</text:span></text:p>
      <text:p text:style-name="P106"><text:span text:style-name="T107">2.3</text:span><text:span text:style-name="T108">.<text:s/></text:span><text:span text:style-name="T109">IS pranešimas</text:span><text:span text:style-name="T110"><text:s/>– IS formuojamas ir asmeniui IS portale, elektroniniu paštu arba SMS žinute pateikiamas pranešimas;</text:span></text:p>
      <text:p text:style-name="P111"><text:span text:style-name="T112">2.4</text:span><text:span text:style-name="T113">.<text:s/></text:span><text:span text:style-name="T114">VAIISIS</text:span><text:span text:style-name="T115"><text:s/>– viešojo administravimo institucijų informacinių sistemų interoperabilumo sistema;</text:span></text:p>
      <text:p text:style-name="P116"><text:span text:style-name="T117">2.5</text:span><text:span text:style-name="T118">.<text:s/></text:span><text:span text:style-name="T119">migracijos tarnyba</text:span><text:span text:style-name="T120"><text:s/>– Vilniaus apskrities vyri</text:span><text:span text:style-name="T121">ausiojo policijos komisariato Migracijos valdyba, Alytaus, Kauno, Klaipėdos, Marijampolės, Panevėžio, Šiaulių, Tauragės, Telšių ar Utenos apskrities vyriausiojo policijos komisariato Migracijos skyrius arba policijos komisariato Migracijos poskyris ar grup</text:span><text:span text:style-name="T122">ė;</text:span></text:p>
      <text:p text:style-name="P123"><text:span text:style-name="T124">2.6</text:span><text:span text:style-name="T125">.<text:s/></text:span><text:span text:style-name="T126">asmens dokumentai</text:span><text:span text:style-name="T127"><text:s/>– pasas, asmens tapatybės kortelė, asmens be pilietybės kelionės dokumentas, pabėgėlio kelionės dokumentas, užsieniečio pasas, leidimas laikinai (nuolat) gyventi Lietuvos Respublikoje, Europos Bendrijų valstybės narės piliečio</text:span><text:span text:style-name="T128"><text:s/>šeimos nario leidimas gyventi;</text:span></text:p>
      <text:p text:style-name="P129"><text:span text:style-name="T130">2.7</text:span><text:span text:style-name="T131">.<text:s/></text:span><text:span text:style-name="T132">IS naudotojas<text:s/></text:span><text:span text:style-name="T133">– Migracijos departamento prie Lietuvos Respublikos vidaus reikalų ministerijos (toliau – Migracijos departamentas) arba migracijos tarnybos darbuotojas, turintis teisę naudotis IS nustatytoms<text:s/></text:span><text:span text:style-name="T134">funkcijoms atlikti;</text:span></text:p>
      <text:p text:style-name="P135"><text:span text:style-name="T136">2.8</text:span><text:span text:style-name="T137">.</text:span><text:span text:style-name="T138"><text:s/>žinių bazė (</text:span><text:span text:style-name="T139">toliau –</text:span><text:span text:style-name="T140"><text:s/>ŽB)</text:span><text:span text:style-name="T141"><text:s/>– duomenų bazė, kurioje saugomi informacijos apie sukauptas Migracijos departamento veiklos sričių žinias ir patirtį rinkiniai, tokios informacijos pateikimo taisyklės;</text:span></text:p>
      <text:p text:style-name="P142"><text:span text:style-name="T143">2.9</text:span><text:span text:style-name="T144">.</text:span><text:span text:style-name="T145"><text:s/>elektroninis konsultanta</text:span><text:span text:style-name="T146">s –<text:s/></text:span><text:span text:style-name="T147">vizualizuota ir personalizuota vartotojo sąsaja, per kurią automatiškai teikiama logiškai suderinta konsultacinė informacija ŽB pagrindu.</text:span></text:p>
      <text:p text:style-name="P148"><text:span text:style-name="T149">3</text:span><text:span text:style-name="T150">. Kitos Nuostatuose vartojamos</text:span><text:span text:style-name="T151"><text:s/></text:span><text:span text:style-name="T152">sąvokos</text:span><text:span text:style-name="T153"><text:s/></text:span><text:span text:style-name="T154">apibrėžtos Lietuvos Respublikos įstatyme „Dėl užsieniečių teisinės p</text:span><text:span text:style-name="T155">adėties“ (Žin., 2004, Nr.<text:s/></text:span><text:a xlink:href="https://www.e-tar.lt/portal/lt/legalAct/TAR.42837E5A79DD" office:target-frame-name="_blank" xlink:show="new"><text:span text:style-name="T156">73-2539</text:span></text:a><text:span text:style-name="T157">), Lietuvos Respublikos viešojo administravimo įstatyme (Žin., 1999, Nr.<text:s/></text:span><text:a xlink:href="https://www.e-tar.lt/portal/lt/legalAct/TAR.0BDFFD850A66" office:target-frame-name="_blank" xlink:show="new"><text:span text:style-name="T158">60-1945</text:span></text:a><text:span text:style-name="T159">; 2006, Nr. 77-2975), Lietuvos Respublikos asmens duomenų teisinės apsaugos įstatyme (Žin., 1996, Nr.<text:s/></text:span><text:a xlink:href="https://www.e-tar.lt/portal/lt/legalAct/TAR.5368B592234C" office:target-frame-name="_blank" xlink:show="new"><text:span text:style-name="T160">63-1479</text:span></text:a><text:span text:style-name="T161">; 2008, Nr.<text:s/></text:span><text:a xlink:href="https://www.e-tar.lt/portal/lt/legalAct/TAR.C90729CAD468" office:target-frame-name="_blank" xlink:show="new"><text:span text:style-name="T162">22-804</text:span></text:a><text:span text:style-name="T163">),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64">58-</text:span><text:soft-page-break/><text:span text:style-name="T165">2061</text:span></text:a><text:span text:style-name="T166">), Vidaus reikalų informacinės sistemos nuostatuose, patvirtintuose Lietuvos Respublikos vidaus reikalų ministro 2007 m. sausio 2 d. įsakymu Nr. 1V-1 (Žin., 2007, Nr.<text:s/></text:span><text:a xlink:href="https://www.e-tar.lt/portal/lt/legalAct/TAR.5655B50C201D" office:target-frame-name="_blank" xlink:show="new"><text:span text:style-name="T167">3-141</text:span></text:a><text:span text:style-name="T168">).</text:span></text:p>
      <text:p text:style-name="P169"><text:span text:style-name="T170">4</text:span><text:span text:style-name="T171">. IS steigimo pagrindas:</text:span></text:p>
      <text:p text:style-name="P172"><text:span text:style-name="T173">4.1</text:span><text:span text:style-name="T174">. teisės aktai, kuriais vadovaujantis steigiama IS:</text:span></text:p>
      <text:p text:style-name="P175"><text:span text:style-name="T176">4.1.1</text:span><text:span text:style-name="T177">. Migracijos departamento prie Lietuvos Respublikos vidaus reikalų ministerijos<text:s/></text:span><text:span text:style-name="T178">nuostatų, patvirtintų Lietuvos Respublikos vidaus reikalų ministro 2000 m. spalio 6 d. įsakymu Nr. 388 (Žin., 2000, Nr.<text:s/></text:span><text:a xlink:href="https://www.e-tar.lt/portal/lt/legalAct/TAR.AC68574D989E" office:target-frame-name="_blank" xlink:show="new"><text:span text:style-name="T179">86-2639</text:span></text:a><text:span text:style-name="T180">; 2011, Nr.</text:span><text:a xlink:href="https://www.e-tar.lt/portal/lt/legalAct/TAR.8A19502DAA89" office:target-frame-name="_blank" xlink:show="new"><text:span text:style-name="T181">16-749</text:span></text:a><text:span text:style-name="T182">), 12.1 punktas;</text:span></text:p>
      <text:p text:style-name="P183"><text:span text:style-name="T184">4.1.2</text:span><text:span text:style-name="T185">.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86">15-680</text:span></text:a><text:span text:style-name="T187">), II skirsnio 2.2.17 punktas;</text:span></text:p>
      <text:p text:style-name="P188"><text:span text:style-name="T189">4.1.3</text:span><text:span text:style-name="T190">. Viešųjų paslaugų perkėlimo į elektroninę erdvę veiksmų iki 2012 m. plano, patvirtinto Lietuvos Respublikos susisiekimo ministro 2010 m. birželio<text:s/></text:span><text:span text:style-name="T191">14 d. įsakymu Nr. 3-376 (Žin., 2010, Nr.<text:s/></text:span><text:a xlink:href="https://www.e-tar.lt/portal/lt/legalAct/TAR.0A818FA55649" office:target-frame-name="_blank" xlink:show="new"><text:span text:style-name="T192">80-4187</text:span></text:a><text:span text:style-name="T193">), VI skyriaus „Priemonių planas“ 1.10 punktas;</text:span></text:p>
      <text:p text:style-name="P194"><text:span text:style-name="T195">4.1.4</text:span><text:span text:style-name="T196">. Užsieniečių registro nuostatai, patvirtinti Lietuvos Respublikos Vyria</text:span><text:span text:style-name="T197">usybės 2000 m. rugsėjo 4 d. nutarimu Nr. 1049 (Žin., 2000, Nr.<text:s/></text:span><text:a xlink:href="https://www.e-tar.lt/portal/lt/legalAct/TAR.C2580548CBAB" office:target-frame-name="_blank" xlink:show="new"><text:span text:style-name="T198">76-2301</text:span></text:a><text:span text:style-name="T199">; 2005, Nr.<text:s/></text:span><text:a xlink:href="https://www.e-tar.lt/portal/lt/legalAct/TAR.58681021F546" office:target-frame-name="_blank" xlink:show="new"><text:span text:style-name="T200">147-5353</text:span></text:a><text:span text:style-name="T201">);</text:span></text:p>
      <text:p text:style-name="P202"><text:span text:style-name="T203">4</text:span><text:span text:style-name="T204">.2</text:span><text:span text:style-name="T205">. teisės aktai, kuriais reguliuojama numatoma kompiuterizuoti veiklos sritis:</text:span></text:p>
      <text:p text:style-name="P206"><text:span text:style-name="T207">4.2.1</text:span><text:span text:style-name="T208">. Lietuvos Respublikos asmens tapatybės kortelės įstatymas (Žin., 2001, Nr.</text:span><text:a xlink:href="https://www.e-tar.lt/portal/lt/legalAct/TAR.75AEE262F357" office:target-frame-name="_blank" xlink:show="new"><text:span text:style-name="T209">97-3417</text:span></text:a><text:span text:style-name="T210">);</text:span></text:p>
      <text:p text:style-name="P211"><text:span text:style-name="T212">4.2.2</text:span><text:span text:style-name="T213">. Lietuvos Respublikos paso įstatymas (Žin., 2001, Nr.</text:span><text:a xlink:href="https://www.e-tar.lt/portal/lt/legalAct/TAR.DFF9865C9935" office:target-frame-name="_blank" xlink:show="new"><text:span text:style-name="T214">99-3524</text:span></text:a><text:span text:style-name="T215">);</text:span></text:p>
      <text:p text:style-name="P216"><text:span text:style-name="T217">4.2.3</text:span><text:span text:style-name="T218">. Lietuvos Respublikos įstatymas „Dėl užsieniečių teisinės padėties“;</text:span></text:p>
      <text:p text:style-name="P219"><text:span text:style-name="T220">4.2.4</text:span><text:span text:style-name="T221">. Lietuvos Respubl</text:span><text:span text:style-name="T222">ikos pilietybės įstatymas (Žin., 2010, Nr.<text:s/></text:span><text:a xlink:href="https://www.e-tar.lt/portal/lt/legalAct/TAR.F628061443C6" office:target-frame-name="_blank" xlink:show="new"><text:span text:style-name="T223">144-7361</text:span></text:a><text:span text:style-name="T224">);</text:span></text:p>
      <text:p text:style-name="P225"><text:span text:style-name="T226">4.2.5</text:span><text:span text:style-name="T227">. Lietuvos Respublikos vidaus reikalų ministro 2002 m. spalio 22 d. įsakymas Nr. 513 „Dėl Asmens tapatybės kortelė</text:span><text:span text:style-name="T228">s išdavimo, keitimo, paskelbimo negaliojančia ir naikinimo tvarkos aprašo patvirtinimo“ (Žin., 2002, Nr.<text:s/></text:span><text:a xlink:href="https://www.e-tar.lt/portal/lt/legalAct/TAR.146112634889" office:target-frame-name="_blank" xlink:show="new"><text:span text:style-name="T229">109-4838</text:span></text:a><text:span text:style-name="T230">; 2008, Nr.<text:s/></text:span><text:a xlink:href="https://www.e-tar.lt/portal/lt/legalAct/TAR.4DE6ECEC2762" office:target-frame-name="_blank" xlink:show="new"><text:span text:style-name="T231">150-6107</text:span></text:a><text:span text:style-name="T232">);</text:span></text:p>
      <text:p text:style-name="P233"><text:span text:style-name="T234">4.2.6</text:span><text:span text:style-name="T235">. Lietuvos Respublikos vidaus reikalų ministro ir Lietuvos Respublikos užsienio reikalų ministro 2010 m. kovo 16 d. įsakymas Nr. 1V-144/V-32 „Dėl Paso išdavimo, keitimo, dokumentų dėl paso išdavimo ir keitimo<text:s/></text:span><text:span text:style-name="T236">pateikimo Lietuvos Respublikos diplomatinėms atstovybėms ir konsulinėms įstaigoms užsienio valstybėse, šių dokumentų perdavimo įgaliotai institucijai ir paso įteikimo piliečiui, paso išsiuntimo paštu ar kitu saugiu būdu ir informavimo apie paso gavimą, pas</text:span><text:span text:style-name="T237">o paskelbimo negaliojančiu, negaliojančio paso perdavimo įgaliotai institucijai ir sunaikinimo tvarkos aprašo patvirtinimo“ (Žin., 2010, Nr.<text:s/></text:span><text:a xlink:href="https://www.e-tar.lt/portal/lt/legalAct/TAR.23684E8F1FDE" office:target-frame-name="_blank" xlink:show="new"><text:span text:style-name="T238">32-1522</text:span></text:a><text:span text:style-name="T239">);</text:span></text:p>
      <text:p text:style-name="P240"><text:span text:style-name="T241">4.2.7</text:span><text:span text:style-name="T242">. Lietuvos Respub</text:span><text:span text:style-name="T243">likos vidaus reikalų ministro 2008 m. liepos 25 d. įsakymas Nr. 1V-290 „Dėl Pažymos Europos Sąjungos valstybės narės piliečiui jo teisei gyventi Lietuvos Respublikoje patvirtinti išdavimo tvarkos aprašo ir Europos Sąjungos valstybės narės piliečio šeimos n</text:span><text:span text:style-name="T244">ario leidimo gyventi Lietuvos Respublikoje išdavimo, galiojimo pratęsimo ir panaikinimo Europos Sąjungos valstybės narės piliečio šeimos nariams tvarkos aprašo patvirtinimo“ (Žin., 2008, Nr.<text:s/></text:span><text:a xlink:href="https://www.e-tar.lt/portal/lt/legalAct/TAR.2779206FA382" office:target-frame-name="_blank" xlink:show="new"><text:span text:style-name="T245">88-3537</text:span></text:a><text:span text:style-name="T246">);</text:span></text:p>
      <text:p text:style-name="P247"><text:span text:style-name="T248">4.2.8</text:span><text:span text:style-name="T249">. Lietuvos Respublikos vidaus reikalų ministro 2007 m. spalio 25 d. įsakymas Nr. 1V-369 „Dėl Pažymos Europos Sąjungos valstybės narės piliečio teisei nuolat gyventi Lietuvos Respublikoje patvirtinti išdavimo tvarkos aprašo<text:s/></text:span><text:span text:style-name="T250">ir Europos Sąjungos valstybės narės piliečio šeimos nario leidimo gyventi Lietuvos Respublikoje išdavimo, pratęsimo ir panaikinimo Europos Sąjungos valstybės narės piliečio šeimos nariams, kurie nėra Europos Sąjungos valstybės narės piliečiai, tvarkos apra</text:span><text:span text:style-name="T251">šo patvirtinimo“ (Žin., 2007, Nr.<text:s/></text:span><text:a xlink:href="https://www.e-tar.lt/portal/lt/legalAct/TAR.DE0E3CDB7DED" office:target-frame-name="_blank" xlink:show="new"><text:span text:style-name="T252">113-4607</text:span></text:a><text:span text:style-name="T253">);</text:span></text:p>
      <text:p text:style-name="P254"><text:span text:style-name="T255">4.2.9</text:span><text:span text:style-name="T256">. Lietuvos Respublikos vidaus reikalų ministro ir Lietuvos Respublikos užsienio reikalų ministro 2004 m. rugsėjo 2 d. įsaky</text:span><text:span text:style-name="T257">mas Nr. 1V-280/V-109 „Dėl Dokumentų vizai gauti pateikimo, vizos išdavimo, panaikinimo, konsultavimosi, bendradarbiavimo su išorės paslaugų teikėjais, komercinio tarpininko akreditavimo ir kvietimo patvirtinimo tvarkos aprašo patvirtinimo“ (Žin., 2004, Nr.</text:span><text:span text:style-name="T258"><text:s/></text:span><text:a xlink:href="https://www.e-tar.lt/portal/lt/legalAct/TAR.A19A407DE7CD" office:target-frame-name="_blank" xlink:show="new"><text:span text:style-name="T259">136-4961</text:span></text:a><text:span text:style-name="T260">; 2011, Nr.<text:s/></text:span><text:a xlink:href="https://www.e-tar.lt/portal/lt/legalAct/TAR.74E929166715" office:target-frame-name="_blank" xlink:show="new"><text:span text:style-name="T261">38-1832</text:span></text:a><text:span text:style-name="T262">);</text:span></text:p>
      <text:p text:style-name="P263"><text:span text:style-name="T264">4.2.10</text:span><text:span text:style-name="T265">. Lietuvos Respublikos vidaus reikalų ministro 2005 m. spalio 12 d. įsakymas Nr. 1V-329 „Dėl Dokumentų leidimui laikinai gyventi Lietuvos Respublikoje gauti pateikimo ir leidimų laikinai gyventi Lietuvos Respublikoje užsieniečiams išdavimo, keitimo, panaik</text:span><text:span text:style-name="T266">inimo, taip pat įvertinimo, ar santuoka arba registruotos partnerystės sutartis buvo<text:s/></text:span><text:soft-page-break/><text:span text:style-name="T267">sudaryta arba vaikas buvo įvaikintas, kad užsienietis gautų leidimą laikinai gyventi Lietuvos Respublikoje, tvarkos aprašo patvirtinimo“ (Žin., 2005, Nr.<text:s/></text:span><text:a xlink:href="https://www.e-tar.lt/portal/lt/legalAct/TAR.7CB7682A04DB" office:target-frame-name="_blank" xlink:show="new"><text:span text:style-name="T268">126-4509</text:span></text:a><text:span text:style-name="T269">; 2009, Nr.<text:s/></text:span><text:a xlink:href="https://www.e-tar.lt/portal/lt/legalAct/TAR.00B97DC154F2" office:target-frame-name="_blank" xlink:show="new"><text:span text:style-name="T270">62-2501</text:span></text:a><text:span text:style-name="T271">);</text:span></text:p>
      <text:p text:style-name="P272"><text:span text:style-name="T273">4.2.11</text:span><text:span text:style-name="T274">. Lietuvos Respublikos vidaus reikalų ministro 2005 m. gruodžio 21 d. įsaky</text:span><text:span text:style-name="T275">mas Nr. 1V-445 „Dėl Lietuvos Respublikos ilgalaikio gyventojo leidimo gyventi Europos Bendrijoje užsieniečiams išdavimo ir fiktyvios santuokos sudarymo, fiktyvios registruotos partnerystės bei fiktyvaus įvaikinimo įvertinimo taisyklių patvirtinimo“ (Žin.,<text:s/></text:span><text:span text:style-name="T276">2006, Nr.<text:s/></text:span><text:a xlink:href="https://www.e-tar.lt/portal/lt/legalAct/TAR.AB0C074487E8" office:target-frame-name="_blank" xlink:show="new"><text:span text:style-name="T277">5-157</text:span></text:a><text:span text:style-name="T278">);</text:span></text:p>
      <text:p text:style-name="P279"><text:span text:style-name="T280">4.2.12</text:span><text:span text:style-name="T281">. Lietuvos Respublikos vidaus reikalų ministro 2004 m. lapkričio 10 d. įsakymas Nr. 1V-357 „Dėl Užsieniečio paso išdavimo taisyklių patvirtinimo“ (Ži</text:span><text:span text:style-name="T282">n., 2004, Nr.<text:s/></text:span><text:a xlink:href="https://www.e-tar.lt/portal/lt/legalAct/TAR.34A5B6DE6A4C" office:target-frame-name="_blank" xlink:show="new"><text:span text:style-name="T283">168-6195</text:span></text:a><text:span text:style-name="T284">);</text:span></text:p>
      <text:p text:style-name="P285"><text:span text:style-name="T286">4.2.13</text:span><text:span text:style-name="T287">. Lietuvos Respublikos vidaus reikalų ministro 2005 m. lapkričio 24 d. įsakymas Nr. 1V-393 „Dėl Asmens be pilietybės kelionės dokumento išdavi</text:span><text:span text:style-name="T288">mo taisyklių patvirtinimo“ (Žin., 2005, Nr.<text:s/></text:span><text:a xlink:href="https://www.e-tar.lt/portal/lt/legalAct/TAR.F5614710EB3E" office:target-frame-name="_blank" xlink:show="new"><text:span text:style-name="T289">142-5139</text:span></text:a><text:span text:style-name="T290">);</text:span></text:p>
      <text:p text:style-name="P291"><text:span text:style-name="T292">4.2.14</text:span><text:span text:style-name="T293">. Lietuvos Respublikos vidaus reikalų ministro 2004 m. gruodžio 7 d. įsakymas Nr. 1V-408 „Dėl Pabėgėlio kelionės</text:span><text:span text:style-name="T294"><text:s/>dokumento išdavimo tvarkos aprašo patvirtinimo“ (Žin., 2004, Nr.<text:s/></text:span><text:a xlink:href="https://www.e-tar.lt/portal/lt/legalAct/TAR.DFB23ADE980E" office:target-frame-name="_blank" xlink:show="new"><text:span text:style-name="T295">180-6675</text:span></text:a><text:span text:style-name="T296">; 2009, Nr. 101-4232);</text:span></text:p>
      <text:p text:style-name="P297"><text:span text:style-name="T298">4.2.15</text:span><text:span text:style-name="T299">. Lietuvos Respublikos vidaus reikalų ministro 2004 m. lapkričio 15 d.</text:span><text:span text:style-name="T300"><text:s/>įsakymas Nr. 1V-361 „Dėl Užsieniečių prašymų suteikti prieglobstį nagrinėjimo, sprendimų priėmimo ir jų vykdymo tvarkos aprašo patvirtinimo“ (Žin., 2004, Nr.<text:s/></text:span><text:a xlink:href="https://www.e-tar.lt/portal/lt/legalAct/TAR.ACEA7CF7DEAC" office:target-frame-name="_blank" xlink:show="new"><text:span text:style-name="T301">168-6196</text:span></text:a><text:span text:style-name="T302">);</text:span></text:p>
      <text:p text:style-name="P303"><text:span text:style-name="T304">4.2.1</text:span><text:span text:style-name="T305">6</text:span><text:span text:style-name="T306">. Lietuvos Respublikos vidaus reikalų ministro 2004 m. gruodžio 24 d. įsakymas Nr.1V-429 „Dėl Sprendimų dėl užsieniečių įpareigojimo išvykti, išsiuntimo, grąžinimo ir vykimo tranzitu per Lietuvos Respublikos teritoriją priėmimo ir jų vykdymo taisyklių p</text:span><text:span text:style-name="T307">atvirtinimo” (Žin., 2005, Nr.<text:s/></text:span><text:a xlink:href="https://www.e-tar.lt/portal/lt/legalAct/TAR.6D1D7406D3E8" office:target-frame-name="_blank" xlink:show="new"><text:span text:style-name="T308">4-70</text:span></text:a><text:span text:style-name="T309">);</text:span></text:p>
      <text:p text:style-name="P310"><text:span text:style-name="T311">4.3</text:span><text:span text:style-name="T312">. IS tvarkoma vadovaujantis Lietuvos Respublikos asmens duomenų teisinės apsaugos įstatymu (Žin., 1996, Nr.<text:s/></text:span><text:a xlink:href="https://www.e-tar.lt/portal/lt/legalAct/TAR.5368B592234C" office:target-frame-name="_blank" xlink:show="new"><text:span text:style-name="T313">63-1479</text:span></text:a><text:span text:style-name="T314">; 2008, Nr.<text:s/></text:span><text:a xlink:href="https://www.e-tar.lt/portal/lt/legalAct/TAR.C90729CAD468" office:target-frame-name="_blank" xlink:show="new"><text:span text:style-name="T315">22-804</text:span></text:a><text:span text:style-name="T316">).</text:span></text:p>
      <text:p text:style-name="P317"><text:span text:style-name="T318">5</text:span><text:span text:style-name="T319">. IS tikslas – teikti asmenims elektronines asmens dokumentų<text:s/></text:span><text:span text:style-name="T320">išdavimo, informacijos apie asmens dokumentų išdavimo eigą, išduotus asmens dokumentus, kvietimų tvirtinimo ir kitas Nuostatuose numatytas interaktyvias asmeniui patogias, lengvai pasiekiamas bei naudingas elektronines viešąsias paslaugas, sudaryti sąlygas</text:span><text:span text:style-name="T321"><text:s/>asmenims teikti Užsieniečių registrui duomenis, kurių reikia kvietimams tvirtinti, konsultuoti Lietuvos Respublikos piliečius ir užsieniečius Lietuvos Respublikos pilietybės ir asmens dokumentų išdavimo bei užsieniečių teisinės padėties klausimais ir taip</text:span><text:span text:style-name="T322"><text:s/>prisidėti prie veiksmingesnio informacinių ir ryšių technologijų naudojimo viešajame sektoriuje.</text:span></text:p>
      <text:p text:style-name="P323"><text:span text:style-name="T324">6</text:span><text:span text:style-name="T325">. IS asmens duomenų tvarkymo tikslas – tinkamai identifikuoti asmenis, kuriems teikiamos elektroninės paslaugos, vykdant Nuostatų 7 punkte nurodytas funk</text:span><text:span text:style-name="T326">cijas, taip pat suteiktų paslaugų apskaitą ir kontrolę.</text:span></text:p>
      <text:p text:style-name="P327"><text:span text:style-name="T328">7</text:span><text:span text:style-name="T329">. IS pagrindinės funkcijos:</text:span></text:p>
      <text:p text:style-name="P330"><text:span text:style-name="T331">7.1</text:span><text:span text:style-name="T332">. nustatyti asmens tapatybę IS sąveikaujant su VAIISIS;</text:span></text:p>
      <text:p text:style-name="P333"><text:span text:style-name="T334">7.2</text:span><text:span text:style-name="T335">. užtikrinti<text:s/></text:span><text:span text:style-name="T336">elektroninių viešųjų paslaugų prieinamumą ir teikimą<text:s/></text:span><text:span text:style-name="T337">išduodant asmens dokumentus, tvir</text:span><text:span text:style-name="T338">tinant kvietimus per VAIISIS;</text:span></text:p>
      <text:p text:style-name="P339"><text:span text:style-name="T340">7.3</text:span><text:span text:style-name="T341">. valdyti elektroninių prašymų patvirtinti kvietimą apdorojimą;</text:span></text:p>
      <text:p text:style-name="P342"><text:span text:style-name="T343">7.4</text:span><text:span text:style-name="T344">. elektroniniu būdu priimti prašymą patvirtinti kvietimą;</text:span></text:p>
      <text:p text:style-name="P345"><text:span text:style-name="T346">7.5</text:span><text:span text:style-name="T347">. elektroniniu būdu sumokėti valstybės rinkliavą už asmens dokumento išdavimą arba<text:s/></text:span><text:span text:style-name="T348">kvietimo patvirtinimą IS sąveikaujant su VAIISIS;</text:span></text:p>
      <text:p text:style-name="P349"><text:span text:style-name="T350">7.6</text:span><text:span text:style-name="T351">. teikti informaciją apie išduotus asmens dokumentus, asmens dokumento išdavimo, prašymo patvirtinti kvietimą priėmimo, patvirtinimo eigą, asmens dokumento galiojimo laiko pabaigą, priimti kitus su M</text:span><text:span text:style-name="T352">igracijos departamento, migracijos tarnybų veikla susijusius asmenų prašymus;</text:span></text:p>
      <text:p text:style-name="P353"><text:span text:style-name="T354">7.7</text:span><text:span text:style-name="T355">. elektroniniu būdu priimti pranešimą apie prarastą asmens dokumentą;</text:span></text:p>
      <text:p text:style-name="P356"><text:span text:style-name="T357">7.8</text:span><text:span text:style-name="T358">. teikti konsultacijas Lietuvos Respublikos piliečiams ir užsieniečiams Lietuvos Respublikos p</text:span><text:span text:style-name="T359">ilietybės ir asmens dokumentų išdavimo bei užsieniečių teisinės padėties klausimais.</text:span></text:p>
      <text:p text:style-name="P360"><text:span text:style-name="T361">8</text:span><text:span text:style-name="T362">. Laukiami IS steigimo rezultatai:</text:span></text:p>
      <text:p text:style-name="P363"><text:span text:style-name="T364">8.1</text:span><text:span text:style-name="T365">. asmenys galės operatyviai, nenaudodami papildomos programinės įrangos, informacinėmis ir ryšių priemonėmis gauti suprantam</text:span><text:span text:style-name="T366">ai pateikiamą informaciją apie asmens dokumentų išdavimo ir kvietimo patvirtinimo eigą, turimus asmens dokumentus ir jų galiojimo laiką, elektroniniu būdu pateikti pranešimą apie prarastą asmens dokumentą, prašymą patvirtinti kvietimą, gauti konsultacijas<text:s/></text:span><text:span text:style-name="T367">Lietuvos Respublikos pilietybės ir asmens dokumentų išdavimo bei užsieniečių teisinės padėties klausimais;</text:span></text:p>
      <text:p text:style-name="P368"><text:span text:style-name="T369">8.2</text:span><text:span text:style-name="T370">. sumažės administracinė našta Lietuvos Respublikos piliečiams ir užsieniečiams, gyvenantiems Lietuvos Respublikoje;</text:span></text:p>
      <text:p text:style-name="P371"><text:span text:style-name="T372">9</text:span><text:span text:style-name="T373">. IS yra Vidaus<text:s/></text:span><text:span text:style-name="T374">reikalų informacinės sistemos (toliau – VRIS) dalis.</text:span></text:p>
      <text:p text:style-name="P375"/>
      <text:p text:style-name="P376"><text:span text:style-name="T377">II</text:span><text:span text:style-name="T378">.<text:s/></text:span><text:span text:style-name="T379">IS ORGANIZACINĖ STRUKTŪRA</text:span></text:p>
      <text:p text:style-name="P380"/>
      <text:p text:style-name="P381"><text:span text:style-name="T382">10</text:span><text:span text:style-name="T383">. IS organizacinę struktūrą sudaro IS valdytojas, tvarkytojai bei IS duomenų teikėjai ir gavėjai.</text:span></text:p>
      <text:p text:style-name="P384"><text:span text:style-name="T385">11</text:span><text:span text:style-name="T386">. IS valdytojas yra Migracijos departamentas. IS tvarky</text:span><text:span text:style-name="T387">tojai yra Informatikos ir ryšių departamentas prie Lietuvos Respublikos vidaus reikalų ministerijos (toliau – Informatikos ir ryšių departamentas), migracijos tarnybos ir Migracijos departamentas.</text:span></text:p>
      <text:p text:style-name="P388"><text:span text:style-name="T389">12</text:span><text:span text:style-name="T390">. Migracijos departamentas, kaip IS valdytojas, atlie</text:span><text:span text:style-name="T391">ka šias funkcijas:</text:span></text:p>
      <text:p text:style-name="P392"><text:span text:style-name="T393">12.1</text:span><text:span text:style-name="T394">. koordinuoja ir kontroliuoja IS tvarkytojų veiklą eksploatuojant IS;</text:span></text:p>
      <text:p text:style-name="P395"><text:span text:style-name="T396">12.2</text:span><text:span text:style-name="T397">. užtikrina, kad IS būtų tvarkoma vadovaujantis Lietuvos Respublikos įstatymais ir kitais teisės aktais;</text:span></text:p>
      <text:p text:style-name="P398"><text:span text:style-name="T399">12.3</text:span><text:span text:style-name="T400">. teisės aktų nustatyta tvarka teikia su</text:span><text:span text:style-name="T401">interesuotiems asmenims informaciją apie IS veiklą;</text:span></text:p>
      <text:p text:style-name="P402"><text:span text:style-name="T403">12.4</text:span><text:span text:style-name="T404">. priima sprendimus dėl IS techninių ir programinių priemonių įsigijimo, įdiegimo ir tobulinimo;</text:span></text:p>
      <text:p text:style-name="P405"><text:span text:style-name="T406">12.5</text:span><text:span text:style-name="T407">. užtikrina išteklius, kurių reikia IS prižiūrėti, tobulinti ir plėtoti;</text:span></text:p>
      <text:p text:style-name="P408"><text:span text:style-name="T409">12.6</text:span><text:span text:style-name="T410">. analizuo</text:span><text:span text:style-name="T411">ja ir sprendžia technologines ir organizacines IS funkcionavimo problemas;</text:span></text:p>
      <text:p text:style-name="P412"><text:span text:style-name="T413">12.7</text:span><text:span text:style-name="T414">. tvirtina IS kūrimo ir plėtros planus, analizuoja pasiūlymus dėl IS veikimo, priima sprendimus dėl IS veiklos tobulinimo bei modernizavimo ir kontroliuoja kaip jie vykdomi;</text:span></text:p>
      <text:p text:style-name="P415"><text:span text:style-name="T416">12.8</text:span><text:span text:style-name="T417">. organizuoja IS naudotojų mokymą, teikia konsultacijas;<text:s/></text:span></text:p>
      <text:p text:style-name="P418"><text:span text:style-name="T419">12.9</text:span><text:span text:style-name="T420">. rengia IS tvarkymą ir saugą reglamentuojančių teisės aktų projektus;</text:span></text:p>
      <text:p text:style-name="P421"><text:span text:style-name="T422">12.10</text:span><text:span text:style-name="T423">. organizuoja visuomenės informavimą apie IS galimybes (funkcionalumą), naudą;</text:span></text:p>
      <text:p text:style-name="P424"><text:span text:style-name="T425">12.11</text:span><text:span text:style-name="T426">. atlieka kit</text:span><text:span text:style-name="T427">as Nuostatuose ir kituose teisės aktuose nustatytas funkcijas.</text:span></text:p>
      <text:p text:style-name="P428"><text:span text:style-name="T429">13</text:span><text:span text:style-name="T430">. Informatikos ir ryšių departamentas, kaip IS tvarkytojas, atlieka šias funkcijas:</text:span></text:p>
      <text:p text:style-name="P431"><text:span text:style-name="T432">13.1</text:span><text:span text:style-name="T433">. teikia IS valdytojui pasiūlymus dėl IS eksploatuoti, prižiūrėti ir plėtoti skirtų techninių,<text:s/></text:span><text:span text:style-name="T434">programinių priemonių įsigijimo, organizuoja techninių, programinių priemonių įdiegimą ir tobulinimą, pagal kompetenciją atlieka IS techninės, programinės įrangos priežiūros darbus;</text:span></text:p>
      <text:p text:style-name="P435"><text:span text:style-name="T436">13.2</text:span><text:span text:style-name="T437">. užtikrina IS sąsajas su VAIISIS, Lietuvos Respublikos gyventojų<text:s/></text:span><text:span text:style-name="T438">registru (toliau – Gyventojų registras), Užsieniečių registru, VRIS, Nekilnojamojo turto registru ir Juridinių asmenų registru;</text:span></text:p>
      <text:p text:style-name="P439"><text:span text:style-name="T440">13.3</text:span><text:span text:style-name="T441">. teikia IS tvarkyti tarnybinių stočių ir vidaus reikalų telekomunikacinio tinklo išteklius;</text:span></text:p>
      <text:p text:style-name="P442"><text:span text:style-name="T443">13.4</text:span><text:span text:style-name="T444">. užtikrina nepertr</text:span><text:span text:style-name="T445">aukiamą IS funkcionavimą ir IS duomenų saugą;</text:span></text:p>
      <text:p text:style-name="P446"><text:span text:style-name="T447">13.5</text:span><text:span text:style-name="T448">. atlieka kitas Nuostatuose ir kituose teisės aktuose nustatytas funkcijas.</text:span></text:p>
      <text:p text:style-name="P449"><text:span text:style-name="T450">14</text:span><text:span text:style-name="T451">. Migracijos departamentas, kaip IS tvarkytojas, atlieka šias funkcijas:</text:span></text:p>
      <text:p text:style-name="P452"><text:span text:style-name="T453">14.1</text:span><text:span text:style-name="T454">. atnaujina ŽB esančią informaciją, nuo</text:span><text:span text:style-name="T455">rodas į Lietuvos Respublikos ir Europos Sąjungos teisės aktus;</text:span></text:p>
      <text:p text:style-name="P456"><text:span text:style-name="T457">14.2</text:span><text:span text:style-name="T458">. apibrėžia ir tvarko vidinius ŽB informacijos klasifikatorius;</text:span></text:p>
      <text:p text:style-name="P459"><text:span text:style-name="T460">14.3</text:span><text:span text:style-name="T461">. tvarko ir reguliariai atnaujina asmenims pateikiamos informacijos turinį;</text:span></text:p>
      <text:p text:style-name="P462"><text:span text:style-name="T463">14.4</text:span><text:span text:style-name="T464">. apibrėžia ir tvarko IS klas</text:span><text:span text:style-name="T465">ifikatorius.</text:span></text:p>
      <text:p text:style-name="P466"><text:span text:style-name="T467">15</text:span><text:span text:style-name="T468">. Migracijos tarnybos, kaip IS tvarkytojos, tvarko IS duomenis įstatymų, Nuostatų ir kitų teisės aktų nustatyta tvarka.</text:span></text:p>
      <text:p text:style-name="P469"><text:span text:style-name="T470">16</text:span><text:span text:style-name="T471">. IS duomenų teikėjai yra:</text:span></text:p>
      <text:p text:style-name="P472"><text:span text:style-name="T473">16.1</text:span><text:span text:style-name="T474">. Gyventojų registro tarnyba prie Lietuvos Respublikos vidaus reikalų minist</text:span><text:span text:style-name="T475">erijos (teikia Gyventojų registro duomenis);</text:span></text:p>
      <text:p text:style-name="P476"><text:span text:style-name="T477">16.2</text:span><text:span text:style-name="T478">. Lietuvos Respublikos vidaus reikalų ministerija (teikia Užsieniečių registro ir VRIS centrinio duomenų banko naudotojų administravimo posistemės duomenis);</text:span></text:p>
      <text:p text:style-name="P479"><text:span text:style-name="T480">16.3</text:span><text:span text:style-name="T481">. Informacinės visuomenės plėtros kom</text:span><text:span text:style-name="T482">itetas prie Susisiekimo ministerijos (teikia VAIISIS centralizuotos elektroninės paslaugos gavėjų tapatybės nustatymo paslaugos duomenis, informaciją apie mokėjimus);</text:span></text:p>
      <text:p text:style-name="P483"><text:span text:style-name="T484">16.4</text:span><text:span text:style-name="T485">. Juridinių asmenų registras ir Nekilnojamojo turto registras (vadovaujančioji<text:s/></text:span><text:span text:style-name="T486">tvarkymo įstaiga – Lietuvos Respublikos teisingumo ministerija).</text:span></text:p>
      <text:p text:style-name="P487"><text:span text:style-name="T488">17</text:span><text:span text:style-name="T489">. IS duomenų gavėjai yra asmenys.</text:span></text:p>
      <text:p text:style-name="P490"/>
      <text:p text:style-name="P491"><text:span text:style-name="T492">III</text:span><text:span text:style-name="T493">.<text:s/></text:span><text:span text:style-name="T494">IS INFORMACINĖ STRUKTŪRA</text:span></text:p>
      <text:p text:style-name="P495"/>
      <text:p text:style-name="P496"><text:span text:style-name="T497">18</text:span><text:span text:style-name="T498">. IS informacinę struktūrą sudaro:</text:span></text:p>
      <text:p text:style-name="P499"><text:span text:style-name="T500">18.1</text:span><text:span text:style-name="T501">. IS duomenų bazė;</text:span></text:p>
      <text:p text:style-name="P502"><text:span text:style-name="T503">18.2</text:span><text:span text:style-name="T504">. duomenų srautai tarp IS viešojo<text:s/></text:span><text:span text:style-name="T505">portalo, vidinio portalo, Gyventojų registro, Užsieniečių registro, VRIS, Juridinių asmenų registro, Nekilnojamojo turto registro bei VAIISIS;</text:span></text:p>
      <text:p text:style-name="P506"><text:span text:style-name="T507">18.3</text:span><text:span text:style-name="T508">. duomenų apdorojimo procesų rezultatai;</text:span></text:p>
      <text:p text:style-name="P509"><text:span text:style-name="T510">18.4</text:span><text:span text:style-name="T511">. ŽB valdymo sistema, skirta klasifikuoti, tvarkyti, atl</text:span><text:span text:style-name="T512">ikti informacijos paiešką, atnaujinti ŽB informaciją, naudojant programinių-loginių priemonių visumą;</text:span></text:p>
      <text:p text:style-name="P513"><text:span text:style-name="T514">18.5</text:span><text:span text:style-name="T515">. duomenų bazė ir duomenų bazės valdymo sistema – programinės įrangos rinkinys, skirtas organizuoti ir saugoti duomenis duomenų bazėje.<text:s/></text:span></text:p>
      <text:p text:style-name="P516"><text:span text:style-name="T517">19</text:span><text:span text:style-name="T518">.</text:span><text:span text:style-name="T519"><text:s/>IS duomenų bazėje gaunami ir saugomi šie duomenys:</text:span></text:p>
      <text:p text:style-name="P520"><text:span text:style-name="T521">19.1</text:span><text:span text:style-name="T522">. fizinio asmens duomenys: vardas, pavardė, asmens kodas, gimimo data, asmens dokumento duomenys (rūšis, serija, numeris, išdavimo data, išdavusios institucijos pavadinimas, galiojimo data), piliety</text:span><text:span text:style-name="T523">bė, gyvenamoji vieta, atvykimo į gyvenamąją vietą data; jeigu išvykstama gyventi į užsienį – išvykimo vieta (valstybė) ir išvykimo data; jeigu nuolat gyvenama užsienyje – valstybė; jeigu neturima gyvenamosios vietos – savivaldybė, kurioje asmuo gyvena, tel</text:span><text:span text:style-name="T524">efono ryšio numeris, elektroninio pašto adresas;</text:span></text:p>
      <text:p text:style-name="P525"><text:span text:style-name="T526">19.2</text:span><text:span text:style-name="T527">. juridinio asmens duomenys: juridinio asmens pavadinimas, kodas, buveinė (adresas), telefono, fakso numeriai, atstovo vardas ir pavardė, asmens kodas, pareigos;</text:span></text:p>
      <text:p text:style-name="P528"><text:span text:style-name="T529">19.3</text:span><text:span text:style-name="T530">. kviečiamo laikinai atvykti<text:s/></text:span><text:span text:style-name="T531">į Lietuvos Respubliką užsieniečio duomenys: vardas (-ai), pavardė (-ės), buvusi (-ios) pavardė (-ės), pilietybė (-ės), lytis, gimimo data (metai, mėnuo, diena), gimimo vieta, nuolatinės gyvenamosios vietos užsienyje adresas, deklaruota arba apskaityta gyve</text:span><text:span text:style-name="T532">namoji vieta Lietuvos Respublikoje, atvykimo į Lietuvos Respubliką data, kelionės ir jam prilyginto dokumento rūšis, serija, numeris, išdavimo data, valstybė, išdavusi šį dokumentą, jo galiojimo laikas, atvykimo tikslas, atvykimo ir išvykimo datos, buvimo<text:s/></text:span><text:span text:style-name="T533">Lietuvos Respublikoje dienų skaičius, darbovietė ir pareigos, atstovaujama įmonė, įstaiga ar organizacija, užsieniečio ir jį kviečiančio juridinio asmens tarpusavio ryšys;</text:span></text:p>
      <text:p text:style-name="P534"><text:span text:style-name="T535">19.4</text:span><text:span text:style-name="T536">. šeimos narių, atvykstančių kartu su kviečiamu užsieniečiu, duomenys: gimin</text:span><text:span text:style-name="T537">ystės ryšys, šeimos nario vardas (-ai), pavardė (-ės), buvusi (-ios) pavardė (-ės), pilietybė (-ės), lytis, gimimo data (metai, mėnuo, diena), gimimo vieta, nuolatinės gyvenamosios vietos užsienyje adresas; deklaruota arba apskaityta gyvenamoji vieta Lietu</text:span><text:span text:style-name="T538">vos Respublikoje, atvykimo į Lietuvos Respubliką data, valstybės, iš kurios užsienietis atvyko į Lietuvos Respubliką, pavadinimas;</text:span></text:p>
      <text:p text:style-name="P539"><text:span text:style-name="T540">19.5</text:span><text:span text:style-name="T541">. duomenys apie fizinio ar juridinio asmens, kviečiančio užsienietį laikinai atvykti į Lietuvos Respubliką, arba užsi</text:span><text:span text:style-name="T542">eniečio disponuojamas, valdomas ar naudojamas<text:s/></text:span><text:soft-page-break/><text:span text:style-name="T543">gyvenamosios paskirties patalpas, daiktines teises į šios rūšies nekilnojamuosius daiktus, daiktinių teisių suvaržymus ir su šios rūšies nekilnojamaisiais daiktais, daiktinėmis teisėmis į juos ir šių teisių suv</text:span><text:span text:style-name="T544">aržymais susijusius juridinius faktus bei jų registravimo Nekilnojamojo turto registre teisinius pagrindus;</text:span></text:p>
      <text:p text:style-name="P545"><text:span text:style-name="T546">19.6</text:span><text:span text:style-name="T547">. kvietimą patvirtinusio įgalioto valstybės tarnautojo ar darbuotojo, dirbančio pagal darbo sutartį, vardas ir pavardė, pareigų pavadinimas,</text:span><text:span text:style-name="T548"><text:s/>kvietimo patvirtinimo data, patvirtinto kvietimo numeris, sprendimo atsisakyti tvirtinti kvietimą priėmimo data, numeris, vieta, pagrindas; sprendimą priėmusio valstybės tarnautojo vardas ir pavardė, pareigų pavadinimas (šie duomenys IS nesaugomi);</text:span></text:p>
      <text:p text:style-name="P549"><text:span text:style-name="T550">19.7</text:span><text:span text:style-name="T551">. IS naudotojų duomenys: vardas, pavardė, identifikavimo kodas (VRIS centrinio duomenų banko naudotojui suteikiamas programiniu būdu eilės tvarka), naudotojui suteiktos teisės;</text:span></text:p>
      <text:p text:style-name="P552"><text:span text:style-name="T553">19.8</text:span><text:span text:style-name="T554">. prašymo duomenys: registravimo numeris, registracijos data ir<text:s/></text:span><text:span text:style-name="T555">laikas, prašymo tipas, prašymo pateikimo data ir laikas, informacija apie pageidaujamą IS pranešimų gavimo būdą, atsakingo už prašymo nagrinėjimą asmens duomenys (vardas, pavardė, pareigos), su prašymu susiję dokumentai;</text:span></text:p>
      <text:p text:style-name="P556"><text:span text:style-name="T557">19.9</text:span><text:span text:style-name="T558">. IS pranešimo duomenys: pr</text:span><text:span text:style-name="T559">anešimo data ir laikas, turinys, perskaitymo požymis, asmens dokumento serija, numeris, galiojimo laiko pabaiga;</text:span></text:p>
      <text:p text:style-name="P560"><text:span text:style-name="T561">19.10</text:span><text:span text:style-name="T562">. asmens dokumentų gaminimo būsena (šie duomenys IS nesaugomi);</text:span></text:p>
      <text:p text:style-name="P563"><text:span text:style-name="T564">19.11</text:span><text:span text:style-name="T565">. mokėjimų duomenys: mokėjimo būsena, data ir laikas, suma, v</text:span><text:span text:style-name="T566">aliutos kodas, gavėjo sąskaita ir pavadinimas, mokėjimo paskirtis, papildoma informacija, mokėtojo pavadinimas;</text:span></text:p>
      <text:p text:style-name="P567"><text:span text:style-name="T568">19.12</text:span><text:span text:style-name="T569">. mokėjimo pavedimo duomenys: sąskaitos numeris, įmokos kodas, banko pavadinimas, paslaugos kaina, mokėjimo paskirtis;</text:span></text:p>
      <text:p text:style-name="P570"><text:span text:style-name="T571">19.13</text:span><text:span text:style-name="T572">. mokes</text:span><text:span text:style-name="T573">čio už paslaugas duomenys: identifikatorius, mokesčio pavadinimas, suma, data ir laikas;</text:span></text:p>
      <text:p text:style-name="P574"><text:span text:style-name="T575">19.14</text:span><text:span text:style-name="T576">. asmenų pastabų ir pasiūlymų duomenys: vardas, pavardė, elektroninio pašto adresas, pastabos, turinys.</text:span></text:p>
      <text:p text:style-name="P577"><text:span text:style-name="T578">20</text:span><text:span text:style-name="T579">. IS naudojami klasifikatoriai:</text:span></text:p>
      <text:p text:style-name="P580"><text:span text:style-name="T581">20.1</text:span><text:span text:style-name="T582">. Gyvent</text:span><text:span text:style-name="T583">ojų registro:</text:span></text:p>
      <text:p text:style-name="P584"><text:span text:style-name="T585">20.1.1</text:span><text:span text:style-name="T586">. migracijos tarnybų;</text:span></text:p>
      <text:p text:style-name="P587"><text:span text:style-name="T588">20.1.2</text:span><text:span text:style-name="T589">. pasaulio valstybių ir teritorijų;</text:span></text:p>
      <text:p text:style-name="P590"><text:span text:style-name="T591">20.1.3</text:span><text:span text:style-name="T592">. asmens dokumentų rūšių;</text:span></text:p>
      <text:p text:style-name="P593"><text:span text:style-name="T594">20.2</text:span><text:span text:style-name="T595">. IS klasifikatoriai:</text:span></text:p>
      <text:p text:style-name="P596"><text:span text:style-name="T597">20.2.1</text:span><text:span text:style-name="T598">. prašymų tipų;</text:span></text:p>
      <text:p text:style-name="P599"><text:span text:style-name="T600">20.2.2</text:span><text:span text:style-name="T601">. prašymų būsenų;</text:span></text:p>
      <text:p text:style-name="P602"><text:span text:style-name="T603">20.2.3</text:span><text:span text:style-name="T604">. sistemos parametrų;</text:span></text:p>
      <text:p text:style-name="P605"><text:span text:style-name="T606">20.3</text:span><text:span text:style-name="T607">.<text:s/></text:span><text:span text:style-name="T608">VRIS (asmenų teisių prašymuose).</text:span></text:p>
      <text:p text:style-name="P609"><text:span text:style-name="T610">21</text:span><text:span text:style-name="T611">. IS duomenims tvarkyti naudojami kitų valstybės registrų ir informacinės sistemos duomenys:</text:span></text:p>
      <text:p text:style-name="P612"><text:span text:style-name="T613">21.1</text:span><text:span text:style-name="T614">. Gyventojų registro duomenys, nurodyti Nuostatų 19.1 punkte, išskyrus elektroninio pašto adresą ir telefono numeriu</text:span><text:span text:style-name="T615">s (šie duomenys pateikiami asmeniui peržiūrėti kompiuterio ekrane ir iš dalies užpildyti elektroninį prašymą / pranešimą);</text:span></text:p>
      <text:p text:style-name="P616"><text:span text:style-name="T617">21.2</text:span><text:span text:style-name="T618">. Užsieniečių registro duomenys, nurodyti Nuostatų 19.1–19.6 punktuose (išskyrus elektroninio pašto adresą ir telefono<text:s/></text:span><text:span text:style-name="T619">numerius) (šie duomenys pateikiami asmeniui peržiūrėti kompiuterio ekrane);</text:span></text:p>
      <text:p text:style-name="P620"><text:span text:style-name="T621">21.3</text:span><text:span text:style-name="T622">. VRIS duomenys, nurodyti nuostatų 19.7 punkte;</text:span></text:p>
      <text:p text:style-name="P623"><text:span text:style-name="T624">21.4</text:span><text:span text:style-name="T625">. VAIISIS duomenys: asmens duomenys – vardas, pavardė, asmens kodas – ir atliktų mokėjimų duomenys – mokėjimo suma i</text:span><text:span text:style-name="T626">r data;</text:span></text:p>
      <text:p text:style-name="P627"><text:span text:style-name="T628">21.5</text:span><text:span text:style-name="T629">. Nekilnojamojo turto registro duomenys, nurodyti Nuostatų 19.5 punkte (šie duomenys pateikiami asmeniui peržiūrėti kompiuterio ekrane ir iš dalies užpildyti elektroninį prašymą patvirtinti kvietimą);</text:span></text:p>
      <text:p text:style-name="P630"><text:span text:style-name="T631">21.6</text:span><text:span text:style-name="T632">. Juridinių asmenų registro duo</text:span><text:span text:style-name="T633">menys, nurodyti Nuostatų 19.2 punkte (šie duomenys pateikiami asmeniui peržiūrėti kompiuterio ekrane ir iš dalies užpildyti elektroninį prašymą patvirtinti kvietimą).</text:span></text:p>
      <text:p text:style-name="P634"/>
      <text:p text:style-name="P635"><text:span text:style-name="T636">IV</text:span><text:span text:style-name="T637">.<text:s/></text:span><text:span text:style-name="T638">IS FUNKCINĖ STRUKTŪRA</text:span></text:p>
      <text:p text:style-name="P639"/>
      <text:p text:style-name="P640"><text:span text:style-name="T641">22</text:span><text:span text:style-name="T642">. IS funkcinę struktūrą sudaro:</text:span></text:p>
      <text:p text:style-name="P643"><text:span text:style-name="T644">22.1</text:span><text:span text:style-name="T645">. viešasi</text:span><text:span text:style-name="T646">s IS interneto portalas, kurį sudaro:</text:span></text:p>
      <text:p text:style-name="P647"><text:span text:style-name="T648">22.1.1</text:span><text:span text:style-name="T649">. elektroninių paslaugų teikimo modulis, skirtas valdyti migracijos tarnybų viešųjų elektroninių paslaugų teikimą;</text:span></text:p>
      <text:p text:style-name="P650"><text:span text:style-name="T651">22.1.2</text:span><text:span text:style-name="T652">. prašymų suteikti elektroninę paslaugą arba pateikti pranešimą registravimo ir vykdy</text:span><text:span text:style-name="T653">mo modulis, skirtas registruoti prašymus ir pranešimus, teikti pastabas ir pasiūlymus, įkelti dokumentus, patikrinti ir apdoroti prašymus;</text:span></text:p>
      <text:p text:style-name="P654"><text:span text:style-name="T655">22.1.3</text:span><text:span text:style-name="T656">. informavimo paslaugų teikimo modulis, skirtas teikti informaciją apie asmenį ir bendro pobūdžio informaci</text:span><text:span text:style-name="T657">ją;<text:s/></text:span></text:p>
      <text:p text:style-name="P658"><text:span text:style-name="T659">22.1.4</text:span><text:span text:style-name="T660">. elektroninio konsultanto modulis, skirtas teikti elektronines konsultacijas asmenims;</text:span></text:p>
      <text:p text:style-name="P661"><text:span text:style-name="T662">22.2</text:span><text:span text:style-name="T663">. vidinis IS portalas, kurį sudaro:</text:span></text:p>
      <text:p text:style-name="P664"><text:span text:style-name="T665">22.2.1</text:span><text:span text:style-name="T666">. elektroninių paslaugų valdymo modulis, skirtas integracijai su VAIISIS, valdyti viešąsias elektro</text:span><text:span text:style-name="T667">nines paslaugas, teikiamas per VAIISIS, – nustatyti asmens tapatybę ir sumokėti už paslaugas;</text:span></text:p>
      <text:p text:style-name="P668"><text:span text:style-name="T669">22.2.2</text:span><text:span text:style-name="T670">. administravimo modulis, skirtas valdyti viešojo IS interneto portalo konfigūraciją ir viešajame IS interneto portale skelbiamą informaciją;</text:span></text:p>
      <text:p text:style-name="P671"><text:span text:style-name="T672">22.2.3</text:span><text:span text:style-name="T673">. informacijos iš Gyventojų registro gavimo modulis, skirtas automatizuotai gauti duomenis iš Gyventojų registro, juos peržiūrėti ir iš dalies užpildyti asmenų elektroninius prašymus / pranešimus;</text:span></text:p>
      <text:p text:style-name="P674"><text:span text:style-name="T675">22.2.4</text:span><text:span text:style-name="T676">. informacijos Užsieniečių registrui pateikimo ir</text:span><text:span text:style-name="T677"><text:s/>automatizuoto gavimo modulis, skirtas peržiūrėti Užsieniečių registro duomenis ir pateikti prašymui patvirtinti kvietimą reikiamus duomenis, nurodytus Nuostatų 19.1–19.5 punktuose;</text:span></text:p>
      <text:p text:style-name="P678"><text:span text:style-name="T679">22.2.5</text:span><text:span text:style-name="T680">. informacijos Asmens dokumentų išrašymo centrui prie Lietuvos R</text:span><text:span text:style-name="T681">espublikos vidaus reikalų ministerijos pateikimo ir gavimo modulis, skirtas peržiūrėti duomenis apie asmens dokumentų gamybos būseną ir pateikti pranešimus;</text:span></text:p>
      <text:p text:style-name="P682"><text:span text:style-name="T683">22.2.6</text:span><text:span text:style-name="T684">. naudotojų autentifikavimo ir teisių administravimo per VRIS centrinio duomenų banko nau</text:span><text:span text:style-name="T685">dotojų administravimo posistemę modulis;</text:span></text:p>
      <text:p text:style-name="P686"><text:span text:style-name="T687">22.2.7</text:span><text:span text:style-name="T688">. informacijos iš Juridinių asmenų registro gavimo modulis, skirtas automatizuotai gauti duomenis iš Juridinių asmenų registro, juos peržiūrėti ir iš dalies užpildyti asmenų elektroninius prašymus patvirti</text:span><text:span text:style-name="T689">nti kvietimą;</text:span></text:p>
      <text:p text:style-name="P690"><text:span text:style-name="T691">22.2.8</text:span><text:span text:style-name="T692">. informacijos iš Nekilnojamojo turto registro gavimo modulis, skirtas automatizuotai gauti duomenis iš Nekilnojamojo turto registro, juos peržiūrėti ir iš dalies užpildyti asmenų elektroninius prašymus patvirtinti kvietimą;</text:span></text:p>
      <text:p text:style-name="P693"><text:span text:style-name="T694">22.2.9</text:span><text:span text:style-name="T695">. elektroninių paslaugų teikimo modulis, skirtas valdyti migracijos tarnybų viešųjų paslaugų teikimo procesus ir skelbti informaciją per viešąjį IS interneto portalą;</text:span></text:p>
      <text:p text:style-name="P696"><text:span text:style-name="T697">22.2.10</text:span><text:span text:style-name="T698">. komunikacijos priemonių valdymo modulis, skirtas valdyti IS pranešim</text:span><text:span text:style-name="T699">us ir pateikti juos asmeniui nustatytais ryšio kanalais;</text:span></text:p>
      <text:p text:style-name="P700"><text:span text:style-name="T701">22.2.11</text:span><text:span text:style-name="T702">. mokėjimo už paslaugas valdymo modulis, skirtas fiksuoti ir valdyti asmenų, sumokėjusių už paslaugas, pateiktą informaciją;</text:span></text:p>
      <text:p text:style-name="P703"><text:span text:style-name="T704">22.2.12</text:span><text:span text:style-name="T705">. statistikos modulis, skirtas kaupti, apdoroti ir p</text:span><text:span text:style-name="T706">ateikti statistinę informaciją apie viešųjų paslaugų teikimą;</text:span></text:p>
      <text:p text:style-name="P707"><text:span text:style-name="T708">22.2.13</text:span><text:span text:style-name="T709">. stebėsenos modulis, skirtas registruoti asmenų užsakytų elektroninių paslaugų rengimo ir teikimo veiksmus bei elektroninių paslaugų rezultatus;</text:span></text:p>
      <text:p text:style-name="P710"><text:span text:style-name="T711">22.2.14</text:span><text:span text:style-name="T712">. integracinė terpė, skirt</text:span><text:span text:style-name="T713">a organizuoti saugų elektroninių paslaugų teikimą asmenims, uždraudžiant tiesioginius viešojo IS interneto portalo modulių kreipinius į<text:s/></text:span><text:soft-page-break/><text:span text:style-name="T714">vidiniame tinkle veikiančius IS modulius;</text:span></text:p>
      <text:p text:style-name="P715"><text:span text:style-name="T716">22.2.15</text:span><text:span text:style-name="T717">. konsultacijų teikimo modulis, kurį sudaro tarnybinės stotys, skir</text:span><text:span text:style-name="T718">tos saugoti duomenis ir informaciją, klasifikuoti, tvarkyti žinių informaciją ir pateikti ją asmenims.</text:span></text:p>
      <text:p text:style-name="P719"/>
      <text:p text:style-name="P720"><text:span text:style-name="T721">V</text:span><text:span text:style-name="T722">.<text:s/></text:span><text:span text:style-name="T723">Kaupiamų duomenų šaltiniai</text:span></text:p>
      <text:p text:style-name="P724"/>
      <text:p text:style-name="P725"><text:span text:style-name="T726">23</text:span><text:span text:style-name="T727">. IS pirminių duomenų šaltiniai yra asmenys, kurie teikia Nuostatų 19.1–19.5 punktuose nurodytus duomenis</text:span><text:span text:style-name="T728">.</text:span></text:p>
      <text:p text:style-name="P729"><text:span text:style-name="T730">24</text:span><text:span text:style-name="T731">. Asmens dokumentų išrašymo centras prie Lietuvos Respublikos vidaus reikalų ministerijos teikia duomenis apie asmens dokumentų gaminimo būseną.</text:span></text:p>
      <text:p text:style-name="P732"/>
      <text:p text:style-name="P733"><text:span text:style-name="T734">VI</text:span><text:span text:style-name="T735">.<text:s/></text:span><text:span text:style-name="T736">IS DUOMENŲ SAUGA</text:span></text:p>
      <text:p text:style-name="P737"/>
      <text:p text:style-name="P738"><text:span text:style-name="T739">25</text:span><text:span text:style-name="T740">. Už IS duomenų saugą pagal kompetenciją atsako IS valdytojas ir tva</text:span><text:span text:style-name="T741">rkytojai įstatymų nustatyta tvarka.</text:span></text:p>
      <text:p text:style-name="P742"><text:span text:style-name="T743">26</text:span><text:span text:style-name="T744">. IS saugos politiką reglamentuoja IS valdytojo tvirtinami IS duomenų saugos nuostatai.</text:span></text:p>
      <text:p text:style-name="P745"><text:span text:style-name="T746">27</text:span><text:span text:style-name="T747">. IS duomenų sauga užtikrinama vadovaujantis:<text:s/></text:span></text:p>
      <text:p text:style-name="P748"><text:span text:style-name="T749">27.1</text:span><text:span text:style-name="T750">.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51">83-2075</text:span></text:a><text:span text:style-name="T752">; 2007, Nr. 49-1891);</text:span></text:p>
      <text:p text:style-name="P753"><text:span text:style-name="T754">27.2</text:span><text:span text:style-name="T755">. Bendraisiais reikalavimais organizacinėms ir techninėms duomenų saugumo priemonėms, patvirtintais Valstybinės duomenų apsaugos inspekcijos direktoriaus 2008 m. lapkričio 12</text:span><text:span text:style-name="T756"><text:s/>d. įsakymu Nr. 1T-71 (Žin., 2008, Nr.<text:s/></text:span><text:a xlink:href="https://www.e-tar.lt/portal/lt/legalAct/TAR.997E1157C9CE" office:target-frame-name="_blank" xlink:show="new"><text:span text:style-name="T757">135-5298</text:span></text:a><text:span text:style-name="T758">);</text:span></text:p>
      <text:p text:style-name="P759"><text:span text:style-name="T760">27.3</text:span><text:span text:style-name="T761">. kitais teisės aktais, reglamentuojančiais duomenų saugą.</text:span></text:p>
      <text:p text:style-name="P762"><text:span text:style-name="T763">28</text:span><text:span text:style-name="T764">. IS valdytojas ir tvarkytojai imasi visų reikiamų p</text:span><text:span text:style-name="T765">riemonių IS saugai užtikrinti, siekdami šių tikslų:</text:span></text:p>
      <text:p text:style-name="P766"><text:span text:style-name="T767">28.1</text:span><text:span text:style-name="T768">. neleisti, kad neįgalioti asmenys prieitų prie IS tvarkyti naudojamos įrangos;</text:span></text:p>
      <text:p text:style-name="P769"><text:span text:style-name="T770">28.2</text:span><text:span text:style-name="T771">. užkirsti kelią neleistinam duomenų tvarkymui susijusiuose registruose ir informacinėse sistemose ir neleisti</text:span><text:span text:style-name="T772">nam duomenų keitimui ar naikinimui naudojant IS;</text:span></text:p>
      <text:p text:style-name="P773"><text:span text:style-name="T774">28.3</text:span><text:span text:style-name="T775">. užtikrinti, kad asmenims būtų suteikta prieiga tik prie tų duomenų, kuriuos tvarkyti jiems suteikta teisė;</text:span></text:p>
      <text:p text:style-name="P776"><text:span text:style-name="T777">28.4</text:span><text:span text:style-name="T778">. užtikrinti galimybę patikrinti ir nustatyti, kuriems duomenų gavėjams duomenys t</text:span><text:span text:style-name="T779">eikiami naudojant IS duomenų perdavimo įrangą;</text:span></text:p>
      <text:p text:style-name="P780"><text:span text:style-name="T781">28.5</text:span><text:span text:style-name="T782">. užtikrinti, kad būtų galima patikrinti ir nustatyti, kas, kada, kokiu tikslu ir kokius duomenis tvarkė naudodamas IS;</text:span></text:p>
      <text:p text:style-name="P783"><text:span text:style-name="T784">28.6</text:span><text:span text:style-name="T785">. naudojant deramas kodavimo priemones, užkirsti kelią neleistinam<text:s/></text:span><text:span text:style-name="T786">duomenų skaitymui, kopijavimui, keitimui ar naikinimui teikiant juos per IS arba gabenant duomenų laikmenas.</text:span></text:p>
      <text:p text:style-name="P787"><text:span text:style-name="T788">29</text:span><text:span text:style-name="T789">. IS duomenys, nurodyti Nuostatų 19.1–19.5 ir 19.8 punktuose, saugomi, kol nagrinėjamas asmens prašymas, bet ne ilgiau nei 20 darbo dienų<text:s/></text:span><text:span text:style-name="T790">nuo prašymo užregistravimo IS, o po to ištrinami. IS duomenys, nurodyti Nuostatų 19.7, 19.9 ir 19.11–19.14 punktuose, saugomi 5 metus, o po to ištrinami.</text:span></text:p>
      <text:p text:style-name="P791"><text:span text:style-name="T792">30</text:span><text:span text:style-name="T793">. IS naudotojai privalo saugoti asmens duomenų paslaptį, jeigu šie asmens duomenys neskirti skel</text:span><text:span text:style-name="T794">bti viešai. Ši pareiga galioja pasitraukus iš valstybės tarnybos, perėjus dirbti į kitas pareigas arba pasibaigus darbo ar sutartiniams santykiams.</text:span></text:p>
      <text:p text:style-name="P795"/>
      <text:p text:style-name="P796"><text:span text:style-name="T797">VII</text:span><text:span text:style-name="T798">.<text:s/></text:span><text:span text:style-name="T799">DUOMENŲ SUBJEKTŲ (ASMENŲ) TEISĖS</text:span></text:p>
      <text:p text:style-name="P800"/>
      <text:p text:style-name="P801"><text:span text:style-name="T802">31</text:span><text:span text:style-name="T803">. Kiekvienas asmuo turi teisę kreiptis į IS valdytoją ar</text:span><text:span text:style-name="T804"><text:s/>tvarkytojus, siekdamas susipažinti su savo asmens duomenimis, tvarkomais IS. Asmens prašymu tokie duomenys gali būti pateikiami raštu arba parodomi kompiuterio ekrane.</text:span></text:p>
      <text:p text:style-name="P805"><text:span text:style-name="T806">32</text:span><text:span text:style-name="T807">. Jei asmuo, susipažinęs su savo asmens duomenimis, nustato, kad jo asmens duomen</text:span><text:span text:style-name="T808">ys yra neteisingi, neišsamūs, netikslūs ar tvarkomi neteisėtai, ir rašytiniu prašymu kreipiasi į IS valdytoją, IS valdytojas privalo nedelsdamas patikrinti asmens duomenis, ištaisyti neteisingus, netikslius, papildyti neišsamius asmens duomenis ar sustabdy</text:span><text:span text:style-name="T809">ti tokių asmens duomenų tvarkymo veiksmus, išskyrus saugojimą, o nustatęs, kad asmens duomenys tvarkomi neteisėtai, IS valdytojas nedelsdamas privalo sunaikinti neteisėtai tvarkomus asmens duomenis ar sustabdyti tokių asmens duomenų tvarkymo veiksmus, išsk</text:span><text:span text:style-name="T810">yrus saugojimą.</text:span></text:p>
      <text:p text:style-name="P811"/>
      <text:p text:style-name="P812"><text:span text:style-name="T813">VIII</text:span><text:span text:style-name="T814">.<text:s/></text:span><text:span text:style-name="T815">IS FINANSAVIMAS</text:span></text:p>
      <text:p text:style-name="P816"/>
      <text:p text:style-name="P817"><text:span text:style-name="T818">33</text:span><text:span text:style-name="T819">. IS finansuojama Lietuvos Respublikos valstybės biudžeto ir kitų teisėtų finansinių šaltinių lėšomis.</text:span></text:p>
      <text:p text:style-name="P820"/>
      <text:p text:style-name="P821"><text:span text:style-name="T822">IX</text:span><text:span text:style-name="T823">.<text:s/></text:span><text:span text:style-name="T824">BAIGIAMOSIOS NUOSTATOS</text:span></text:p>
      <text:p text:style-name="P825"/>
      <text:p text:style-name="P826"><text:span text:style-name="T827">34</text:span><text:span text:style-name="T828">. IS modernizuojama arba likviduojama Lietuvos Respublikos į</text:span><text:span text:style-name="T829">statymų ir kitų teisės aktų nustatyta tvarka. Sprendimą dėl IS modernizavimo ar likvidavimo priima Migracijos departamentas.<text:s/></text:span></text:p>
      <text:p text:style-name="P830"/>
      <text:p text:style-name="P831"><text:span text:style-name="T8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dc:title>
    <meta:initial-creator>Sandra</meta:initial-creator>
    <dc:creator>Adlib User</dc:creator>
    <meta:creation-date>2015-09-13T23:52:00Z</meta:creation-date>
    <dc:date>2015-09-13T23:52:00Z</dc:date>
    <meta:template xlink:href="Normal" xlink:type="simple"/>
    <meta:editing-cycles>2</meta:editing-cycles>
    <meta:editing-duration>PT0S</meta:editing-duration>
    <meta:document-statistic meta:page-count="10" meta:paragraph-count="258" meta:word-count="4124" meta:character-count="33602" meta:row-count="959" meta:non-whitespace-character-count="29736"/>
  </office:meta>
</office:document-meta>
</file>