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 IR<text:s/></text:span></text:p>
      <text:p text:style-name="P6">LIETUVOS RESPUBLIKOS ŽEMĖS ŪKIO MINISTRAS</text:p>
      <text:p text:style-name="P7"/>
      <text:p text:style-name="P8">Į S A K Y M A S</text:p>
      <text:p text:style-name="P9">DĖL LIETUVOS RESPUBLIKOS APLINKOS MINISTRAS IR LIETUVOS RESPUBLIKOS ŽEMĖS ŪKIO MINISTRAS 2003 01 16 ĮSAKYMO NR. 27/3D-13 „DĖL APLINKOSAUGOS REIKALAVIMŲ NUSTATYMO SAUGOMŲ IR GLOBOJAMŲ ŽUVŲ RŪŠIŲ MIGRACIJOS KELIUOSE“ PAKEITIMO</text:p>
      <text:p text:style-name="P10"/>
      <text:p text:style-name="P11">2003 m. vasario 6 d. Nr. 65/3D-35</text:p>
      <text:p text:style-name="P12">Vilnius</text:p>
      <text:p text:style-name="P13"/>
      <text:p text:style-name="P14"/>
      <text:p text:style-name="P15"><text:span text:style-name="T16">Atsižvelgdami į Lietuvos Respublikos žemės ūkio ministro ir Lietuvos Respublikos aplinkos ministro 2003 01 15 įsakymu Nr. 3D-5/14 „Dėl šlakių išteklių atkūrimo ir apsaugos programos patvirtinimo“ sudarytos Lašišų ir šlakių išteklių atkūrimo ir apsaugos Lietuvos vandenyse programų ir veiksmų planų įgyvendinimo priežiūros grupės 2003 01 30 posėdžio protokolą Nr. P-11-6 ir vadovaudamiesi Lietuvos Respublikos aplinkos ministerijos nuostatais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bei Lietuvos Respublikos žemės ūkio ministerijos nuostatais (Žin., 1998, Nr.<text:s/></text:span><text:a xlink:href="https://www.e-tar.lt/portal/lt/legalAct/TAR.64CF02BD2377" office:target-frame-name="_blank" xlink:show="new"><text:span text:style-name="T21">83-2327</text:span></text:a><text:span text:style-name="T22">; 2001, Nr.<text:s/></text:span><text:a xlink:href="https://www.e-tar.lt/portal/lt/legalAct/TAR.BD0C617C54C9" office:target-frame-name="_blank" xlink:show="new"><text:span text:style-name="T23">92-3215</text:span></text:a><text:span text:style-name="T24">),</text:span></text:p>
      <text:p text:style-name="P25"><text:span text:style-name="T26">1</text:span><text:span text:style-name="T27">.<text:s/></text:span><text:span text:style-name="T28">Pakeičiame</text:span><text:span text:style-name="T29"><text:s/>aplinkos ministro ir žemės ūkio ministro 2003 01 16 įsakymu Nr. 27/3D-13 „Dėl aplinkosaugos reikalavimų nustatymo saugomų ir globojamų žuvų rūšių migracijos keliuose“ patvirtintus:</text:span></text:p>
      <text:p text:style-name="P30"><text:span text:style-name="T31">1.1</text:span><text:span text:style-name="T32">. Užtvankų, prie kurių reikia pastatyti įrenginius žuvų migracijai, sąrašą:</text:span></text:p>
      <text:p text:style-name="P33"><text:span text:style-name="T34">1.1.1</text:span><text:span text:style-name="T35">. iš sąrašo išbraukiame Tauragės r. Balskų užtvanką Jūros upėje, sąraše pažymėtą 19 punktu;</text:span></text:p>
      <text:p text:style-name="P36"><text:span text:style-name="T37">1.1.2</text:span><text:span text:style-name="T38">. sąrašo 20–30 punktus atitinkamai laikome 19–29 punktais;</text:span></text:p>
      <text:p text:style-name="P39"><text:span text:style-name="T40">1.2</text:span><text:span text:style-name="T41">. Saugomų ir globojamų žuvų rūšių migracijos kelių sąrašo 84 punkte nurodytą Jūros upės svarbios atkarpos ilgį (nuo žiočių) vietoj „0–133,8 km“ įrašant ilgį (nuo žiočių) „0–78 km“ bei vietoj nuorodos „iki Aitros žiočių“ įrašant nuorodą „iki Balskų užtvankos“.</text:span></text:p>
      <text:p text:style-name="P42"><text:span text:style-name="T43">2</text:span><text:span text:style-name="T44">. Aplinkos ministerijos informacijos kompiuterinėje sistemoje<text:s/></text:span><text:span text:style-name="T45">vadovautis</text:span><text:span text:style-name="T46"><text:s/>reikšminiais žodžiais: „gyvūnija“, „vanduo“.</text:span></text:p>
      <text:p text:style-name="P47"/>
      <text:p text:style-name="P48"/>
      <text:p text:style-name="P49"/>
      <text:p text:style-name="P50">SUSISIEKIMO MINISTRAS,</text:p>
      <text:p text:style-name="P51">PAVADUOJANTIS APLINKOS MINISTRĄ<text:tab/>ZIGMANTAS BALČYTIS</text:p>
      <text:p text:style-name="P52"/>
      <text:p text:style-name="P53">ŽEMĖS ŪKIO MINISTRAS<text:tab/>JERONIMA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09:27:00Z</meta:creation-date>
    <dc:date>2017-03-24T09:27:00Z</dc:date>
    <meta:template xlink:href="Normal.dotm" xlink:type="simple"/>
    <meta:editing-cycles>2</meta:editing-cycles>
    <meta:editing-duration>PT0S</meta:editing-duration>
    <meta:document-statistic meta:page-count="1" meta:paragraph-count="27" meta:word-count="291" meta:character-count="2246" meta:row-count="99" meta:non-whitespace-character-count="1982"/>
  </office:meta>
</office:document-meta>
</file>