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vaistų kontrolės tarnybos Prie LIETUVOS RESPUBLIKOS sveikatos apsaugos ministerijos viršininkO</text:span></text:p>
      <text:p text:style-name="P3">Į S A K Y M A S</text:p>
      <text:p text:style-name="P4"/>
      <text:p text:style-name="P5">dėl valstybinės vaistų kontrolės tarnybos prie lietuvos respublikos sveikatos apsaugos ministerijos viršininko 2009 m. birželio 2 d. įsakymo Nr. 1A-551 „DĖL vaistinių MEDŽIAGŲ IR VAISTINIŲ PREPARATŲ, esančių EUROPOS farmakopėjoje, pavadinimų atitikmenų lietuvių kalba SĄRAŠO patvirtinimo“ pakeitimo</text:p>
      <text:p text:style-name="P6"/>
      <text:p text:style-name="P7">2013 m. birželio 11 d. Nr. (1.4)1A-662</text:p>
      <text:p text:style-name="P8">Vilnius</text:p>
      <text:p text:style-name="P9"/>
      <text:p text:style-name="P10"/>
      <text:p text:style-name="P11"><text:span text:style-name="T12">Atsižvelgdamas į galiojantį Europos farmakopėjos 7.0 leidimą ir į šio leidimo 7.8 priedo reikalavimus:</text:span></text:p>
      <text:p text:style-name="P13"><text:span text:style-name="T14">1</text:span><text:span text:style-name="T15">. P a k e i č i u Valstybinės vaistų kontrolės tarnybos prie Lietuvos Respublikos sveikatos apsaugos ministerijos viršininko 2009 m. birželio 2 d. įsakymą Nr. 1A-551 „Dėl Vaistinių medžiagų ir vaistinių preparatų, esančių Europos farmakopėjoje, pavadinimų atitikmenų lietuvių kalba sąrašo patvirtinimo“ (Žin. 2009, Nr. 69-2828; 2010, Nr. 72-3699; 2011, Nr. 3-112, Nr. 37-1794; 2012, Nr. 72-3775; 2013 Nr. 30-1511):</text:span></text:p>
      <text:p text:style-name="P16"><text:span text:style-name="T17">1.1</text:span><text:span text:style-name="T18">. Išdėstau preambulę taip:</text:span></text:p>
      <text:p text:style-name="P19"><text:span text:style-name="T20">„Vadovaudamasis Lietuvos Respublikos sveikatos apsaugos ministro 2007 m. liepos 10 d. įsakymu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Žin., 2007, Nr. </text:span><text:a xlink:href="https://www.e-tar.lt/portal/lt/legalAct/TAR.6E5D791FE16D" office:target-frame-name="_blank" xlink:show="new"><text:span text:style-name="T21">78-3176</text:span></text:a><text:span text:style-name="T22">; 2010, Nr. </text:span><text:a xlink:href="https://www.e-tar.lt/portal/lt/legalAct/TAR.CA3D17EB9807" office:target-frame-name="_blank" xlink:show="new"><text:span text:style-name="T23">13-661</text:span></text:a><text:span text:style-name="T24">) ir Europos farmakopėjos 7.0 leidimu bei šio leidimo priedais:“.</text:span></text:p>
      <text:p text:style-name="P25"><text:span text:style-name="T26">1.2</text:span><text:span text:style-name="T27">. Nurodytuoju įsakymu patvirtintą Vaistinių medžiagų ir vaistinių preparatų, esančių Europos farmakopėjoje, pavadinimų atitikmenų lietuvių kalba sąrašą:</text:span></text:p>
      <text:p text:style-name="P28"><text:span text:style-name="T29">1.2.1</text:span><text:span text:style-name="T30">. Papildau nauja eilute, kurią po eilutės „Atorvastatin calcium trihydrate Atorvastatino kalcio druska trihidratas Atorvastatinum calcicum trihydricum 2191“ išdėstau taip:</text:span></text:p>
      <text:p text:style-name="P31"><text:span text:style-name="T32">„Atovaquone Atovakvonas Atovaquonum 2192“.</text:span></text:p>
      <text:p text:style-name="P33"><text:span text:style-name="T34">1.2.2</text:span><text:span text:style-name="T35">. Papildau nauja eilute, kurią po eilutės „Black cohosh Kekinių blakėžudžių šakniastiebiai Cimicifugae rhizome 2069“ išdėstau taip:</text:span></text:p>
      <text:p text:style-name="P36"><text:span text:style-name="T37">„Blackcurrant leaf Juodųjų serbentų lapai Ribis nigri folium 2528“.</text:span></text:p>
      <text:p text:style-name="P38"><text:span text:style-name="T39">1.2.3</text:span><text:span text:style-name="T40">. Įrašau eilutėje „Capsicum oleoresin, refined and standardized Paprikų aliejinė derva (rafinuota ir standartizuota) Capsici oleoresina raffinata et normata 2336“ vietoj žodžio „standardized“ žodį „standardised“.</text:span></text:p>
      <text:p text:style-name="P41"><text:span text:style-name="T42">1.2.4</text:span><text:span text:style-name="T43">. Įrašau eilutėje „Capsicum soft extract, standardized Paprikų tirštasis ekstraktas (standartizuotas) Capsici extractum spissum normatum 2529“ vietoj žodžio „standardized“ žodį „standardised“.</text:span></text:p>
      <text:p text:style-name="P44"><text:span text:style-name="T45">1.2.5</text:span><text:span text:style-name="T46">. Papildau nauja eilute, kurią po eilutės „Galantamine hydrobromide Galantamino hidrobromidas Galantamini hydrobromidum 2366“ išdėstau taip:</text:span></text:p>
      <text:p text:style-name="P47"><text:span text:style-name="T48">„Gallium (</text:span><text:span text:style-name="T49">68</text:span><text:span text:style-name="T50">Ga) chloride solution for radiolabelling Galio (</text:span><text:span text:style-name="T51">68</text:span><text:span text:style-name="T52">Ga) chlorido tirpalas radiožymėjimui Gallii (</text:span><text:span text:style-name="T53">68</text:span><text:span text:style-name="T54">Ga) chloridi solutio ad radio-signandum 2464“.</text:span></text:p>
      <text:p text:style-name="P55"><text:span text:style-name="T56">1.2.6</text:span><text:span text:style-name="T57">. Papildau nauja eilute, kurią po eilutės „Oxazepam Oksazepamas Oxazepamum 778“ išdėstau taip:</text:span></text:p>
      <text:p text:style-name="P58"><text:span text:style-name="T59">„Oxcarbazepine Okskarbazepinas Oxcarbazepinum 2577“.</text:span></text:p>
      <text:p text:style-name="P60"><text:span text:style-name="T61">1.2.7</text:span><text:span text:style-name="T62">. Papildau nauja eilute, kurią po eilutės „Starch, hydroxypropyl Hidroksipropilo krakmolas Amylum hydroxypropylum 2165“ išdėstau taip:</text:span></text:p>
      <text:p text:style-name="P63"><text:span text:style-name="T64">„Starch, hydroxypropyl, pregelatinised Pregelifikuotas hidroksipropilo krakmolas Amylum hydroxypropylum pregelificatum 2645“.</text:span></text:p>
      <text:p text:style-name="P65"><text:span text:style-name="T66">2</text:span><text:span text:style-name="T67">. N u s t a t a u, kad šis įsakymas įsigalioja 2013 m. liepos 1 dieną.</text:span></text:p>
      <text:p text:style-name="P68"/>
      <text:p text:style-name="P69"/>
      <text:p text:style-name="P70"/>
      <text:p text:style-name="P71"><text:span text:style-name="T72">Viršininkas</text:span><text:span text:style-name="T73"><text:tab/>Gintautas Barc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dc:title>
    <meta:initial-creator>Kamilija</meta:initial-creator>
    <dc:creator>adlibuser</dc:creator>
    <meta:creation-date>2016-10-03T07:58:00Z</meta:creation-date>
    <dc:date>2016-10-03T07:58:00Z</dc:date>
    <meta:template xlink:href="Normal" xlink:type="simple"/>
    <meta:editing-cycles>2</meta:editing-cycles>
    <meta:editing-duration>PT0S</meta:editing-duration>
    <meta:document-statistic meta:page-count="2" meta:paragraph-count="36" meta:word-count="516" meta:character-count="4072" meta:row-count="99" meta:non-whitespace-character-count="3592"/>
  </office:meta>
</office:document-meta>
</file>