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indent="0.4923in">
        <style:tab-stops>
          <style:tab-stop style:type="left" style:position="3.558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style:tab-stops>
          <style:tab-stop style:type="left" style:position="3.5583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snap-to-layout-grid="false" fo:text-indent="0.4923in">
        <style:tab-stops>
          <style:tab-stop style:type="left" style:position="3.558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snap-to-layout-grid="false" fo:text-indent="0.4923in">
        <style:tab-stops>
          <style:tab-stop style:type="left" style:position="3.558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indent="0.4923in">
        <style:tab-stops>
          <style:tab-stop style:type="left" style:position="3.558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snap-to-layout-grid="false" fo:text-indent="0.4923in">
        <style:tab-stops>
          <style:tab-stop style:type="left" style:position="3.5583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P107" style:parent-style-name="Normal" style:family="paragraph">
      <style:paragraph-properties style:snap-to-layout-grid="false" fo:text-align="center"/>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style:snap-to-layout-grid="false" fo:text-align="justify" fo:text-indent="0.4923in"/>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style:snap-to-layout-grid="false" fo:text-align="justify" fo:text-indent="0.4923in"/>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style:snap-to-layout-grid="false" fo:text-align="justify" fo:text-indent="0.4923in"/>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style:snap-to-layout-grid="false" fo:text-align="justify" fo:text-indent="0.4923in"/>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font-size-complex="5.5pt"/>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style:snap-to-layout-grid="false" fo:text-align="justify" fo:text-indent="0.4923in"/>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font-size-complex="5.5pt"/>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font-size-complex="5.5pt"/>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style:snap-to-layout-grid="false" fo:text-align="justify" fo:text-indent="0.4923in"/>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style:snap-to-layout-grid="false" fo:text-align="justify" fo:text-indent="0.4923in"/>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style:snap-to-layout-grid="false" fo:text-align="justify" fo:text-indent="0.4923in"/>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style:font-size-complex="6pt"/>
    </style:style>
    <style:style style:name="P685" style:parent-style-name="Normal" style:family="paragraph">
      <style:paragraph-properties fo:text-indent="0.4923in"/>
    </style:style>
  </office:automatic-styles>
  <office:body>
    <office:text text:use-soft-page-breaks="true">
      <text:p text:style-name="P1"><text:span text:style-name="T4">LIETUVOS RESPUBLIKOS APLINKOS MINISTRAS</text:span></text:p>
      <text:p text:style-name="P5"/>
      <text:p text:style-name="P6">Į S A K Y M A S</text:p>
      <text:p text:style-name="P7"><text:span text:style-name="T8">DĖL LIETUVOS APLINKOS APSAUGOS NORMATYVINIO DOKUMENTO LAND 4-99 TVIRTINIMO</text:span></text:p>
      <text:p text:style-name="P9"/>
      <text:p text:style-name="P10">1999 m. gruodžio 23 d. Nr. 417</text:p>
      <text:p text:style-name="P11">Vilnius</text:p>
      <text:p text:style-name="P12"/>
      <text:p text:style-name="P13"/>
      <text:p text:style-name="P14"><text:span text:style-name="T15">Vadovaudamasis Lietuvos Respublikos aplinkos apsaugos įstatymo (Žin., 1992, Nr.<text:s/></text:span><text:a xlink:href="https://www.e-tar.lt/portal/lt/legalAct/TAR.E2780B68DE62" office:target-frame-name="_blank" xlink:show="new"><text:span text:style-name="T16">5-75</text:span></text:a><text:span text:style-name="T17">; 1996, Nr. 57-1375; 1997, Nr.<text:s/></text:span><text:a xlink:href="https://www.e-tar.lt/portal/lt/legalAct/TAR.FEB34C56FC81" office:target-frame-name="_blank" xlink:show="new"><text:span text:style-name="T18">65-1540</text:span></text:a><text:span text:style-name="T19">) 6 straipsniu, Aplinkos ministerijos nuostatų (Žin., 1998, Nr.<text:s/></text:span><text:a xlink:href="https://www.e-tar.lt/portal/lt/legalAct/TAR.A3B226BB10B2" office:target-frame-name="_blank" xlink:show="new"><text:span text:style-name="T20">84-2353</text:span></text:a><text:span text:style-name="T21">) 6 punkto 4 dalimi bei siekdamas pagerinti požeminio vandens išteklių naudojimą ir apsaugą:</text:span></text:p>
      <text:p text:style-name="P22"><text:span text:style-name="T23">1</text:span><text:span text:style-name="T24">.<text:s/></text:span><text:span text:style-name="T25">Tvirtinu</text:span><text:span text:style-name="T26"><text:s/>Lietuvos aplinkos normatyvinį dokumentą „Gręžinių vandeniui tiekti ir vandens šiluminei energijai naudoti projektavimo, įrengimo, konservavimo bei likvidavimo tvarka“(LAND 4-99).</text:span></text:p>
      <text:p text:style-name="P27"><text:span text:style-name="T28">2</text:span><text:span text:style-name="T29">. Laikau netekusiais galios:</text:span></text:p>
      <text:p text:style-name="P30"><text:span text:style-name="T31">2.1</text:span><text:span text:style-name="T32">. aplinkos apsaugos ministro 1995 m. gegužės 18 d. įsakymą Nr. 89 „Dėl pavienių gręžtinių šulinių įrengimo ir likvidavimo nurodymų (LAND 4-95)“ ir Lietuvos geologijos tarnybos prie Statybos ir urbanistikos ministerijos direktoriaus 1995 m. gegužės 23 d. įsakymą Nr. 30 (Žin., 1997, Nr.<text:s/></text:span><text:a xlink:href="https://www.e-tar.lt/portal/lt/legalAct/TAR.6BF0799D0E53" office:target-frame-name="_blank" xlink:show="new"><text:span text:style-name="T33">103-2599</text:span></text:a><text:span text:style-name="T34">);</text:span></text:p>
      <text:p text:style-name="P35"><text:span text:style-name="T36">2.2</text:span><text:span text:style-name="T37">. aplinkos apsaugos ministro 1996 m. birželio 17 d. įsakymą Nr. 90 „Dėl Gręžinių likvidavimo (tamponavimo) ir konservavimo taisyklių (LAND 17-96)“ ir Lietuvos geologijos tarnybos direktoriaus 1996 m. birželio 10 d. įsakymą Nr. 42 „Dėl Gręžinių likvidavimo ir konservavimo taisyklių“ (Žin., 1996, Nr.<text:s/></text:span><text:a xlink:href="https://www.e-tar.lt/portal/lt/legalAct/TAR.12C0EF401837" office:target-frame-name="_blank" xlink:show="new"><text:span text:style-name="T38">60-1431</text:span></text:a><text:span text:style-name="T39">; 1999, Nr.<text:s/></text:span><text:a xlink:href="https://www.e-tar.lt/portal/lt/legalAct/TAR.05A0C3FF13C5" office:target-frame-name="_blank" xlink:show="new"><text:span text:style-name="T40">1-33</text:span></text:a><text:span text:style-name="T41">);</text:span></text:p>
      <text:p text:style-name="P42"><text:span text:style-name="T43">2.3</text:span><text:span text:style-name="T44">. aplinkos ministro 1998 m. rugpjūčio 20 d. įsakymą Nr. 155 „Dėl naujų pavienių gręžtinių šulinių įrengimo“ (Žin., 1998, Nr.<text:s/></text:span><text:a xlink:href="https://www.e-tar.lt/portal/lt/legalAct/TAR.A75509A6444E" office:target-frame-name="_blank" xlink:show="new"><text:span text:style-name="T45">76-2172</text:span></text:a><text:span text:style-name="T46">).</text:span></text:p>
      <text:p text:style-name="P47"><text:span text:style-name="T48">3</text:span><text:span text:style-name="T49">. Aplinkos ministerijos informacijos kompiuterinėje sistemoje vadovautis reikšminiais žodžiais: „valdymo sistema“, „vanduo“, „žemės gelmės“.</text:span></text:p>
      <text:p text:style-name="P50"/>
      <text:p text:style-name="P51"/>
      <text:p text:style-name="P52"/>
      <text:p text:style-name="P53"><text:span text:style-name="T54">APLINKOS MINISTRAS</text:span><text:span text:style-name="T55"><text:tab/>DANIUS LYGIS</text:span></text:p>
      <text:p text:style-name="P56"/>
      <text:p text:style-name="P57"/>
      <text:p text:style-name="P58"><text:span text:style-name="T59">GRĘŽINIŲ VANDENIUI TIEKTI IR VANDENS ŠILUMINEI ENERGIJAI VARTOTI PROJEKTAVIMO, ĮRENGIMO, KONSERVAVIMO BEI LIKVIDAVIMO TVARKA</text:span></text:p>
      <text:p text:style-name="P60"/>
      <text:p text:style-name="P61">LAND 4-99</text:p>
      <text:p text:style-name="P62"/>
      <text:p text:style-name="P63"><text:span text:style-name="T64">1</text:span><text:span text:style-name="T65">. Normatyvinį dokumentą parengė</text:span><text:span text:style-name="T66"><text:tab/>Lietuvos geologijos tarnyba prie Aplinkos<text:s/></text:span></text:p>
      <text:p text:style-name="P67"><text:span text:style-name="T68"><text:tab/>ministerijos</text:span></text:p>
      <text:p text:style-name="P69"><text:span text:style-name="T70">2</text:span><text:span text:style-name="T71">. Normatyvinis dokumentas patvirtintas</text:span><text:span text:style-name="T72"><text:tab/>Lietuvos Respublikos aplinkos ministro 1999<text:s/></text:span></text:p>
      <text:p text:style-name="P73"><text:span text:style-name="T74"><text:tab/>12 23 įsakymu Nr. 417</text:span></text:p>
      <text:p text:style-name="P75"><text:span text:style-name="T76">3</text:span><text:span text:style-name="T77">. Normatyvinis dokumentas suderintas su</text:span><text:span text:style-name="T78"><text:tab/>Lietuvos Respublikos sveikatos apsaugos<text:s/></text:span></text:p>
      <text:p text:style-name="P79"><text:span text:style-name="T80"><text:tab/>ministerija 1999 12 07 raštu Nr. 31-06-6678</text:span></text:p>
      <text:p text:style-name="P81"><text:span text:style-name="T82">4</text:span><text:span text:style-name="T83">. Normatyvinis dokumentas įsigalioja nuo jo paskelbimo „Valstybės žiniose“.</text:span></text:p>
      <text:p text:style-name="P84"><text:span text:style-name="T85">5</text:span><text:span text:style-name="T86">. Įsigaliojus šiam normatyviniam dokumentui, netenka galios:</text:span></text:p>
      <text:p text:style-name="P87"><text:span text:style-name="T88">5.1</text:span><text:span text:style-name="T89">. Aplinkos apsaugos ministerijos 1995 05 23 įsakymu Nr. 89 patvirtintas Lietuvos Respublikos aplinkos apsaugos normatyvinis dokumentas LAND 4-95 „Pavienių gręžtinių šulinių įrengimo ir likvidavimo nurodymai“ (Žin., 1995, Nr. 103-2599);</text:span></text:p>
      <text:p text:style-name="P90"><text:span text:style-name="T91">5.2</text:span><text:span text:style-name="T92">. Aplinkos apsaugos ministerijos 1996 06 17 įsakymu Nr. 90 patvirtintas Lietuvos Respublikos aplinkos apsaugos normatyvinis dokumentas LAND 17 – 96 „Gręžinių likvidavimo (tamponavimo) ir konservavimo taisyklės“(Žin., 1996, Nr.<text:s/></text:span><text:a xlink:href="https://www.e-tar.lt/portal/lt/legalAct/TAR.12C0EF401837" office:target-frame-name="_blank" xlink:show="new"><text:span text:style-name="T93">60-1431</text:span></text:a><text:span text:style-name="T94">; 1999, Nr.<text:s/></text:span><text:a xlink:href="https://www.e-tar.lt/portal/lt/legalAct/TAR.05A0C3FF13C5" office:target-frame-name="_blank" xlink:show="new"><text:span text:style-name="T95">1-33</text:span></text:a><text:span text:style-name="T96">);</text:span></text:p>
      <text:p text:style-name="P97"><text:span text:style-name="T98">5.3</text:span><text:span text:style-name="T99">. aplinkos ministro 1998 09 20 įsakymas Nr. 155 „Dėl naujų pavienių gręžtinių šulinių įrengimo“ (Žin., 1998, Nr.<text:s/></text:span><text:a xlink:href="https://www.e-tar.lt/portal/lt/legalAct/TAR.A75509A6444E" office:target-frame-name="_blank" xlink:show="new"><text:span text:style-name="T100">76-2172</text:span></text:a><text:span text:style-name="T101">).</text:span></text:p>
      <text:p text:style-name="P102"><text:span text:style-name="T103">6</text:span><text:span text:style-name="T104">. Pirmasis šio normatyvinio dokumento peržiūrėjimas – 2004 m.</text:span></text:p>
      <text:p text:style-name="P105"><text:span text:style-name="T106">Vadovaujantis Lietuvos Respublikos aplinkos apsaugos įstatymu, Lietuvos Respublikos Vyriausybės 1998 m. rugsėjo 22 d. nutarimu Nr. 1138 patvirtintais Aplinkos ministerijos nuostatais, Aplinkos ministerijos patvirtinti normatyviniai dokumentai yra privalomi visiems Lietuvos Respublikos juridiniams ir fiziniams asmenims, įmonėms, neturinčioms juridinio asmens teisių.</text:span></text:p>
      <text:p text:style-name="P107"/>
      <text:p text:style-name="P108"><text:span text:style-name="T109">I</text:span><text:span text:style-name="T110">.<text:s/></text:span><text:span text:style-name="T111">taikymo sritis ir BENDROSIOS NUOSTATOS</text:span></text:p>
      <text:p text:style-name="P112"/>
      <text:p text:style-name="P113"><text:span text:style-name="T114">1</text:span><text:span text:style-name="T115">. Normatyvinio dokumento tikslas – nustatyti gėlo požeminio vandens gręžinių (toliau – gręžiniai) įrengimo, naudojimo, konservavimo ir likvidavimo tvarką. Tvarka taikoma ir gręžiniams, skirtiems šiluminei energijai, vartojant požeminį vandenį, gauti bei kitiems gręžiniams, kurie gali turėti įtakos požeminio vandens kokybei.</text:span></text:p>
      <text:p text:style-name="P116"><text:span text:style-name="T117">2</text:span><text:span text:style-name="T118">. Normatyvinio dokumento reikalavimai privalomi visiems fiziniams ir juridiniams asmenims, įmonėms, neturinčioms juridinio asmens teisių, užsakantiems, projektuojantiems ir gręžiantiems gręžinius, valstybinės priežiūros institucijoms [9.1], [9.2], [9.9].</text:span></text:p>
      <text:p text:style-name="P119"><text:span text:style-name="T120">3</text:span><text:span text:style-name="T121">. Lietuvos Respublikos juridiniai ir fiziniai asmenys, įmonės, neturinčios juridinio asmens teisių, turi teisę vartoti atskirų gręžinių vandenį vadovaudamiesi aplinkosaugos ir higienos reikalavimais.</text:span></text:p>
      <text:p text:style-name="P122"><text:span text:style-name="T123">4</text:span><text:span text:style-name="T124">. Vartotojai, neprisijungę prie centralizuoto vandens tiekimo tinklo, patys apsirūpina geriamuoju vandeniu ir rūpinasi vartojamo vandens kokybe. Jeigu individualiai išgaunamas vanduo neatitinka higienos reikalavimų [9.34], [9.35], valstybės ir savivaldos institucijos už tai neatsako.</text:span></text:p>
      <text:p text:style-name="P125"><text:span text:style-name="T126">5</text:span><text:span text:style-name="T127">. Įsirengę gręžinį juridiniai ir fiziniai asmenys, įmonės, neturinčios juridinio asmens teisių, privalo jį tinkamai eksploatuoti ir prižiūrėti, užtikrinti požeminio vandens išteklių apsaugą nuo išsekimo ir užteršimo [9.2], [9.3].</text:span></text:p>
      <text:p text:style-name="P128"><text:span text:style-name="T129">6</text:span><text:span text:style-name="T130">. Jei dėl naujo gręžinio įrengimo gali susidaryti nuotėkos, jį įrengti leidžiama tik tada, kai vandens vartotojas (vartotojai) užtikrina nuotėkų tvarkymą [9.1], [9.3].</text:span></text:p>
      <text:p text:style-name="P131"><text:span text:style-name="T132">7</text:span><text:span text:style-name="T133">. Kai juridinis ir fizinis asmuo, įmonė, neturinti juridinio asmens teisių, yra prisijungę prie centralizuoto vandens tiekimo tinklo arba gali prie jo prisijungti, sprendimą dėl individualių<text:s/></text:span><text:soft-page-break/><text:span text:style-name="T134">gręžinių įsirengimo priima savivaldybės padalinys [9.3], [9.10], [9.18]. Priimant sprendimą dėl leidimo atsijungti nuo centralizuotų vandentiekio tinklų, turi būti įvertinti šie pagrindiniai faktoriai:</text:span></text:p>
      <text:p text:style-name="P135">- vartotojui reikiamo pastovaus vandens kiekio užtikrinimas ir tiekiamo vandens atitikimas Lietuvoje galiojančių arba Visuomenės sveikatos centro ar jo filialo suderintų normatyvų konkrečiai vietai bei veiklai;</text:p>
      <text:p text:style-name="P136">- miesto (gyvenvietės) vandentvarkos sistemos plėtros perspektyvos;</text:p>
      <text:p text:style-name="P137">- visuomenės reikmių (gaisrų gesinimo, želdinių laistymo ir kt.) tenkinimo galimybės;</text:p>
      <text:p text:style-name="P138"><text:span text:style-name="T139">- tiekiamo vandens savikainos pokyčiai.</text:span></text:p>
      <text:p text:style-name="P140"><text:span text:style-name="T141">8</text:span><text:span text:style-name="T142">. Leidimus gręžiniams</text:span><text:span text:style-name="T143">,<text:s/></text:span><text:span text:style-name="T144">skirtiems</text:span><text:span text:style-name="T145"><text:s/></text:span><text:span text:style-name="T146">požeminio pramoninio ir mineralinio vandens ištekliams</text:span><text:span text:style-name="T147"><text:s/></text:span><text:span text:style-name="T148">naudoti,</text:span><text:span text:style-name="T149"><text:s/></text:span><text:span text:style-name="T150">išduoda Lietuvos geologijos tarnyba, suderinusi su Aplinkos ministerija ir apskrities viršininko administracija [9.12].</text:span></text:p>
      <text:p text:style-name="P151"/>
      <text:p text:style-name="P152"><text:span text:style-name="T153">II</text:span><text:span text:style-name="T154">.<text:s/></text:span><text:span text:style-name="T155">NUORODOS</text:span></text:p>
      <text:p text:style-name="P156"/>
      <text:p text:style-name="P157"><text:span text:style-name="T158">9</text:span><text:span text:style-name="T159">. Rengiant šį dokumentą, vadovautasi šiais teisės aktais ir normatyvais:</text:span></text:p>
      <text:p text:style-name="P160"><text:span text:style-name="T161">9.1</text:span><text:span text:style-name="T162">. Lietuvos Respublikos aplinkos apsaugos įstatymu (Žin., 1992, Nr.<text:s/></text:span><text:a xlink:href="https://www.e-tar.lt/portal/lt/legalAct/TAR.E2780B68DE62" office:target-frame-name="_blank" xlink:show="new"><text:span text:style-name="T163">5-75</text:span></text:a><text:span text:style-name="T164">; 1996, Nr.<text:s/></text:span><text:a xlink:href="https://www.e-tar.lt/portal/lt/legalAct/TAR.A497A19DF124" office:target-frame-name="_blank" xlink:show="new"><text:span text:style-name="T165">57-1335</text:span></text:a><text:span text:style-name="T166">; 1997, Nr.<text:s/></text:span><text:a xlink:href="https://www.e-tar.lt/portal/lt/legalAct/TAR.FEB34C56FC81" office:target-frame-name="_blank" xlink:show="new"><text:span text:style-name="T167">65-1540</text:span></text:a><text:span text:style-name="T168">);</text:span></text:p>
      <text:p text:style-name="P169"><text:span text:style-name="T170">9.2</text:span><text:span text:style-name="T171">. Lietuvos Respublikos žemės gelmių įstatymu (Žin., 1995, Nr.<text:s/></text:span><text:a xlink:href="https://www.e-tar.lt/portal/lt/legalAct/TAR.13E108ED3981" office:target-frame-name="_blank" xlink:show="new"><text:span text:style-name="T172">63-1582</text:span></text:a><text:span text:style-name="T173">; 1997, Nr.<text:s/></text:span><text:a xlink:href="https://www.e-tar.lt/portal/lt/legalAct/TAR.E85DC599AFC7" office:target-frame-name="_blank" xlink:show="new"><text:span text:style-name="T174">66-1600</text:span></text:a><text:span text:style-name="T175">, Nr.<text:s/></text:span><text:a xlink:href="https://www.e-tar.lt/portal/lt/legalAct/TAR.31D117E2CCCF" office:target-frame-name="_blank" xlink:show="new"><text:span text:style-name="T176">117-3012</text:span></text:a><text:span text:style-name="T177">);</text:span></text:p>
      <text:p text:style-name="P178"><text:span text:style-name="T179">9.3</text:span><text:span text:style-name="T180">. Lietuvos Respublikos vandens įstatymu (Žin., 1997, Nr.<text:s/></text:span><text:a xlink:href="https://www.e-tar.lt/portal/lt/legalAct/TAR.B3CC2C0B9BD2" office:target-frame-name="_blank" xlink:show="new"><text:span text:style-name="T181">104-2615</text:span></text:a><text:span text:style-name="T182">);</text:span></text:p>
      <text:p text:style-name="P183"><text:span text:style-name="T184">9.4</text:span><text:span text:style-name="T185">. Lietuvos Respublikos teritorijų planavimo įstatymu (Žin., 1995, Nr. 107- 2391; 1997, Nr. 65-1548, Nr. 96-2427);</text:span></text:p>
      <text:p text:style-name="P186"><text:span text:style-name="T187">9.5</text:span><text:span text:style-name="T188">. Lietuvos Respublikos statybos įstatymu (Žin., 1996, Nr.<text:s/></text:span><text:a xlink:href="https://www.e-tar.lt/portal/lt/legalAct/TAR.F31E79DEC55D" office:target-frame-name="_blank" xlink:show="new"><text:span text:style-name="T189">32-788</text:span></text:a><text:span text:style-name="T190">; 1997, Nr.<text:s/></text:span><text:a xlink:href="https://www.e-tar.lt/portal/lt/legalAct/TAR.30D4ED6173A9" office:target-frame-name="_blank" xlink:show="new"><text:span text:style-name="T191">65-1551</text:span></text:a><text:span text:style-name="T192">);</text:span></text:p>
      <text:p text:style-name="P193"><text:span text:style-name="T194">9.6</text:span><text:span text:style-name="T195">. Lietuvos Respublikos aplinkos monitoringo įstatymu (Žin., 1997, Nr.<text:s/></text:span><text:a xlink:href="https://www.e-tar.lt/portal/lt/legalAct/TAR.1A98CE535B1C" office:target-frame-name="_blank" xlink:show="new"><text:span text:style-name="T196">112-2824</text:span></text:a><text:span text:style-name="T197">);</text:span></text:p>
      <text:p text:style-name="P198"><text:span text:style-name="T199">9.7</text:span><text:span text:style-name="T200">. Lietuvos Respublikos vietos savivaldos įstatymu (Žin., 1994, Nr.<text:s/></text:span><text:a xlink:href="https://www.e-tar.lt/portal/lt/legalAct/TAR.D0CD0966D67F" office:target-frame-name="_blank" xlink:show="new"><text:span text:style-name="T201">55-1049</text:span></text:a><text:span text:style-name="T202">; 1995, Nr.<text:s/></text:span><text:a xlink:href="https://www.e-tar.lt/portal/lt/legalAct/TAR.373D22A2269E" office:target-frame-name="_blank" xlink:show="new"><text:span text:style-name="T203">30-683</text:span></text:a><text:span text:style-name="T204">, Nr.<text:s/></text:span><text:a xlink:href="https://www.e-tar.lt/portal/lt/legalAct/TAR.74BCF79EB1FF" office:target-frame-name="_blank" xlink:show="new"><text:span text:style-name="T205">59-1486</text:span></text:a><text:span text:style-name="T206">, Nr.<text:s/></text:span><text:a xlink:href="https://www.e-tar.lt/portal/lt/legalAct/TAR.86756EF8B757" office:target-frame-name="_blank" xlink:show="new"><text:span text:style-name="T207">79-1820</text:span></text:a><text:span text:style-name="T208">; 1996, Nr.<text:s/></text:span><text:a xlink:href="https://www.e-tar.lt/portal/lt/legalAct/TAR.2E706CB666A7" office:target-frame-name="_blank" xlink:show="new"><text:span text:style-name="T209">33-804</text:span></text:a><text:span text:style-name="T210">, Nr.<text:s/></text:span><text:a xlink:href="https://www.e-tar.lt/portal/lt/legalAct/TAR.8193977EE680" office:target-frame-name="_blank" xlink:show="new"><text:span text:style-name="T211">35-869</text:span></text:a><text:span text:style-name="T212">, Nr.<text:s/></text:span><text:a xlink:href="https://www.e-tar.lt/portal/lt/legalAct/TAR.587826FB9EA2" office:target-frame-name="_blank" xlink:show="new"><text:span text:style-name="T213">50-1196</text:span></text:a><text:span text:style-name="T214">; 1997, Nr.<text:s/></text:span><text:a xlink:href="https://www.e-tar.lt/portal/lt/legalAct/TAR.0B55CE42BA59" office:target-frame-name="_blank" xlink:show="new"><text:span text:style-name="T215">62-1465</text:span></text:a><text:span text:style-name="T216">, Nr.<text:s/></text:span><text:a xlink:href="https://www.e-tar.lt/portal/lt/legalAct/TAR.2B1A1F90F6E0" office:target-frame-name="_blank" xlink:show="new"><text:span text:style-name="T217">106-2669</text:span></text:a><text:span text:style-name="T218">; 1998, Nr.<text:s/></text:span><text:a xlink:href="https://www.e-tar.lt/portal/lt/legalAct/TAR.071C500F1B91" office:target-frame-name="_blank" xlink:show="new"><text:span text:style-name="T219">51-1393</text:span></text:a><text:span text:style-name="T220">, Nr.<text:s/></text:span><text:a xlink:href="https://www.e-tar.lt/portal/lt/legalAct/TAR.808E247D7A99" office:target-frame-name="_blank" xlink:show="new"><text:span text:style-name="T221">105-2900</text:span></text:a><text:span text:style-name="T222">, Nr.<text:s/></text:span><text:a xlink:href="https://www.e-tar.lt/portal/lt/legalAct/TAR.8EF418C7679F" office:target-frame-name="_blank" xlink:show="new"><text:span text:style-name="T223">108-2955</text:span></text:a><text:span text:style-name="T224">);</text:span></text:p>
      <text:p text:style-name="P225"><text:span text:style-name="T226">9.8</text:span><text:span text:style-name="T227">. Lietuvos Respublikos apskrities valdymo įstatymu (Žin., 1994, Nr. 101- 2015; 1996, Nr. 35-876, Nr. 55-1293, Nr. 126-2938; 1997, Nr. 97-2444; 1998, Nr. 96- 2655);</text:span></text:p>
      <text:p text:style-name="P228"><text:span text:style-name="T229">9.9</text:span><text:span text:style-name="T230">. Lietuvos Respublikos Vyriausybės 1998 09 22 nutarimu Nr. 1138 „Dėl Lietuvos Respublikos aplinkos ministerijos nuostatų patvirtinimo“ (Žin., 1998, Nr.<text:s/></text:span><text:a xlink:href="https://www.e-tar.lt/portal/lt/legalAct/TAR.A3B226BB10B2" office:target-frame-name="_blank" xlink:show="new"><text:span text:style-name="T231">84-2353</text:span></text:a><text:span text:style-name="T232">);</text:span></text:p>
      <text:p text:style-name="P233"><text:span text:style-name="T234">9.10</text:span><text:span text:style-name="T235">. Lietuvos Respublikos Vyriausybės 1993 06 16 nutarimu Nr. 469 „Dėl gyvenamųjų namų ir kitų objektų statybos teritorijose, kuriose neįrengti inžineriniai įrengimai“ (Žin., 1993, Nr. 25-543; 1994, Nr.<text:s/></text:span><text:a xlink:href="https://www.e-tar.lt/portal/lt/legalAct/TAR.65E99D8097C5" office:target-frame-name="_blank" xlink:show="new"><text:span text:style-name="T236">17-282</text:span></text:a><text:span text:style-name="T237">);</text:span></text:p>
      <text:p text:style-name="P238"><text:span text:style-name="T239">9.11</text:span><text:span text:style-name="T240">. Lietuvos Respublikos Vyriausybės 1995 11 15 nutarimu Nr. 1447 „Dėl Leidimų užsiimti žemės gelmių (geologinių) tyrimų išdavimo tvarkos patvirtinimo“ (Žin., 1995, Nr.<text:s/></text:span><text:a xlink:href="https://www.e-tar.lt/portal/lt/legalAct/TAR.A6158CBE95B6" office:target-frame-name="_blank" xlink:show="new"><text:span text:style-name="T241">95-2127</text:span></text:a><text:span text:style-name="T242">);</text:span></text:p>
      <text:p text:style-name="P243"><text:span text:style-name="T244">9.12</text:span><text:span text:style-name="T245">. Lietuvos Respublikos Vyriausybės 1996 07 01 nutarimu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246">64-1529</text:span></text:a><text:span text:style-name="T247">; 1997, Nr.<text:s/></text:span><text:a xlink:href="https://www.e-tar.lt/portal/lt/legalAct/TAR.D12ECAB6E944" office:target-frame-name="_blank" xlink:show="new"><text:span text:style-name="T248">44-1086</text:span></text:a><text:span text:style-name="T249">);</text:span></text:p>
      <text:p text:style-name="P250"><text:span text:style-name="T251">9.13</text:span><text:span text:style-name="T252">. Lietuvos Respublikos Vyriausybės 1997 07 07 nutarimu Nr. 740 „Dėl Žemės gelmių registro nuostatų patvirtinimo“ (Žin., 1997, Nr.<text:s/></text:span><text:a xlink:href="https://www.e-tar.lt/portal/lt/legalAct/TAR.337267CBAC1D" office:target-frame-name="_blank" xlink:show="new"><text:span text:style-name="T253">67-1687</text:span></text:a><text:span text:style-name="T254">);</text:span></text:p>
      <text:p text:style-name="P255"><text:span text:style-name="T256">9.14</text:span><text:span text:style-name="T257">. Lietuvos Respublikos Vyriausybės 1992 05 12 nutarimu Nr. 343 „Dėl specialiųjų žemės ir miško naudojimo sąlygų patvirtinimo“ (Žin., 1992, Nr.<text:s/></text:span><text:a xlink:href="https://www.e-tar.lt/portal/lt/legalAct/TAR.5C63BB64A956" office:target-frame-name="_blank" xlink:show="new"><text:span text:style-name="T258">22-652</text:span></text:a><text:span text:style-name="T259">, Nr.<text:s/></text:span><text:a xlink:href="https://www.e-tar.lt/portal/lt/legalAct/TAR.6BE5BA112F58" office:target-frame-name="_blank" xlink:show="new"><text:span text:style-name="T260">26-774</text:span></text:a><text:span text:style-name="T261">; 1993, Nr.<text:s/></text:span><text:a xlink:href="https://www.e-tar.lt/portal/lt/legalAct/TAR.DF2DF54A53A5" office:target-frame-name="_blank" xlink:show="new"><text:span text:style-name="T262">71-1334</text:span></text:a><text:span text:style-name="T263">; 1996, Nr.<text:s/></text:span><text:a xlink:href="https://www.e-tar.lt/portal/lt/legalAct/TAR.24A188B62CA9" office:target-frame-name="_blank" xlink:show="new"><text:span text:style-name="T264">2-43</text:span></text:a><text:span text:style-name="T265">, Nr.<text:s/></text:span><text:a xlink:href="https://www.e-tar.lt/portal/lt/legalAct/TAR.0837B0BE5B0C" office:target-frame-name="_blank" xlink:show="new"><text:span text:style-name="T266">43-1057</text:span></text:a><text:span text:style-name="T267">, Nr. 93-2133; 1997, Nr. 30-798, Nr.<text:s/></text:span><text:a xlink:href="https://www.e-tar.lt/portal/lt/legalAct/TAR.92B4B710D70F" office:target-frame-name="_blank" xlink:show="new"><text:span text:style-name="T268">38-940</text:span></text:a><text:span text:style-name="T269">);</text:span></text:p>
      <text:p text:style-name="P270"><text:span text:style-name="T271">9.15</text:span><text:span text:style-name="T272">. Lietuvos Respublikos Vyriausybės 1994 08 22 nutarimu Nr. 776 „Dėl pagrindinės tikslinės žemės paskirties nustatymo ir keitimo tvarkos patvirtinimo“ (Žin., 1994, Nr.<text:s/></text:span><text:a xlink:href="https://www.e-tar.lt/portal/lt/legalAct/TAR.B7EC167F90CE" office:target-frame-name="_blank" xlink:show="new"><text:span text:style-name="T273">66-1276</text:span></text:a><text:span text:style-name="T274">);</text:span></text:p>
      <text:p text:style-name="P275"><text:span text:style-name="T276">9.16</text:span><text:span text:style-name="T277">. Lietuvos Respublikos Vyriausybės 1997 04 16 nutarimu „Dėl Teritorinių planavimo ir statybos valstybinės priežiūros nuostatų patvirtinimo“ (Žin., 1997, Nr.<text:s/></text:span><text:a xlink:href="https://www.e-tar.lt/portal/lt/legalAct/TAR.1A5BA51287B8" office:target-frame-name="_blank" xlink:show="new"><text:span text:style-name="T278">34-851</text:span></text:a><text:span text:style-name="T279">);</text:span></text:p>
      <text:p text:style-name="P280"><text:span text:style-name="T281">9.17</text:span><text:span text:style-name="T282">. Aplinkos ministerijos 1998 07 14 įsakymu Nr. 126 „Dėl Lietuvos geologijos tarnybos nuostatų patvirtinimo“ (Žin., 1998, Nr.<text:s/></text:span><text:a xlink:href="https://www.e-tar.lt/portal/lt/legalAct/TAR.5C9DC49A73B0" office:target-frame-name="_blank" xlink:show="new"><text:span text:style-name="T283">66-1927</text:span></text:a><text:span text:style-name="T284">);</text:span></text:p>
      <text:p text:style-name="P285"><text:span text:style-name="T286">9.18</text:span><text:span text:style-name="T287">. aplinkos ministro 1998 12 14 įsakymu Nr. 251 „Dėl Valstybinės aplinkos apsaugos kontrolės nuostatų patvirtinimo“ (Žin., 1999, Nr.<text:s/></text:span><text:a xlink:href="https://www.e-tar.lt/portal/lt/legalAct/TAR.D221845ED1BC" office:target-frame-name="_blank" xlink:show="new"><text:span text:style-name="T288">1-30</text:span></text:a><text:span text:style-name="T289">);</text:span></text:p>
      <text:p text:style-name="P290"><text:span text:style-name="T291">9.19</text:span><text:span text:style-name="T292">. aplinkos ministro 1998 09 20 įsakymu Nr. 155 „Dėl naujų pavienių gręžtinių šulinių įrengimo“ (Žin., 1998, Nr.<text:s/></text:span><text:a xlink:href="https://www.e-tar.lt/portal/lt/legalAct/TAR.A75509A6444E" office:target-frame-name="_blank" xlink:show="new"><text:span text:style-name="T293">76-2172</text:span></text:a><text:span text:style-name="T294">);</text:span></text:p>
      <text:p text:style-name="P295"><text:span text:style-name="T296">9.20</text:span><text:span text:style-name="T297">. aplinkos ministro 1999 11 30 įsakymu Nr. 387 patvirtinta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298">106-3087</text:span></text:a><text:span text:style-name="T299">);</text:span></text:p>
      <text:p text:style-name="P300"><text:span text:style-name="T301">9.21</text:span><text:span text:style-name="T302">. Statybos ir urbanistikos ministerijos 1996 11 22 įsakymu Nr. 170 „Dėl Teritorijų planavimo dokumentams rengti sąlygų parengimo ir išdavimo taisyklių patvirtinimo“ (Žin., 1997, Nr.<text:s/></text:span><text:a xlink:href="https://www.e-tar.lt/portal/lt/legalAct/TAR.416E69872C6D" office:target-frame-name="_blank" xlink:show="new"><text:span text:style-name="T303">4-64</text:span></text:a><text:span text:style-name="T304">);</text:span></text:p>
      <text:p text:style-name="P305"><text:span text:style-name="T306">9.22</text:span><text:span text:style-name="T307">. Statybos ir urbanistikos ministerijos 1998 12 08 įsakymu Nr. 247 „Dėl Apskričių viršininkų vykdomos teritorijų planavimo valstybinės priežiūros taisyklių tvirtinimo“ (Žin., 1998, Nr.<text:s/></text:span><text:a xlink:href="https://www.e-tar.lt/portal/lt/legalAct/TAR.FA493990F972" office:target-frame-name="_blank" xlink:show="new"><text:span text:style-name="T308">113-3170</text:span></text:a><text:span text:style-name="T309">);</text:span></text:p>
      <text:p text:style-name="P310"><text:span text:style-name="T311">9.23</text:span><text:span text:style-name="T312">. Statybos ir urbanistikos ministerijos 1996 11 15 įsakymu Nr. 159 „Dėl Detaliųjų planų taisyklių patvirtinimo“ (Žin., 1996, Nr.<text:s/></text:span><text:a xlink:href="https://www.e-tar.lt/portal/lt/legalAct/TAR.88F950648D01" office:target-frame-name="_blank" xlink:show="new"><text:span text:style-name="T313">119-2806</text:span></text:a><text:span text:style-name="T314">);</text:span></text:p>
      <text:p text:style-name="P315"><text:span text:style-name="T316">9.24</text:span><text:span text:style-name="T317">. Lietuvos Respublikos aplinkos apsaugos normatyviniu dokumentu LAND 10-96 „Nuotėkų užterštumo normos“ (Žin., 1997, Nr.<text:s/></text:span><text:a xlink:href="https://www.e-tar.lt/portal/lt/legalAct/TAR.41E770FC3CD4" office:target-frame-name="_blank" xlink:show="new"><text:span text:style-name="T318">73-1888</text:span></text:a><text:span text:style-name="T319">);</text:span></text:p>
      <text:p text:style-name="P320"><text:span text:style-name="T321">9.25</text:span><text:span text:style-name="T322">. Lietuvos Respublikos aplinkos apsaugos normatyviniu dokumentu LAND 21-97 „Buitinių nuotėkų filtravimo įrenginių projektavimo, įrengimo ir eksploatavimo gamtosauginės taisyklės“ (Žin., 1997, Nr.<text:s/></text:span><text:a xlink:href="https://www.e-tar.lt/portal/lt/legalAct/TAR.5429EFB0675D" office:target-frame-name="_blank" xlink:show="new"><text:span text:style-name="T323">81-2045</text:span></text:a><text:span text:style-name="T324">);</text:span></text:p>
      <text:p text:style-name="P325"><text:span text:style-name="T326">9.26</text:span><text:span text:style-name="T327">. organizaciniu tvarkomuoju statybos techniniu reglamentu STR 1.09.01:1996 „Statybos specialiųjų reikalavimų valstybinės priežiūros tvarka“ (Žin., 1996, Nr.<text:s/></text:span><text:a xlink:href="https://www.e-tar.lt/portal/lt/legalAct/TAR.6EDD0C6990A4" office:target-frame-name="_blank" xlink:show="new"><text:span text:style-name="T328">98-2250</text:span></text:a><text:span text:style-name="T329">);</text:span></text:p>
      <text:p text:style-name="P330"><text:span text:style-name="T331">9.27</text:span><text:span text:style-name="T332">. organizaciniu tvarkomuoju statybos techniniu reglamentu STR 1.05.01:1997 „Statinio projekto rengimo tvarka“ (Žin., 1997, Nr.<text:s/></text:span><text:a xlink:href="https://www.e-tar.lt/portal/lt/legalAct/TAR.C1A35D4C2225" office:target-frame-name="_blank" xlink:show="new"><text:span text:style-name="T333">32-807</text:span></text:a><text:span text:style-name="T334">, Nr.<text:s/></text:span><text:a xlink:href="https://www.e-tar.lt/portal/lt/legalAct/TAR.D24B52B60F38" office:target-frame-name="_blank" xlink:show="new"><text:span text:style-name="T335">114-2902</text:span></text:a><text:span text:style-name="T336">);</text:span></text:p>
      <text:p text:style-name="P337"><text:span text:style-name="T338">9.28</text:span><text:span text:style-name="T339">. organizaciniu tvarkomuoju statybos techniniu reglamentu STR 1.05.02:1997 „Statinio projekto sudėtis“ (Žin., 1997, Nr.<text:s/></text:span><text:a xlink:href="https://www.e-tar.lt/portal/lt/legalAct/TAR.596387264DE2" office:target-frame-name="_blank" xlink:show="new"><text:span text:style-name="T340">41-1023</text:span></text:a><text:span text:style-name="T341">, Nr.<text:s/></text:span><text:a xlink:href="https://www.e-tar.lt/portal/lt/legalAct/TAR.AA17AADFB335" office:target-frame-name="_blank" xlink:show="new"><text:span text:style-name="T342">114-2904</text:span></text:a><text:span text:style-name="T343">);</text:span></text:p>
      <text:p text:style-name="P344"><text:span text:style-name="T345">9.29</text:span><text:span text:style-name="T346">. organizaciniu tvarkomuoju statybos techniniu reglamentu STR 1.05.03:1997 „Statinių projektavimo sąlygų nustatymo, statinių projektų rengimo ir tvirtinimo tvarka“ (Žin., 1997, Nr.<text:s/></text:span><text:a xlink:href="https://www.e-tar.lt/portal/lt/legalAct/TAR.A2FD2684071E" office:target-frame-name="_blank" xlink:show="new"><text:span text:style-name="T347">101-2559</text:span></text:a><text:span text:style-name="T348">; 1998, Nr.<text:s/></text:span><text:a xlink:href="https://www.e-tar.lt/portal/lt/legalAct/TAR.7DFDE066EC02" office:target-frame-name="_blank" xlink:show="new"><text:span text:style-name="T349">34-924</text:span></text:a><text:span text:style-name="T350">);</text:span></text:p>
      <text:p text:style-name="P351"><text:span text:style-name="T352">9.30</text:span><text:span text:style-name="T353">. organizaciniu tvarkomuoju statybos techniniu reglamentu STR 1.07.01:1999 „Leidimų statyti ir griauti statinius išdavimo tvarka“ (Žin., 1999, Nr.<text:s/></text:span><text:a xlink:href="https://www.e-tar.lt/portal/lt/legalAct/TAR.70174A1F1E0D" office:target-frame-name="_blank" xlink:show="new"><text:span text:style-name="T354">84-2510</text:span></text:a><text:span text:style-name="T355">);</text:span></text:p>
      <text:p text:style-name="P356"><text:span text:style-name="T357">9.31</text:span><text:span text:style-name="T358">. organizaciniu tvarkomuoju statybos techniniu reglamentu STR 1.11.01:1996 „Statinių priėmimo naudoti tvarka“ (Žin., 1996, Nr.<text:s/></text:span><text:a xlink:href="https://www.e-tar.lt/portal/lt/legalAct/TAR.47035A01B3AE" office:target-frame-name="_blank" xlink:show="new"><text:span text:style-name="T359">88-2086</text:span></text:a><text:span text:style-name="T360">; 1997, Nr.<text:s/></text:span><text:a xlink:href="https://www.e-tar.lt/portal/lt/legalAct/TAR.1CDCB7771BEA" office:target-frame-name="_blank" xlink:show="new"><text:span text:style-name="T361">119-3126</text:span></text:a><text:span text:style-name="T362">; 1998, Nr.<text:s/></text:span><text:a xlink:href="https://www.e-tar.lt/portal/lt/legalAct/TAR.CD3768BBAB44" office:target-frame-name="_blank" xlink:show="new"><text:span text:style-name="T363">41-1138</text:span></text:a><text:span text:style-name="T364">);</text:span></text:p>
      <text:p text:style-name="P365"><text:span text:style-name="T366">9.32</text:span><text:span text:style-name="T367">. RSN 153-93 projekto dalies „Aplinkos apsauga“ rengimo taisyklėmis;</text:span></text:p>
      <text:p text:style-name="P368"><text:span text:style-name="T369">9.33</text:span><text:span text:style-name="T370">. Sveikatos apsaugos ministerijos 1996 11 27 įsakymu Nr. 618 „Dėl Valstybinės higieninės kontrolės nuostatų patvirtinimo“ (Žin., 1997, Nr. 118-2751);</text:span></text:p>
      <text:p text:style-name="P371"><text:span text:style-name="T372">9.34</text:span><text:span text:style-name="T373">. Lietuvos higienos norma HN 24: 1998 „Geriamasis vanduo. Kokybės reikalavimai ir programinė priežiūra“;</text:span></text:p>
      <text:p text:style-name="P374"><text:span text:style-name="T375">9.35</text:span><text:span text:style-name="T376">. Lietuvos higienos norma HN 48: 1994 „Kenksmingos medžiagos. Didžiausia leidžiama koncentracija ir laikinai leidžiamas lygis žmogaus vartojamame vandenyje“;</text:span></text:p>
      <text:p text:style-name="P377"><text:span text:style-name="T378">9.36</text:span><text:span text:style-name="T379">. Lietuvos higienos norma HN 44: 1993 „Požeminio vandens vandenviečių ir vandentiekio vamzdynų apsaugos zonos projektavimo ir priežiūros higienos normos bei taisyklės“;</text:span></text:p>
      <text:p text:style-name="P380"><text:span text:style-name="T381">9.37</text:span><text:span text:style-name="T382">. Europos Sąjungos Tarybos direktyva 76/464/EEC dėl taršos tam tikromis pavojingomis medžiagomis, išleidžiamomis į Bendrijos vandens aplinką;</text:span></text:p>
      <text:p text:style-name="P383"><text:span text:style-name="T384">9.38</text:span><text:span text:style-name="T385">. Europos Sąjungos Tarybos direktyva 80/68/EEC dėl požeminio vandens apsaugos nuo tam tikrų pavojingų medžiagų sukeliamos taršos;</text:span></text:p>
      <text:p text:style-name="P386"><text:span text:style-name="T387">9.39</text:span><text:span text:style-name="T388">. Europos Sąjungos Tarybos direktyva 80/778/EEC dėl žmonių vartojimui skirto vandens kokybės;</text:span></text:p>
      <text:p text:style-name="P389"><text:span text:style-name="T390">9.40</text:span><text:span text:style-name="T391">. Europos Sąjungos Tarybos direktyva 98/83/EEC dėl žmonių vartojimui skirto vandens kokybės;</text:span></text:p>
      <text:p text:style-name="P392"><text:span text:style-name="T393">9.41</text:span><text:span text:style-name="T394">. Europos Sąjungos Tarybos direktyva 91/676/EEC dėl vandenų apsaugos nuo taršos nitratais iš žemės ūkio šaltinių;</text:span></text:p>
      <text:p text:style-name="P395"><text:span text:style-name="T396">9.42</text:span><text:span text:style-name="T397">. LST 1426 „Vandens savybės. Terminai ir apibrėžimai“.</text:span></text:p>
      <text:p text:style-name="P398"/>
      <text:p text:style-name="P399"><text:span text:style-name="T400">III</text:span><text:span text:style-name="T401">.<text:s/></text:span><text:span text:style-name="T402">TERMINAI IR APIBRĖŽIMAI</text:span></text:p>
      <text:p text:style-name="P403"/>
      <text:p text:style-name="P404"><text:span text:style-name="T405">10</text:span><text:span text:style-name="T406">. Šiame dokumente vartojami terminai ir apibrėžimai:</text:span></text:p>
      <text:p text:style-name="P407"><text:span text:style-name="T408">10.1</text:span><text:span text:style-name="T409">. terminai „</text:span><text:span text:style-name="T410">techninis projektas</text:span><text:span text:style-name="T411">“, „</text:span><text:span text:style-name="T412">projektavimo specialiosios sąlygos</text:span><text:span text:style-name="T413">“, „</text:span><text:span text:style-name="T414">savivaldybės padalinys</text:span><text:span text:style-name="T415">“ atitinka terminus, pateiktus organizaciniame tvarkomajame statybos techniniame reglamente [9.29];</text:span></text:p>
      <text:p text:style-name="P416"><text:span text:style-name="T417">10.2</text:span><text:span text:style-name="T418">. terminai „</text:span><text:span text:style-name="T419">geriamasis požeminis vanduo</text:span><text:span text:style-name="T420">“, „</text:span><text:span text:style-name="T421">pramoninis ir mineralinis požeminis vanduo</text:span><text:span text:style-name="T422">“, „</text:span><text:span text:style-name="T423">vandens šiluminė energija</text:span><text:span text:style-name="T424">“, „</text:span><text:span text:style-name="T425">požeminio vandens ištekliai</text:span><text:span text:style-name="T426">“ atitinka terminus, pateiktus Žemės gelmių ir Vandens įstatymuose [9.2], [9.3];</text:span></text:p>
      <text:p text:style-name="P427"><text:span text:style-name="T428">10.3</text:span><text:span text:style-name="T429">.<text:s/></text:span><text:span text:style-name="T430">gręžinys –<text:s/></text:span><text:span text:style-name="T431">gręžimo būdu įrengtas požeminis įrenginys, iš kurio išgaunamas vanduo ar vandens šiluminė energija;</text:span></text:p>
      <text:p text:style-name="P432"><text:span text:style-name="T433">10.4</text:span><text:span text:style-name="T434">.<text:s/></text:span><text:span text:style-name="T435">gręžinio pergręžimas</text:span><text:span text:style-name="T436"><text:s/>– naujo gręžinio gręžimas šalia esančio toje pačioje griežto režimo sanitarinės apsaugos juostoje arba esamo gręžinio gilinimas;</text:span></text:p>
      <text:p text:style-name="P437"><text:span text:style-name="T438">10.5</text:span><text:span text:style-name="T439">.<text:s/></text:span><text:span text:style-name="T440">gręžimo įmonė</text:span><text:span text:style-name="T441"><text:s/>– įmonė, turinti Lietuvos geologijos tarnybos leidimą užsiimti žemės gelmių tyrimu – mechaninių gręžinių gręžimu;</text:span></text:p>
      <text:p text:style-name="P442"><text:span text:style-name="T443">10.6</text:span><text:span text:style-name="T444">.<text:s/></text:span><text:span text:style-name="T445">gręžinio pasas</text:span><text:span text:style-name="T446"><text:s/>– Lietuvos geologijos tarnybos nustatytos formos dokumentas, kuriame pateikiama Žemės gelmių registrui tvarkyti būtina informacija;</text:span></text:p>
      <text:p text:style-name="P447"><text:span text:style-name="T448">10.7</text:span><text:span text:style-name="T449">.<text:s/></text:span><text:span text:style-name="T450">gręžinio konservavimas</text:span><text:span text:style-name="T451"><text:s/>– darbas, kurį atlikus išsaugoma laikinai nenaudojamo gręžinio būklė ir garantuojama požeminio vandens išteklių apsauga nuo taršos;</text:span></text:p>
      <text:p text:style-name="P452"><text:span text:style-name="T453">10.8</text:span><text:span text:style-name="T454">.<text:s/></text:span><text:span text:style-name="T455">gręžinio likvidavimas</text:span><text:span text:style-name="T456"><text:s/>– darbas, kurį atlikus gręžinys likviduojamas, užtikrinant požeminio vandens išteklių apsaugą nuo taršos.</text:span></text:p>
      <text:p text:style-name="P457"/>
      <text:p text:style-name="P458"><text:span text:style-name="T459">IV</text:span><text:span text:style-name="T460">.<text:s/></text:span><text:span text:style-name="T461">Projektavimo sąlygų gręžiniUI įrEngTi nustatymas</text:span></text:p>
      <text:p text:style-name="P462"/>
      <text:p text:style-name="P463"><text:span text:style-name="T464">11</text:span><text:span text:style-name="T465">. Ketinantys įsirengti gręžinį juridiniai ar fiziniai asmenys, įmonės, neturinčios juridinio asmens teisių, kartu su gręžimo įmone [9.11], [9.17] turi užpildyti paraišką, kurios formą nustato savivaldos institucijos [9.29].</text:span></text:p>
      <text:p text:style-name="P466"><text:span text:style-name="T467">12</text:span><text:span text:style-name="T468">. Paraiška gręžiniams, skirtiems geriamajam vandeniui bei vandens šiluminei energijai vartoti, pateikiama savivaldybės padaliniui, kuris priima sprendimą dėl gręžinio techninio projekto rengimo [9.29].</text:span></text:p>
      <text:p text:style-name="P469"><text:span text:style-name="T470">13</text:span><text:span text:style-name="T471">. Savivaldybės padalinio teigiama išvada dėl projekto rengimo yra pagrindas gręžinio projektui rengti.</text:span></text:p>
      <text:p text:style-name="P472"/>
      <text:p text:style-name="P473"><text:span text:style-name="T474">V</text:span><text:span text:style-name="T475">.<text:s/></text:span><text:span text:style-name="T476">GręžiniO projektAS IR JO derinimas</text:span></text:p>
      <text:p text:style-name="P477"/>
      <text:p text:style-name="P478"><text:span text:style-name="T479">14</text:span><text:span text:style-name="T480">. Gręžinio projektas [9.5], [9.27], [9.28], neatsižvelgus į gylį ir vandens reikmes, rengiamas visų gręžinių.</text:span></text:p>
      <text:p text:style-name="P481"><text:span text:style-name="T482">15</text:span><text:span text:style-name="T483">. Projektą sudaro:</text:span></text:p>
      <text:p text:style-name="P484"><text:span text:style-name="T485">15.1</text:span><text:span text:style-name="T486">. aiškinamasis raštas;</text:span></text:p>
      <text:p text:style-name="P487"><text:span text:style-name="T488">15.2</text:span><text:span text:style-name="T489">. paraiškos gręžiniui įrengti ir savivaldybės padalinio išvados dėl projekto rengimo kopijos;</text:span></text:p>
      <text:p text:style-name="P490"><text:span text:style-name="T491">15.3</text:span><text:span text:style-name="T492">. gręžinio techninės konstrukcijos aprašas;</text:span></text:p>
      <text:p text:style-name="P493"><text:span text:style-name="T494">15.4</text:span><text:span text:style-name="T495">. sanitarinės apsaugos griežto režimo ir apribojimų juostų parametrų aprašas;</text:span></text:p>
      <text:p text:style-name="P496"><text:span text:style-name="T497">15.5</text:span><text:span text:style-name="T498">. vandens kiekio apskaitos priemonių, galimybės kontroliuoti vandens lygį ir paimti vandens pavyzdį techniniai sprendiniai;</text:span></text:p>
      <text:p text:style-name="P499"><text:span text:style-name="T500">15.6</text:span><text:span text:style-name="T501">. nuotėkų tvarkymo būdo ir jo techninių sprendinių įvertinimas.</text:span></text:p>
      <text:p text:style-name="P502"><text:span text:style-name="T503">16</text:span><text:span text:style-name="T504">. Kai naujas (nauji) gręžinys (gręžiniai) įrengiami aprūpinti geriamuoju vandeniu ar vandens šilumine energija projektuojamus arba rekonstruojamus statinius, jo (jų) projektas derinamas ir leidimas įrengti išduodamas organizacinių tvarkomųjų statybos techninių reglamentų nustatyta tvarka [9.29], [9.30].</text:span></text:p>
      <text:p text:style-name="P505"><text:span text:style-name="T506">17</text:span><text:span text:style-name="T507">. Kai naujas (nauji) gręžinys (gręžiniai) įrengiami aprūpinti geriamuoju vandeniu ar vandens šilumine energija esamus ūkio objektus, individualius sklypus, sodininkų bendrijas, projektas derinamas savivaldybės padalinyje, esant Aplinkos ministerijos regiono aplinkos apsaugos departamento ir teritorinio visuomenės sveikatos priežiūros centro suderinimui [9.29], [9.30].</text:span></text:p>
      <text:p text:style-name="P508"><text:span text:style-name="T509">18</text:span><text:span text:style-name="T510">. Įrengiant gręžinį vandenvietės griežto režimo sanitarinės apsaugos juostoje ir pergręžiamo gręžinio atveju projekto derinimo procedūra neatliekama.</text:span></text:p>
      <text:p text:style-name="P511"><text:span text:style-name="T512">19</text:span><text:span text:style-name="T513">. Suderintas gręžinio projektas yra leidimas gręžiniui įrengti.</text:span></text:p>
      <text:p text:style-name="P514"/>
      <text:p text:style-name="P515"><text:span text:style-name="T516">VI</text:span><text:span text:style-name="T517">.<text:s/></text:span><text:span text:style-name="T518">Gręžinių įrengimas</text:span></text:p>
      <text:p text:style-name="P519"/>
      <text:p text:style-name="P520"><text:span text:style-name="T521">20</text:span><text:span text:style-name="T522">. Prieš pradėdama darbus, gręžimo įmonė iš Lietuvos geologijos tarnybos privalo gauti gręžinio numerį Žemės gelmių registre [9.13].</text:span></text:p>
      <text:p text:style-name="P523"><text:span text:style-name="T524">21</text:span><text:span text:style-name="T525">. Įrengiant gręžinį, savivaldos institucijos, Aplinkos ministerijos regiono aplinkos apsaugos departamento, teritorinio visuomenės sveikatos priežiūros centro ir Lietuvos geologijos tarnybos atstovai gali tikrinti, kaip laikomasi gręžinio techninio projekto reikalavimų ir, nustatę pažeidimus, gali sustabdyti gręžimo darbus iki šių pažeidimų pašalinimo [9.7], [9.17], [9.18], [9.33].</text:span></text:p>
      <text:p text:style-name="P526"><text:span text:style-name="T527">22</text:span><text:span text:style-name="T528">. Gręžimą vykdantys asmenys darbo metu privalo turėti Lietuvos geologijos tarnybos išduoto leidimo užsiimti mechaniniu gręžinių gręžimu kopiją [9.11], įmonės vadovo patvirtintą techninę užduotį su gręžinio pažymėjimo plano kopija.</text:span></text:p>
      <text:p text:style-name="P529"><text:span text:style-name="T530">23</text:span><text:span text:style-name="T531">. Įrengusi gręžinį (pergręžusi senąjį), gręžimo įmonė per mėnesį Lietuvos geologijos tarnybai turi pateikti du gręžinio paso egzempliorius. Lietuvos geologijos tarnyba pasus įregistruoja [9.13] ir per 10 dienų vieną paso egzempliorių grąžina gręžimo įmonei. Lietuvos geologijos tarnyba gali atsisakyti įregistruoti gręžinį, jeigu pateikta informacija klaidinga arba neatitinka Žemės gelmių registro nuostatų reikalavimų. Gręžimo įmonė vieną gręžinio paso egzempliorių pateikia gręžinio savininkui.</text:span></text:p>
      <text:p text:style-name="P532"><text:span text:style-name="T533">24</text:span><text:span text:style-name="T534">. Lietuvos geologijos tarnyba vieną kartą per ketvirtį pateikia savivaldybės padaliniui, Aplinkos ministerijos regiono aplinkos apsaugos departamentui ir teritoriniam visuomenės sveikatos priežiūros centrui jų teritorijose įrengtų gręžinių sąrašus.</text:span></text:p>
      <text:p text:style-name="P535"/>
      <text:p text:style-name="P536"><text:span text:style-name="T537">VII</text:span><text:span text:style-name="T538">.<text:s/></text:span><text:span text:style-name="T539">leidimas NAUDOTI GRĘŽINĮ</text:span></text:p>
      <text:p text:style-name="P540"/>
      <text:p text:style-name="P541"><text:span text:style-name="T542">25</text:span><text:span text:style-name="T543">. Gręžinio savininkas, kuris iš gręžinio ima arba tiekia kitiems vartotojams 10 ir daugiau m</text:span><text:span text:style-name="T544">3</text:span><text:span text:style-name="T545">/d vandens arba vartoja jį šiluminei energijai gauti, privalo iš Aplinkos ministerijos regiono aplinkos apsaugos departamento gauti gamtos išteklių naudojimo leidimą [9.3], [9.20].</text:span></text:p>
      <text:p text:style-name="P546"><text:span text:style-name="T547">26</text:span><text:span text:style-name="T548">. Kitų 25 p. nenurodytų gręžinių leidimas juos naudoti yra gręžinio pasas, įregistruotas Lietuvos geologijos tarnyboje.</text:span></text:p>
      <text:p text:style-name="P549"><text:span text:style-name="T550">27</text:span><text:span text:style-name="T551">. Kai gręžinio savininkas vandenį vartoja ne tik savo reikmėms tenkinti, bet ir maisto produktams, kurie bus realizuojami, gaminti, arba tiekia vandenį kitiems vartotojams, nepriklausomai nuo vartojamo ir tiekiamo vandens kiekio, jis privalo turėti teritorinio visuomenės sveikatos priežiūros centro išduotą vartojamo vandens kokybės sertifikatą. Teritorinis visuomenės<text:s/></text:span><text:soft-page-break/><text:span text:style-name="T552">sveikatos priežiūros centras gali uždrausti naudoti gręžinį, jeigu vandens kokybė jame neatitinka higienos normų reikalavimų [9.33–9.35].</text:span></text:p>
      <text:p text:style-name="P553"/>
      <text:p text:style-name="P554"><text:span text:style-name="T555">VIII</text:span><text:span text:style-name="T556">.<text:s/></text:span><text:span text:style-name="T557">Sanitarinės apsaugos reikalavimai</text:span></text:p>
      <text:p text:style-name="P558"/>
      <text:p text:style-name="P559"><text:span text:style-name="T560">28</text:span><text:span text:style-name="T561">. Aplink gręžinį turi būti nustatoma ūkinę veiklą reglamentuojanti sanitarinės apsaugos zona (SAZ), kurios paskirtis – apsaugoti vandeningus sluoksnius nuo galimos taršos [9.3], [9.14], [9.36].</text:span></text:p>
      <text:p text:style-name="P562"><text:span text:style-name="T563">29</text:span><text:span text:style-name="T564">. SAZ susideda iš:</text:span></text:p>
      <text:p text:style-name="P565"><text:span text:style-name="T566">29.1</text:span><text:span text:style-name="T567">. griežto režimo juostos, saugančios gręžinį nuo atsitiktinės taršos;</text:span></text:p>
      <text:p text:style-name="P568"><text:span text:style-name="T569">29.2</text:span><text:span text:style-name="T570">. apribojimų juostų, saugančių gręžinį nuo ūkinės veiklos neigiamų padarinių.</text:span></text:p>
      <text:p text:style-name="P571"><text:span text:style-name="T572">30</text:span><text:span text:style-name="T573">. Jeigu paimto vandens kiekis neviršija 10 m</text:span><text:span text:style-name="T574">3</text:span><text:span text:style-name="T575">/d arba šio gręžinio vandenį vartos mažiau kaip 50 žmonių, taip pat gręžinių, skirtų šiluminei energijai ir požeminiam pramoniniam vandeniui vartoti, griežto režimo juosta turi būti ne mažesnė kaip 5 metrai aplink gręžinį. Šių gręžinių apribojimų juostos nenustatomos.</text:span></text:p>
      <text:p text:style-name="P576"><text:span text:style-name="T577">31</text:span><text:span text:style-name="T578">. Jeigu vartojamo vandens kiekis viršija 10 m</text:span><text:span text:style-name="T579">3</text:span><text:span text:style-name="T580">/d arba šio gręžinio vandenį vartos daugiau kaip 50 žmonių ilgiau nei 60 dienų per metus, taip pat įmonės vartos vandenį maisto produktams gaminti, gręžinių, skirtų mineraliniam vandeniui išgauti, griežto režimo apsaugos juostos dydis priklausomai nuo vandeningo sluoksnio saugos laipsnio turi būti 30-50 metrų spinduliu apie gręžinį. Šiems gręžiniams nustatomos apribojimų juostos, kurių skaičių ir ūkinės veiklos apribojimus jose reglamentuoja kiti teisės aktai [9.3], [9.14], [9.36].</text:span></text:p>
      <text:p text:style-name="P581"><text:span text:style-name="T582">32</text:span><text:span text:style-name="T583">. Įvertinus vietos sąlygas ir vandeningų sluoksnių saugos laipsnį, griežto režimo juostos dydis gali būti sumažintas, tai pagrindus projekte. Tokiu atveju projektas papildomai derinamas Lietuvos geologijos tarnyboje.</text:span></text:p>
      <text:p text:style-name="P584"/>
      <text:p text:style-name="P585"><text:span text:style-name="T586">IX</text:span><text:span text:style-name="T587">.<text:s/></text:span><text:span text:style-name="T588">GRĘŽINIŲ KONSERVAVIMAS</text:span></text:p>
      <text:p text:style-name="P589"/>
      <text:p text:style-name="P590"><text:span text:style-name="T591">33</text:span><text:span text:style-name="T592">. Gręžinį, kuris nebus naudojamas ilgiau kaip 6 mėnesius, tačiau gali būti naudojamas ateityje, būtina konservuoti.</text:span></text:p>
      <text:p text:style-name="P593"><text:span text:style-name="T594">34</text:span><text:span text:style-name="T595">. Gręžinys konservuojamas hermetiškai uždarant (užvirinant, įrengiant specialius dangčius) gręžinio žiotis. Gręžinio antžeminės dalies koroduojančios metalinės dalys nudažomas antikoroziniais dažais, siurblinė išvaloma ir laikoma patikimai uždaryta. Ant užkonservuoto gręžinio dangčio užrašomas gręžinio numeris ir konservavimo data.</text:span></text:p>
      <text:p text:style-name="P596"><text:span text:style-name="T597">35</text:span><text:span text:style-name="T598">. Užkonservuotiems gręžiniams ir jų griežto režimo sanitarinėms apsaugos juostoms taikomi tokie patys sanitarinės apsaugos ir higienos reikalavimai, kaip ir naudojamiems gręžiniams.</text:span></text:p>
      <text:p text:style-name="P599"><text:span text:style-name="T600">36</text:span><text:span text:style-name="T601">. Gręžinį užkonservuoti gali pats gręžinio savininkas arba kitas jo įgaliotas asmuo. Gręžinių konservavimu ir šių darbų finansavimu rūpinasi gręžinių savininkai, o kai jų nustatyti neįmanoma – savivaldybė [9.3], [9.7].</text:span></text:p>
      <text:p text:style-name="P602"/>
      <text:p text:style-name="P603"><text:span text:style-name="T604">X</text:span><text:span text:style-name="T605">.<text:s/></text:span><text:span text:style-name="T606">GRĘŽINIŲ LIKVIDAVIMAS</text:span></text:p>
      <text:p text:style-name="P607"/>
      <text:p text:style-name="P608"><text:span text:style-name="T609">37</text:span><text:span text:style-name="T610">. Savivaldybė kartu su Aplinkos ministerijos regiono aplinkos apsaugos departamentu privalo nustatyti šeimininko neturinčius gręžinius. Už jų likvidavimą atsako savivaldybė [9.7].</text:span></text:p>
      <text:p text:style-name="P611"><text:span text:style-name="T612">38</text:span><text:span text:style-name="T613">. Likviduoti būtina:</text:span></text:p>
      <text:p text:style-name="P614"><text:span text:style-name="T615">38.1</text:span><text:span text:style-name="T616">. gręžinius, kurių griežto režimo sanitarinė apsaugos juosta yra nepakankamo dydžio ir jos nustatyti neįmanoma;</text:span></text:p>
      <text:p text:style-name="P617"><text:span text:style-name="T618">38.2</text:span><text:span text:style-name="T619">. visų tipų hidrogeologinius gręžinius (žvalgymo-eksploatacinius, stebėjimo ir kt.), panaudotus pagal paskirtį, jeigu toliau juos naudoti vandens tiekimui ar stebėjimams yra netikslinga;</text:span></text:p>
      <text:p text:style-name="P620"><text:span text:style-name="T621">38.3</text:span><text:span text:style-name="T622">. visų tipų žvalgomuosius (paieškos, inžinerinius-geologinius ir kt.), kartografavimo ir struktūrinius gręžinius, baigus numatytus tyrimus. Tokių gręžinių likvidavimas turi būti numatytas tyrimų projekte;</text:span></text:p>
      <text:p text:style-name="P623"><text:span text:style-name="T624">38.4</text:span><text:span text:style-name="T625">. netinkamus naudoti eksploatacinius gręžinius, kurių rekonstruoti neįmanoma ar netikslinga;</text:span></text:p>
      <text:p text:style-name="P626"><text:span text:style-name="T627">38.5</text:span><text:span text:style-name="T628">. savininkui pageidaujant, jeigu gręžinio likvidavimas nepažeis kitų vandens vartotojų interesų;</text:span></text:p>
      <text:p text:style-name="P629"><text:span text:style-name="T630">38.6</text:span><text:span text:style-name="T631">. dėl techninių ar geologinių priežasčių neužbaigtus gręžinius;</text:span></text:p>
      <text:p text:style-name="P632"><text:span text:style-name="T633">38.7</text:span><text:span text:style-name="T634">. gręžinius, kuriuos naudoti draudžia kontroliuojančios institucijos.</text:span></text:p>
      <text:p text:style-name="P635"><text:span text:style-name="T636">39</text:span><text:span text:style-name="T637">. Gręžinio savininkas privalo gręžinį likviduoti per 6 mėn., kai nustoja jį naudoti ir jis nebus naudojamas ateityje arba valstybės institucija pareikalauja jį likviduoti.</text:span></text:p>
      <text:p text:style-name="P638"><text:span text:style-name="T639">40</text:span><text:span text:style-name="T640">. Jeigu likviduotinas gręžinys gali būti panaudotas požeminio vandens monitoringo tikslais, jis, savininkui sutikus, gali būti perduotas monitoringą vykdančiam juridiniam asmeniui (Lietuvos geologijos tarnybai, savivaldybei, ūkio subjektui) [9.6].</text:span></text:p>
      <text:p text:style-name="P641"><text:span text:style-name="T642">41</text:span><text:span text:style-name="T643">. Gręžinio likvidavimas vykdomas pagal likvidavimo techninį projektą.</text:span></text:p>
      <text:p text:style-name="P644"><text:span text:style-name="T645">42</text:span><text:span text:style-name="T646">. Gręžinio likvidavimo techniniame projekte turi būti:</text:span></text:p>
      <text:p text:style-name="P647"><text:span text:style-name="T648">42.1</text:span><text:span text:style-name="T649">. likviduojamo gręžinio numeris Valstybiniame gręžinių kadastre;</text:span></text:p>
      <text:p text:style-name="P650"><text:span text:style-name="T651">42.2</text:span><text:span text:style-name="T652">. schema su SAZ ir joje esančiais likviduotinais ir gretimais gręžiniais;</text:span></text:p>
      <text:p text:style-name="P653"><text:span text:style-name="T654">42.3</text:span><text:span text:style-name="T655">. techninis-geologinis gręžinio pjūvis su gręžinio konstrukcija, filtro tipu. Jeigu faktinio techninio-geologinio pjūvio nėra, jį galima sudaryti pagal atitinkamo regiono faktinį geologinį pjūvį;</text:span></text:p>
      <text:p text:style-name="P656"><text:span text:style-name="T657">42.4</text:span><text:span text:style-name="T658">. duomenys apie statinį vandens lygį;</text:span></text:p>
      <text:p text:style-name="P659"><text:span text:style-name="T660">42.5</text:span><text:span text:style-name="T661">. likvidavimo technologinė schema.</text:span></text:p>
      <text:p text:style-name="P662"><text:span text:style-name="T663">43</text:span><text:span text:style-name="T664">. Likvidavimo projektai turi būti suderinti Lietuvos geologijos tarnyboje. Suderintas projektas yra leidimas gręžiniui likviduoti.</text:span></text:p>
      <text:p text:style-name="P665"><text:span text:style-name="T666">44</text:span><text:span text:style-name="T667">. Įmonė, likvidavusi gręžinį, surašo gręžinio likvidavimo aktą, kurio kopijas per 15 dienų pateikia Lietuvos geologijos tarnybai, savivaldybės padaliniui, Aplinkos ministerijos regiono aplinkos apsaugos departamentui ir teritoriniam visuomenės sveikatos priežiūros centrui.</text:span></text:p>
      <text:p text:style-name="P668"><text:span text:style-name="T669">45</text:span><text:span text:style-name="T670">. Gręžinius pagal projektus likviduoti turi teisę tik įmonės, turinčios Lietuvos geologijos tarnybos leidimą.</text:span></text:p>
      <text:p text:style-name="P671"/>
      <text:p text:style-name="P672"><text:span text:style-name="T673">XI</text:span><text:span text:style-name="T674">.<text:s/></text:span><text:span text:style-name="T675">GINČŲ SPRENDIMAS. ATSAKOMYBĖ</text:span></text:p>
      <text:p text:style-name="P676"/>
      <text:p text:style-name="P677"><text:span text:style-name="T678">46</text:span><text:span text:style-name="T679">. Ginčus dėl šio normatyvinio dokumento vykdymo pagal savo kompetenciją sprendžia apskrities viršininko administracijos valstybinė teritorijų planavimo ir statybos inspekcijos tarnyba, apskrities viršininkas, Valstybinė teritorijų planavimo ir statybos inspekcija prie Aplinkos ministerijos, Lietuvos geologijos tarnyba prie Aplinkos ministerijos, Aplinkos ministerija ir teismas, vadovaudamiesi Lietuvos Respublikos įstatymais ir Lietuvos Respublikos Vyriausybės nustatyta tvarka.</text:span></text:p>
      <text:p text:style-name="P680"><text:span text:style-name="T681">47</text:span><text:span text:style-name="T682">. Už šio normatyvinio dokumento pažeidimą ir dėl to padarytą žalą atsako pažeidėjas Lietuvos Respublikos įstatymų ir kitų teisės aktų nustatyta tvarka.</text:span></text:p>
      <text:p text:style-name="P683"><text:span text:style-name="T684">______________</text:span></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8T05:28:00Z</meta:creation-date>
    <dc:date>2019-06-18T05:28:00Z</dc:date>
    <meta:template xlink:href="Normal.dotm" xlink:type="simple"/>
    <meta:editing-cycles>2</meta:editing-cycles>
    <meta:editing-duration>PT0S</meta:editing-duration>
    <meta:document-statistic meta:page-count="8" meta:paragraph-count="60" meta:word-count="4508" meta:character-count="30148" meta:row-count="214" meta:non-whitespace-character-count="25700"/>
  </office:meta>
</office:document-meta>
</file>