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ALANDŽIO 25 D. NUTARIMO NR. 530 „DĖL LIETUVOS LOŠIMO ĮRENGINIŲ REGISTRO ĮSTEIGIMO IR LIETUVOS LOŠIMO ĮRENGINIŲ REGISTRO NUOSTATŲ PATVIRTINIMO“ PAPILDYMO</text:p>
      <text:p text:style-name="P12"/>
      <text:p text:style-name="P13">2003 m. rugpjūčio 29 d. Nr. 110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2003 m. balandžio 25 d. nutarimą Nr. 530 „Dėl Lietuvos lošimo įrenginių registro įsteigimo ir Liet</text:span><text:span text:style-name="T22">uvos lošimo įrenginių registro nuostatų patvirtinimo“ (Žin., 2003, Nr.<text:s/></text:span><text:a xlink:href="https://www.e-tar.lt/portal/lt/legalAct/TAR.3FFBC17F4577" office:target-frame-name="_blank" xlink:show="new"><text:span text:style-name="T23">40-1849</text:span></text:a><text:span text:style-name="T24">) šiais 4, 5 ir 6 punktais:</text:span></text:p>
      <text:p text:style-name="P25"><text:span text:style-name="T26">„</text:span><text:span text:style-name="T27">4</text:span><text:span text:style-name="T28">. Nustatyti, kad lošimo įrenginiai, kurių tipą iki 2003 m. vasario<text:s/></text:span><text:span text:style-name="T29">28 d. patvirtino Valstybinė metrologijos tarnyba prie Aplinkos ministerijos ir kurie Lietuvos Respublikos azartinių lošimų įstatymo nustatyta tvarka buvo pradėti eksploatuoti arba buvo įvežti į Lietuvos Respublikos teritoriją iki šio nutarimo įsigaliojimo<text:s/></text:span><text:span text:style-name="T30">dienos bei turi dokumentus, išduotus iki šio nutarimo įsigaliojimo dienos ir patvirtinančius, kad lošimo įrenginiai atitinka Lietuvos Respublikos azartinių lošimų įstatymo ir Valstybinės lošimų priežiūros komisijos nustatytus reikalavimus, registruojami Li</text:span><text:span text:style-name="T31">etuvos lošimo įrenginių registre pagal turimus duomenis.</text:span></text:p>
      <text:p text:style-name="P32"><text:span text:style-name="T33">5</text:span><text:span text:style-name="T34">. Juridiniai asmenys, įstatymų ir kitų teisės aktų nustatyta tvarka eksploatuojantys ar norintys eksploatuoti (taip pat ir mokymo tikslams) Lietuvos lošimo įrenginių registre registruotinus ir a</text:span><text:span text:style-name="T35">titinkančius šio nutarimo 4 punkte nustatytus reikalavimus lošimo įrenginius, pateikia Lietuvos lošimo įrenginių registro tvarkymo įstaigai nustatytos formos prašymą ir jos nustatyta tvarka patvirtintus dokumentus, patvirtinančius Lietuvos lošimo įrenginių</text:span><text:span text:style-name="T36"><text:s/>registro nuostatų 14.2 ir 14.3 punktuose nustatytus duomenis ir tai, kad už duomenų įregistravimą registre sumokėta nustatytoji valstybės rinkliava.</text:span></text:p>
      <text:p text:style-name="P37"><text:span text:style-name="T38">6</text:span><text:span text:style-name="T39">. Nustatyti, kad visi Lietuvos Respublikoje eksploatuojami lošimo įrenginiai ir lošimo stalai turi bū</text:span><text:span text:style-name="T40">ti įregistruoti Lietuvos lošimo įrenginių registre.“</text:span></text:p>
      <text:p text:style-name="P41"/>
      <text:p text:style-name="P42"/>
      <text:p text:style-name="P43">MINISTRAS PIRMININKAS<text:tab/>ALGIRDAS BRAZAUSKAS</text:p>
      <text:p text:style-name="P44"/>
      <text:p text:style-name="P45">VIDAUS REIKALŲ MINISTRAS<text:tab/>VIRGILIJUS BULOVAS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21:00Z</meta:creation-date>
    <dc:date>2015-09-06T19:21:00Z</dc:date>
    <meta:template xlink:href="Normal" xlink:type="simple"/>
    <meta:editing-cycles>2</meta:editing-cycles>
    <meta:editing-duration>PT0S</meta:editing-duration>
    <meta:document-statistic meta:page-count="1" meta:paragraph-count="15" meta:word-count="280" meta:character-count="2167" meta:row-count="57" meta:non-whitespace-character-count="1902"/>
  </office:meta>
</office:document-meta>
</file>