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P A R E I Š K I M A S</text:p>
      <text:p text:style-name="P11"/>
      <text:p text:style-name="P12">1991 m. sausio 13 d.</text:p>
      <text:p text:style-name="P13">Vilnius</text:p>
      <text:p text:style-name="P14"/>
      <text:p text:style-name="P15"><text:span text:style-name="T16">Lietuvos Respublikos spaudos, radijo ir televizijos žurnalistams, techniniams darbuotojais, iki paskutinės akimirkos, darbo v</text:span><text:span text:style-name="T17">ietose narsiai ir dorai atlikusiems ir atliekantiems savo pilietinę ir profesinę pareigą, Lietuvos Respublikos Aukščiausioji Taryba ir Vyriausybė reiškia nuoširdžią padėką.</text:span></text:p>
      <text:p text:style-name="P18"/>
      <text:p text:style-name="P19"/>
      <text:p text:style-name="P20">LIETUVOS RESPUBLIKOS<text:s/></text:p>
      <text:p text:style-name="P21">AUKŠČIAUSIOSIOS TARYBOS PIRMININKAS<text:s/><text:tab/>V. LANDSBERGIS</text:p>
      <text:p text:style-name="P22"><text:tab/></text:p>
      <text:p text:style-name="P23">LIETUVOS RESPUBLIKOS<text:s/></text:p>
      <text:p text:style-name="P24">MINISTRAS PIRMININKAS<text:tab/>G. VAGNORIUS</text:p>
      <text:p text:style-name="P25"><text:span text:style-name="T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41:00Z</meta:creation-date>
    <dc:date>2015-06-23T17:41:00Z</dc:date>
    <meta:template xlink:href="Normal" xlink:type="simple"/>
    <meta:editing-cycles>2</meta:editing-cycles>
    <meta:editing-duration>PT0S</meta:editing-duration>
    <meta:document-statistic meta:page-count="1" meta:paragraph-count="11" meta:word-count="71" meta:character-count="540" meta:row-count="26" meta:non-whitespace-character-count="480"/>
  </office:meta>
</office:document-meta>
</file>