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master-page-name="MPF1" style:family="paragraph">
      <style:paragraph-properties fo:break-before="page" fo:text-indent="3.543in" style:page-number="1"/>
      <style:text-properties fo:text-transform="uppercase"/>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keep-with-next="alway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master-page-name="MPF2" style:family="paragraph">
      <style:paragraph-properties fo:break-before="page" fo:text-indent="3.543in" style:page-number="1"/>
      <style:text-properties fo:text-transform="uppercase"/>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text-transform="uppercase"/>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fo:text-transform="uppercase"/>
    </style:style>
    <style:style style:name="P166" style:parent-style-name="Normal" style:family="paragraph">
      <style:paragraph-properties fo:keep-with-next="alway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T183" style:parent-style-name="DefaultParagraphFont" style:family="text">
      <style:text-properties fo:font-weight="bold" style:font-weight-asian="bold" fo:text-transform="uppercase"/>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style:style>
    <style:style style:name="T190" style:parent-style-name="DefaultParagraphFont" style:family="text">
      <style:text-properties fo:font-weight="bold" style:font-weight-asian="bold" fo:text-transform="uppercase"/>
    </style:style>
    <style:style style:name="T191" style:parent-style-name="DefaultParagraphFont" style:family="text">
      <style:text-properties fo:font-weight="bold" style:font-weight-asian="bold" fo:text-transform="uppercase"/>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LIETUVOS RESPUBLIKOS VYRIAUSYBĖS 2005 M. BIRŽELIO 14 D. NUTARIMO NR. 637 „DĖL VYRIAUSYBĖS ATSTOVŲ TARNYBŲ VEIKLOS NUOSTATŲ PATVIRTINIMO“ PAKEITIMO</text:span></text:p>
      <text:p text:style-name="Normal"/>
      <text:p text:style-name="P12">2010 m. sausio 12 d. Nr. 23</text:p>
      <text:p text:style-name="P13">Vilnius</text:p>
      <text:p text:style-name="P14"/>
      <text:p text:style-name="P15">Lietuvos Respublikos Vyriausybė<text:span text:style-name="T16"><text:s/></text:span><text:span text:style-name="T17">nutari</text:span>a<text:span text:style-name="T18">:</text:span></text:p>
      <text:p text:style-name="P19">Pakeisti Lietuvos Respublikos Vyriausybės 2005 m. birželio 14 d. nutarimą Nr. 637 „Dėl Vyriausybės atstovų tarnybų veiklos nuostatų patvirtinimo“ (Žin., 2005, Nr.<text:s/><text:a xlink:href="https://www.e-tar.lt/portal/lt/legalAct/TAR.0E21C453EDDB" office:target-frame-name="_blank" xlink:show="new"><text:span text:style-name="T20">75-2715</text:span></text:a>; 2009, Nr.<text:s/><text:a xlink:href="https://www.e-tar.lt/portal/lt/legalAct/TAR.34395ADE73AF" office:target-frame-name="_blank" xlink:show="new"><text:span text:style-name="T21">109-4609</text:span></text:a>):</text:p>
      <text:p text:style-name="P22">1. Išdėstyti nauja redakcija nurodytuoju nutarimu patvirtintus Vyriausybės atstovo Vilniaus apskrityje tarnybos veiklos nuostatus (pridedama).</text:p>
      <text:p text:style-name="P23">2. Išdėstyti nauja redakcija nurodytuoju nutarimu patvirtintus Vyriausybės atstovo Kauno apskrityje tarnybos veiklos nuostatus (pridedama).</text:p>
      <text:p text:style-name="P24"/>
      <text:p text:style-name="P25"/>
      <text:p text:style-name="P26"/>
      <text:p text:style-name="P27">MINISTRAS PIRMININKAS<text:tab/>ANDRIUS KUBILIUS</text:p>
      <text:p text:style-name="Normal"/>
      <text:p text:style-name="Normal"/>
      <text:p text:style-name="Normal"/>
      <text:p text:style-name="P28">VIDAUS REIKALŲ MINISTRAS<text:tab/>RAIMUNDAS PALAITIS</text:p>
      <text:p text:style-name="P29"/>
      <text:soft-page-break/>
      <text:p text:style-name="P30">Patvirtinta</text:p>
      <text:p text:style-name="P33">Lietuvos Respublikos Vyriausybės<text:s/></text:p>
      <text:p text:style-name="P34">2005 m. birželio 14 d. nutarimu Nr. 637</text:p>
      <text:p text:style-name="P35">(Lietuvos Respublikos Vyriausybės<text:s/></text:p>
      <text:p text:style-name="P36">2010 m. sausio 12 d.<text:s/></text:p>
      <text:p text:style-name="P37">nutarimo Nr. 23 redakcija)</text:p>
      <text:p text:style-name="P38"/>
      <text:p text:style-name="P39"><text:span text:style-name="T40">vyriausybės atstovo vilniaus apskrityje tarnybos veiklos nuostatai</text:span></text:p>
      <text:p text:style-name="Normal"/>
      <text:p text:style-name="P41"><text:span text:style-name="T42">I</text:span><text:span text:style-name="T43">.<text:s/></text:span><text:span text:style-name="T44">BENDROSIOS NUOSTATOS</text:span></text:p>
      <text:p text:style-name="P45"/>
      <text:p text:style-name="P46">1. Vyriausybės atstovo Vilniaus apskrityje tarnyba (toliau – tarnyba) yra viešasis juridinis asmuo – biudžetinė įstaiga, padedanti Vyriausybės atstovui įgyvendinti teisės aktų jam suteiktus įgaliojimus ir teises.</text:p>
      <text:p text:style-name="P47">2. Tarnybą steigia, jos veiklos nuostatus keičia ir didžiausią leistiną tarnybos valstybės tarnautojų pareigybių ir darbuotojų, dirbančių pagal darbo sutartis, skaičių nustato Lietuvos Respublikos Vyriausybė (toliau – Vyriausybė).</text:p>
      <text:p text:style-name="P48">3. Tarnyba savo veikloje vadovaujasi Lietuvos Respublikos Konstitucija, įstatymais, kitais Lietuvos Respublikos Seimo priimtais teisės aktais, Respublikos Prezidento dekretais, Vyriausybės nutarimais, Ministro Pirmininko potvarkiais, taip pat šiais nuostatais ir kitais teisės aktais.</text:p>
      <text:p text:style-name="P49">4. Tarnybos buveinė – Vilnius, Gedimino pr. 60.</text:p>
      <text:p text:style-name="P50"/>
      <text:p text:style-name="P51"><text:span text:style-name="T52">II</text:span><text:span text:style-name="T53">.<text:s/></text:span><text:span text:style-name="T54">TARNYBOS UŽDAVINYS IR FUNKCIJOS</text:span></text:p>
      <text:p text:style-name="P55"/>
      <text:p text:style-name="P56">5. Tarnybos uždavinys – padėti Vyriausybės atstovui įgyvendinti teisės aktų jam suteiktus įgaliojimus ir teises.</text:p>
      <text:p text:style-name="P57">6. Tarnyba, įgyvendindama jai pavestą uždavinį:</text:p>
      <text:p text:style-name="P58">6.1. nagrinėja iš savivaldybės administracijos gautus savivaldybės administravimo subjektams priimti pateiktų teisės aktų projektus, jų aiškinamuosius raštus ir teikia išvadas dėl jų Vyriausybės atstovui;</text:p>
      <text:p text:style-name="P59">6.2. nagrinėja savivaldybės administravimo subjektų priimtus teisės aktus ir teikia išvadas dėl jų Vyriausybės atstovui;</text:p>
      <text:p text:style-name="P60">6.3. rengia Vyriausybės atstovo motyvuotų teikimų svarstyti teisės aktų pakeitimo ar panaikinimo klausimus, rašytinių reikalavimų įgyvendinti įstatymus, vykdyti Vyriausybės nutarimus projektus;</text:p>
      <text:p text:style-name="P61">6.4. teikia Vyriausybės atstovui pasiūlymus dėl tarnybos veiklos;</text:p>
      <text:p text:style-name="P62">6.5. atlieka kitas Vyriausybės atstovo pavestas funkcijas.</text:p>
      <text:p text:style-name="P63"/>
      <text:p text:style-name="P64"><text:span text:style-name="T65">III</text:span><text:span text:style-name="T66">.<text:s/></text:span><text:span text:style-name="T67">TARNYBOS TEISĖS</text:span></text:p>
      <text:p text:style-name="P68"/>
      <text:p text:style-name="P69">7. Tarnyba, atlikdama savo funkcijas, turi teisę:</text:p>
      <text:p text:style-name="P70">7.1. gauti iš valstybinio administravimo ir savivaldybių administravimo subjektų informaciją tarnybos kompetencijos klausimais;</text:p>
      <text:p text:style-name="P71">7.2. Vyriausybės atstovo įgaliota susipažinti su savivaldybės administracijos padalinių priimtais viešojo administravimo srities teisės aktais;</text:p>
      <text:p text:style-name="P72">7.3. Vyriausybės atstovo įgaliota reikalauti iš savivaldybės administracijos savivaldybės administravimo subjektų priimtų teisės aktų kopijų, taip pat savivaldybės tarybos posėdžių, kuriuose priimti tarybos sprendimai, protokolų kopijų.</text:p>
      <text:p text:style-name="P73">8. Tarnyba turi ir kitų teisių, kurias jai suteikia įstatymai ir kiti teisės aktai.</text:p>
      <text:p text:style-name="P74"/>
      <text:p text:style-name="P75"><text:span text:style-name="T76">IV</text:span><text:span text:style-name="T77">.<text:s/></text:span><text:span text:style-name="T78">TARNYBOS DARBO ORGANIZAVIMAS</text:span></text:p>
      <text:p text:style-name="P79"/>
      <text:p text:style-name="P80">9. Tarnybai vadovauja Vyriausybės atstovas, kuris skiriamas į pareigas 4 metams ir atleidžiamas iš jų Lietuvos Respublikos valstybės tarnybos įstatymo (Žin., 1999, Nr.<text:s/><text:a xlink:href="https://www.e-tar.lt/portal/lt/legalAct/TAR.D3ED3792F52B" office:target-frame-name="_blank" xlink:show="new"><text:span text:style-name="T81">66-2130</text:span></text:a>; 2002, Nr.<text:s/><text:a xlink:href="https://www.e-tar.lt/portal/lt/legalAct/TAR.5603BD9D8D74" office:target-frame-name="_blank" xlink:show="new"><text:span text:style-name="T82">45-1708</text:span></text:a>) nustatyta tvarka.</text:p>
      <text:p text:style-name="P83">10. Vyriausybės atstovas pavaldus Vyriausybei ir atskaitingas Ministrui Pirmininkui.</text:p>
      <text:p text:style-name="P84">11. Vyriausybės atstovas, vadovaudamas tarnybai:</text:p>
      <text:p text:style-name="P85">11.1. organizuoja tarnybos darbą, gali įgalioti tarnybos valstybės tarnautojus dalyvauti savivaldybės kolegialių administravimo subjektų posėdžiuose, o kai yra pagrindas, pranešti savivaldybės tarybos nariams, kad svarstomi projektai neatitinka įstatymų ar Vyriausybės nutarimų;</text:p>
      <text:p text:style-name="P86">11.2. asmeniškai atsako už vidaus administravimą tarnyboje;</text:p>
      <text:p text:style-name="P87">11.3. leidžia potvarkius;</text:p>
      <text:p text:style-name="P88">11.4. tvirtina tarnybos valstybės tarnautojų ir darbuotojų, dirbančių pagal darbo sutartis, pareigybių sąrašus ir pareigybių aprašymus;</text:p>
      <text:p text:style-name="P89">11.5. įstatymų nustatyta tvarka skiria į pareigas ir atleidžia iš jų tarnybos valstybės tarnautojus ir darbuotojus, dirbančius pagal darbo sutartis;</text:p>
      <text:p text:style-name="P90">11.6. organizuoja tarnybos valstybės tarnautojų ir darbuotojų, dirbančių pagal darbo sutartis, mokymą;</text:p>
      <text:p text:style-name="P91">11.7. atlieka kitas teisės aktų nustatytas funkcijas.</text:p>
      <text:p text:style-name="P92">12. Vyriausybės atstovo laikinai nesant, jį pavaduoja kitas Vyriausybės atstovas pagal Ministro Pirmininko patvirtintą grafiką.</text:p>
      <text:p text:style-name="Normal"/>
      <text:p text:style-name="P93"><text:span text:style-name="T94">V</text:span><text:span text:style-name="T95">.<text:s/></text:span><text:span text:style-name="T96">VALSTYBĖS TARNAUTOJŲ IR DARBUOTOJŲ, DIRBANČIŲ PAGAL DARBO SUTARTIS, PRIĖMIMAS Į PAREIGAS IR DARBO UŽMOKESČIO JIEMS MOKĖJIMAS</text:span></text:p>
      <text:p text:style-name="P97"/>
      <text:p text:style-name="P98">13. Valstybės tarnautojų ir darbuotojų, dirbančių pagal darbo sutartis, priėmimo į pareigas tarnyboje tvarką, jų darbo užmokesčio mokėjimo tvarką ir sąlygas nustato atitinkamai Lietuvos Respublikos valstybės tarnybos įstatymas, Lietuvos Respublikos darbo kodeksas (Žin., 2002, Nr.<text:s/><text:a xlink:href="https://www.e-tar.lt/portal/lt/legalAct/TAR.31185A622C9F" office:target-frame-name="_blank" xlink:show="new"><text:span text:style-name="T99">64-2569</text:span></text:a>), kiti įstatymai ir teisės aktai.</text:p>
      <text:p text:style-name="P100"/>
      <text:p text:style-name="P101"><text:span text:style-name="T102">VI</text:span><text:span text:style-name="T103">.<text:s/></text:span><text:span text:style-name="T104">TARNYBOS FINANSAVIMAS</text:span></text:p>
      <text:p text:style-name="P105"/>
      <text:p text:style-name="P106">14. Tarnyba išlaikoma iš Ministro Pirmininko tarnybai atitinkamiems metams patvirtintų Lietuvos Respublikos valstybės biudžeto asignavimų.</text:p>
      <text:p text:style-name="P107"/>
      <text:p text:style-name="P108"><text:span text:style-name="T109">VII</text:span><text:span text:style-name="T110">.<text:s/></text:span><text:span text:style-name="T111">BAIGIAMOSIOS NUOSTATOS</text:span></text:p>
      <text:p text:style-name="P112"/>
      <text:p text:style-name="P113">15. Tarnyba gali būti likviduojama, reorganizuojama ir pertvarkoma įstatymų ir kitų teisės aktų nustatyta tvarka.</text:p>
      <text:p text:style-name="P114"/>
      <text:p text:style-name="P115">_________________</text:p>
      <text:p text:style-name="P116"/>
      <text:soft-page-break/>
      <text:p text:style-name="P117">Patvirtinta</text:p>
      <text:p text:style-name="P120">Lietuvos Respublikos Vyriausybės<text:s/></text:p>
      <text:p text:style-name="P121">2005 m. birželio 14 d. nutarimu Nr. 637</text:p>
      <text:p text:style-name="P122">(Lietuvos Respublikos Vyriausybės<text:s/></text:p>
      <text:p text:style-name="P123">2010 m. sausio 12 d.<text:s/></text:p>
      <text:p text:style-name="P124">nutarimo Nr. 23 redakcija)</text:p>
      <text:p text:style-name="P125"/>
      <text:p text:style-name="P126"><text:span text:style-name="T127">vyriausybės atstovo kauno apskrityje tarnybos veiklos nuostatai</text:span></text:p>
      <text:p text:style-name="Normal"/>
      <text:p text:style-name="P128"><text:span text:style-name="T129">I</text:span><text:span text:style-name="T130">.<text:s/></text:span><text:span text:style-name="T131">BENDROSIOS NUOSTATOS</text:span></text:p>
      <text:p text:style-name="P132"/>
      <text:p text:style-name="P133">1. Vyriausybės atstovo Kauno apskrityje tarnyba (toliau – tarnyba) yra viešasis juridinis asmuo – biudžetinė įstaiga, padedanti Vyriausybės atstovui įgyvendinti teisės aktų jam suteiktus įgaliojimus ir teises.</text:p>
      <text:p text:style-name="P134">2. Tarnybą steigia, jos veiklos nuostatus keičia ir didžiausią leistiną tarnybos valstybės tarnautojų pareigybių ir darbuotojų, dirbančių pagal darbo sutartis, skaičių nustato Lietuvos Respublikos Vyriausybė (toliau – Vyriausybė).</text:p>
      <text:p text:style-name="P135">3. Tarnyba savo veikloje vadovaujasi Lietuvos Respublikos Konstitucija, įstatymais, kitais Lietuvos Respublikos Seimo priimtais teisės aktais, Respublikos Prezidento dekretais, Vyriausybės nutarimais, Ministro Pirmininko potvarkiais, taip pat šiais nuostatais ir kitais teisės aktais.</text:p>
      <text:p text:style-name="P136">4. Tarnybos buveinė – Kaunas, L.Sapiegos g. 4.</text:p>
      <text:p text:style-name="P137"/>
      <text:p text:style-name="P138"><text:span text:style-name="T139">II</text:span><text:span text:style-name="T140">.<text:s/></text:span><text:span text:style-name="T141">TARNYBOS UŽDAVINYS IR FUNKCIJOS</text:span></text:p>
      <text:p text:style-name="P142"/>
      <text:p text:style-name="P143">5. Tarnybos uždavinys – padėti Vyriausybės atstovui įgyvendinti teisės aktų jam suteiktus įgaliojimus ir teises.</text:p>
      <text:p text:style-name="P144">6. Tarnyba, įgyvendindama jai pavestą uždavinį:</text:p>
      <text:p text:style-name="P145">6.1. nagrinėja iš savivaldybės administracijos gautus savivaldybės administravimo subjektams priimti pateiktų teisės aktų projektus, jų aiškinamuosius raštus ir teikia išvadas dėl jų Vyriausybės atstovui;</text:p>
      <text:p text:style-name="P146">6.2. nagrinėja savivaldybės administravimo subjektų priimtus teisės aktus ir teikia išvadas dėl jų Vyriausybės atstovui;</text:p>
      <text:p text:style-name="P147">6.3. rengia Vyriausybės atstovo motyvuotų teikimų svarstyti teisės aktų pakeitimo ar panaikinimo klausimus, rašytinių reikalavimų įgyvendinti įstatymus, vykdyti Vyriausybės nutarimus projektus;</text:p>
      <text:p text:style-name="P148">6.4. teikia Vyriausybės atstovui pasiūlymus dėl tarnybos veiklos;</text:p>
      <text:p text:style-name="P149">6.5. atlieka kitas Vyriausybės atstovo pavestas funkcijas.</text:p>
      <text:p text:style-name="P150"/>
      <text:p text:style-name="P151"><text:span text:style-name="T152">III</text:span><text:span text:style-name="T153">.<text:s/></text:span><text:span text:style-name="T154">TARNYBOS TEISĖS</text:span></text:p>
      <text:p text:style-name="P155"/>
      <text:p text:style-name="P156">7. Tarnyba, atlikdama savo funkcijas, turi teisę:</text:p>
      <text:p text:style-name="P157">7.1. gauti iš valstybinio administravimo ir savivaldybių administravimo subjektų informaciją tarnybos kompetencijos klausimais;</text:p>
      <text:p text:style-name="P158">7.2. Vyriausybės atstovo įgaliota susipažinti su savivaldybės administracijos padalinių priimtais viešojo administravimo srities teisės aktais;</text:p>
      <text:p text:style-name="P159">7.3. Vyriausybės atstovo įgaliota reikalauti iš savivaldybės administracijos savivaldybės administravimo subjektų priimtų teisės aktų kopijų, taip pat savivaldybės tarybos posėdžių, kuriuose priimti tarybos sprendimai, protokolų kopijų.</text:p>
      <text:p text:style-name="P160">8. Tarnyba turi ir kitų teisių, kurias jai suteikia įstatymai ir kiti teisės aktai.</text:p>
      <text:p text:style-name="P161"/>
      <text:p text:style-name="P162"><text:span text:style-name="T163">IV</text:span><text:span text:style-name="T164">.<text:s/></text:span><text:span text:style-name="T165">TARNYBOS DARBO ORGANIZAVIMAS</text:span></text:p>
      <text:p text:style-name="P166"/>
      <text:p text:style-name="P167">9. Tarnybai vadovauja Vyriausybės atstovas, kuris skiriamas į pareigas 4 metams ir atleidžiamas iš jų Lietuvos Respublikos valstybės tarnybos įstatymo (Žin., 1999, Nr.<text:s/><text:a xlink:href="https://www.e-tar.lt/portal/lt/legalAct/TAR.D3ED3792F52B" office:target-frame-name="_blank" xlink:show="new"><text:span text:style-name="T168">66-2130</text:span></text:a>; 2002, Nr.<text:s/><text:a xlink:href="https://www.e-tar.lt/portal/lt/legalAct/TAR.5603BD9D8D74" office:target-frame-name="_blank" xlink:show="new"><text:span text:style-name="T169">45-1708</text:span></text:a>) nustatyta tvarka.</text:p>
      <text:p text:style-name="P170">10. Vyriausybės atstovas pavaldus Vyriausybei ir atskaitingas Ministrui Pirmininkui.</text:p>
      <text:p text:style-name="P171">11. Vyriausybės atstovas, vadovaudamas tarnybai:</text:p>
      <text:p text:style-name="P172">11.1. organizuoja tarnybos darbą, gali įgalioti tarnybos valstybės tarnautojus dalyvauti savivaldybės kolegialių administravimo subjektų posėdžiuose, o kai yra pagrindas, pranešti savivaldybės tarybos nariams, kad svarstomi projektai neatitinka įstatymų ar Vyriausybės nutarimų;</text:p>
      <text:p text:style-name="P173">11.2. asmeniškai atsako už vidaus administravimą tarnyboje;</text:p>
      <text:p text:style-name="P174">11.3. leidžia potvarkius;</text:p>
      <text:p text:style-name="P175">11.4. tvirtina tarnybos valstybės tarnautojų ir darbuotojų, dirbančių pagal darbo sutartis, pareigybių sąrašus ir pareigybių aprašymus;</text:p>
      <text:p text:style-name="P176">11.5. įstatymų nustatyta tvarka skiria į pareigas ir atleidžia iš jų tarnybos valstybės tarnautojus ir darbuotojus, dirbančius pagal darbo sutartis;</text:p>
      <text:p text:style-name="P177">11.6. organizuoja tarnybos valstybės tarnautojų ir darbuotojų, dirbančių pagal darbo sutartis, mokymą;</text:p>
      <text:p text:style-name="P178">11.7. atlieka kitas teisės aktų nustatytas funkcijas.</text:p>
      <text:p text:style-name="P179">12. Vyriausybės atstovo laikinai nesant, jį pavaduoja kitas Vyriausybės atstovas pagal Ministro Pirmininko patvirtintą grafiką.</text:p>
      <text:p text:style-name="Normal"/>
      <text:p text:style-name="P180"><text:span text:style-name="T181">V</text:span><text:span text:style-name="T182">.<text:s/></text:span><text:span text:style-name="T183">VALSTYBĖS TARNAUTOJŲ IR DARBUOTOJŲ, DIRBANČIŲ PAGAL DARBO SUTARTIS, PRIĖMIMAS Į PAREIGAS IR DARBO UŽMOKESČIO JIEMS MOKĖJIMAS</text:span></text:p>
      <text:p text:style-name="P184"/>
      <text:p text:style-name="P185">13. Valstybės tarnautojų ir darbuotojų, dirbančių pagal darbo sutartis, priėmimo į pareigas tarnyboje tvarką, jų darbo užmokesčio mokėjimo tvarką ir sąlygas nustato atitinkamai Lietuvos Respublikos valstybės tarnybos įstatymas, Lietuvos Respublikos darbo kodeksas (Žin., 2002, Nr.<text:s/><text:a xlink:href="https://www.e-tar.lt/portal/lt/legalAct/TAR.31185A622C9F" office:target-frame-name="_blank" xlink:show="new"><text:span text:style-name="T186">64-2569</text:span></text:a>), kiti įstatymai ir teisės aktai.</text:p>
      <text:p text:style-name="P187"/>
      <text:p text:style-name="P188"><text:span text:style-name="T189">VI</text:span><text:span text:style-name="T190">.<text:s/></text:span><text:span text:style-name="T191">TARNYBOS FINANSAVIMAS</text:span></text:p>
      <text:p text:style-name="P192"/>
      <text:p text:style-name="P193">14. Tarnyba išlaikoma iš Ministro Pirmininko tarnybai atitinkamiems metams patvirtintų Lietuvos Respublikos valstybės biudžeto asignavimų.</text:p>
      <text:p text:style-name="P194"/>
      <text:p text:style-name="P195"><text:span text:style-name="T196">VII</text:span><text:span text:style-name="T197">.<text:s/></text:span><text:span text:style-name="T198">BAIGIAMOSIOS NUOSTATOS</text:span></text:p>
      <text:p text:style-name="P199"/>
      <text:p text:style-name="P200">15. Tarnyba gali būti likviduojama, reorganizuojama ir pertvarkoma įstatymų ir kitų teisės aktų nustatyta tvarka.</text:p>
      <text:p text:style-name="P201"/>
      <text:p text:style-name="P20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1"><text:page-number text:fixed="false">2</text:page-number></text:p>
        <text:p text:style-name="Header"/>
      </style:header>
      <style:footer>
        <text:p text:style-name="Footer"/>
      </style:footer>
    </style:master-page>
    <style:master-page style:next-style-name="MP1" style:name="MPF1" style:page-layout-name="PL1">
      <style:header>
        <text:p text:style-name="P32"/>
      </style:header>
      <style:footer>
        <text:p text:style-name="Footer"/>
      </style:footer>
    </style:master-page>
    <style:master-page style:name="MP2" style:page-layout-name="PL2">
      <style:header>
        <text:p text:style-name="P118"><text:page-number text:fixed="false">2</text:page-number></text:p>
        <text:p text:style-name="Header"/>
      </style:header>
      <style:footer>
        <text:p text:style-name="Footer"/>
      </style:footer>
    </style:master-page>
    <style:master-page style:next-style-name="MP2" style:name="MPF2" style:page-layout-name="PL2">
      <style:header>
        <text:p text:style-name="P11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2T11:16:00Z</meta:creation-date>
    <dc:date>2019-07-02T11:16:00Z</dc:date>
    <meta:print-date>2010-01-15T09:03:00Z</meta:print-date>
    <meta:template xlink:href="Normal.dotm" xlink:type="simple"/>
    <meta:editing-cycles>2</meta:editing-cycles>
    <meta:editing-duration>PT0S</meta:editing-duration>
    <meta:document-statistic meta:page-count="5" meta:paragraph-count="124" meta:word-count="1308" meta:character-count="11050" meta:row-count="411" meta:non-whitespace-character-count="9866"/>
  </office:meta>
</office:document-meta>
</file>