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b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b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b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b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b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b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b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b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b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b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b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b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b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b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b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b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b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  <style:text-properties fo:color="#000000" fo:hyphenate="false"/>
    </style:style>
    <style:style style:name="P83" style:parent-style-name="Normal" style:family="paragraph">
      <style:paragraph-properties fo:text-align="justify" fo:text-indent="0.3937in"/>
      <style:text-properties fo:color="#000000"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b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b 62.5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b 62.5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b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2.5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2.5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2.5%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2.5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2.5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b 62.5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 style:text-position="sub 62.5%"/>
    </style:style>
    <style:style style:name="T147" style:parent-style-name="DefaultParagraphFont" style:family="text">
      <style:text-properties fo:color="#000000" fo:letter-spacing="-0.0027in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2.5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2.5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2.5%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2.5%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b 62.5%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75" style:parent-style-name="DefaultParagraphFont" style:family="text">
      <style:text-properties fo:text-transform="uppercase" fo:color="#000000"/>
    </style:style>
    <style:style style:name="T17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4 M. LAPKRIČIO 16 D. ĮSAKYMO Nr. V-812 „DĖL PRIVALOMOJO SVEIKATOS DRAUDIMO FONDO BIUDŽETO LĖŠŲ PASKIRSTYMO TERITORINĖMS LIGONIŲ KASOMS PAGAL GYVENTOJŲ SKAIČIŲ TVARKOS APRAŠO PATVIRTINIMO“ PAKEITIMO</text:p>
      <text:p text:style-name="P9"/>
      <text:p text:style-name="P10">2012 m. lapkričio 9 d. Nr. V-1020</text:p>
      <text:p text:style-name="P11">Vilnius</text:p>
      <text:p text:style-name="P12"/>
      <text:p text:style-name="P13"/>
      <text:p text:style-name="P14"><text:span text:style-name="T15">Vadovaudamasis Pirminės ambulatorinės asmens sveikatos priežiūros paslaugų ir bazinių kainų sąrašo, patvirtinto Lietuvos Respublikos sveikatos apsaugos ministro 2005 m. gruodžio 5 d. įsakymu Nr. V-943 (Žin., 2005, Nr.<text:s/></text:span><text:a xlink:href="https://www.e-tar.lt/portal/lt/legalAct/TAR.ECA3E41BD530" office:target-frame-name="_blank" xlink:show="new"><text:span text:style-name="T16">143-5205</text:span></text:a><text:span text:style-name="T17">; 2008, Nr.<text:s/></text:span><text:a xlink:href="https://www.e-tar.lt/portal/lt/legalAct/TAR.AE4C57DE8A7B" office:target-frame-name="_blank" xlink:show="new"><text:span text:style-name="T18">54-2015</text:span></text:a><text:span text:style-name="T19">; 2012, Nr.<text:s/></text:span><text:a xlink:href="https://www.e-tar.lt/portal/lt/legalAct/TAR.4369136D3E5E" office:target-frame-name="_blank" xlink:show="new"><text:span text:style-name="T20">120-6034</text:span></text:a><text:span text:style-name="T21">), I skyriaus „Pirminės ambulatorinės asmens sveikatos priežiūros paslaugų metinės bazinės kainos“ pastabų 8 punktu:</text:span></text:p>
      <text:p text:style-name="P22"><text:span text:style-name="T23">1</text:span><text:span text:style-name="T24">. P a k e i č i u Privalomojo sveikatos draudimo fondo biudžeto lėšų paskirstymo teritorinėms ligonių kasoms pagal gyventojų skaičių tvarkos aprašą, patvirtintą Lietuvos Respublikos sveikatos apsaugos ministro 2004 m. lapkričio 16 d. įsakymu Nr. V-812 „Dėl Privalomojo sveikatos draudimo fondo biudžeto lėšų paskirstymo teritorinėms ligonių kasoms pagal gyventojų skaičių tvarkos aprašo patvirtinimo“ (Žin., 2004, Nr.<text:s/></text:span><text:a xlink:href="https://www.e-tar.lt/portal/lt/legalAct/TAR.36F0009EEAF6" office:target-frame-name="_blank" xlink:show="new"><text:span text:style-name="T25">168-6205</text:span></text:a><text:span text:style-name="T26">; 2007, Nr.<text:s/></text:span><text:a xlink:href="https://www.e-tar.lt/portal/lt/legalAct/TAR.27B3F1D95E4C" office:target-frame-name="_blank" xlink:show="new"><text:span text:style-name="T27">22-851</text:span></text:a><text:span text:style-name="T28">; 2010, Nr.<text:s/></text:span><text:a xlink:href="https://www.e-tar.lt/portal/lt/legalAct/TAR.A01481BC6BAC" office:target-frame-name="_blank" xlink:show="new"><text:span text:style-name="T29">22-1021</text:span></text:a><text:span text:style-name="T30">; 2011, Nr.<text:s/></text:span><text:a xlink:href="https://www.e-tar.lt/portal/lt/legalAct/TAR.FD42E84ACBFC" office:target-frame-name="_blank" xlink:show="new"><text:span text:style-name="T31">142-6672</text:span></text:a><text:span text:style-name="T32">), ir išdėstau 3 punktą taip:</text:span></text:p>
      <text:p text:style-name="P33"><text:span text:style-name="T34">„</text:span><text:span text:style-name="T35">3</text:span><text:span text:style-name="T36">. Lėšos pirminės ambulatorinės asmens sveikatos priežiūros (toliau – PAASP) paslaugų išlaidoms apmokėti TLK paskirstomos pagal formulę:</text:span></text:p>
      <text:p text:style-name="P37"/>
      <text:p text:style-name="P38"><text:span text:style-name="T39">B</text:span><text:span text:style-name="T40">TLK</text:span><text:span text:style-name="T41"><text:s/>= m</text:span><text:span text:style-name="T42">1</text:span><text:span text:style-name="T43"><text:s/>x k</text:span><text:span text:style-name="T44">1</text:span><text:span text:style-name="T45"><text:s/>+ m</text:span><text:span text:style-name="T46">2</text:span><text:span text:style-name="T47"><text:s/>x k</text:span><text:span text:style-name="T48">2<text:s/></text:span><text:span text:style-name="T49">+ m</text:span><text:span text:style-name="T50">3</text:span><text:span text:style-name="T51"><text:s/>x k</text:span><text:span text:style-name="T52">3</text:span><text:span text:style-name="T53"><text:s/>+ m</text:span><text:span text:style-name="T54">4</text:span><text:span text:style-name="T55"><text:s/>x k</text:span><text:span text:style-name="T56">4</text:span><text:span text:style-name="T57"><text:s/>+ m</text:span><text:span text:style-name="T58">5</text:span><text:span text:style-name="T59"><text:s/>x k</text:span><text:span text:style-name="T60">5</text:span><text:span text:style-name="T61"><text:s/>+ m</text:span><text:span text:style-name="T62">6</text:span><text:span text:style-name="T63"><text:s/>x k</text:span><text:span text:style-name="T64">6</text:span><text:span text:style-name="T65"><text:s/>+ m</text:span><text:span text:style-name="T66">7</text:span><text:span text:style-name="T67"><text:s/>x k</text:span><text:span text:style-name="T68">7</text:span><text:span text:style-name="T69"><text:s/>+ m</text:span><text:span text:style-name="T70">8</text:span><text:span text:style-name="T71"><text:s/>x k</text:span><text:span text:style-name="T72">8</text:span><text:span text:style-name="T73"><text:s/>+ + m</text:span><text:span text:style-name="T74">9</text:span><text:span text:style-name="T75"><text:s/>x k</text:span><text:span text:style-name="T76">9</text:span><text:span text:style-name="T77">+ m</text:span><text:span text:style-name="T78">10</text:span><text:span text:style-name="T79"><text:s/>x k</text:span><text:span text:style-name="T80">10</text:span><text:span text:style-name="T81">,</text:span></text:p>
      <text:p text:style-name="P82"/>
      <text:p text:style-name="P83">kai:</text:p>
      <text:p text:style-name="P84"><text:span text:style-name="T85">B</text:span><text:span text:style-name="T86">TLK</text:span><text:span text:style-name="T87"><text:s/>– TLK skirtos lėšos PAASP paslaugų išlaidoms apmokėti;</text:span></text:p>
      <text:p text:style-name="P88"><text:span text:style-name="T89">m</text:span><text:span text:style-name="T90">1</text:span><text:span text:style-name="T91"><text:s/>– prirašytų prie PAASP paslaugas teikiančių asmens sveikatos priežiūros įstaigų (toliau – prirašytų) TLK veiklos zonos gyventojų iki 1 metų skaičius;</text:span></text:p>
      <text:p text:style-name="P92"><text:span text:style-name="T93">k</text:span><text:span text:style-name="T94">1</text:span><text:span text:style-name="T95"><text:s/>– vieno gyventojo iki 1 metų PAASP paslaugų metinė bazinė kaina (balais);</text:span></text:p>
      <text:p text:style-name="P96"><text:span text:style-name="T97">m</text:span><text:span text:style-name="T98">2</text:span><text:span text:style-name="T99"><text:s/>– prirašytų TLK veiklos zonos gyventojų nuo 1 iki 4 metų (imtinai) skaičius;</text:span></text:p>
      <text:p text:style-name="P100"><text:span text:style-name="T101">k</text:span><text:span text:style-name="T102">2</text:span><text:span text:style-name="T103"><text:s/>– vieno gyventojo nuo 1 iki 4 metų (imtinai) PAASP paslaugų metinė bazinė kaina (balais);</text:span></text:p>
      <text:p text:style-name="P104"><text:span text:style-name="T105">m</text:span><text:span text:style-name="T106">3</text:span><text:span text:style-name="T107"><text:s/>– prirašytų TLK veiklos zonos gyventojų nuo 5 iki 6 metų (imtinai) skaičius;</text:span></text:p>
      <text:p text:style-name="P108"><text:span text:style-name="T109">k</text:span><text:span text:style-name="T110">3</text:span><text:span text:style-name="T111"><text:s/>– vieno gyventojo nuo 5 iki 6 metų (imtinai) PAASP paslaugų metinė bazinė kaina (balais);</text:span></text:p>
      <text:p text:style-name="P112"><text:span text:style-name="T113">m</text:span><text:span text:style-name="T114">4</text:span><text:span text:style-name="T115"><text:s/>– prirašytų TLK veiklos zonos gyventojų nuo 7 iki 17 metų (imtinai) skaičius;</text:span></text:p>
      <text:p text:style-name="P116"><text:span text:style-name="T117">k</text:span><text:span text:style-name="T118">4</text:span><text:span text:style-name="T119"><text:s/>– vieno gyventojo nuo 7 iki 17 metų (imtinai) PAASP paslaugų metinė bazinė kaina (balais);</text:span></text:p>
      <text:p text:style-name="P120"><text:span text:style-name="T121">m</text:span><text:span text:style-name="T122">5</text:span><text:span text:style-name="T123"><text:s/>– prirašytų TLK veiklos zonos gyventojų nuo 18 iki 49 metų (imtinai) skaičius;</text:span></text:p>
      <text:p text:style-name="P124"><text:span text:style-name="T125">k</text:span><text:span text:style-name="T126">5</text:span><text:span text:style-name="T127"><text:s/>– vieno gyventojo nuo 18 iki 49 metų (imtinai) PAASP paslaugų metinė bazinė kaina (balais);</text:span></text:p>
      <text:p text:style-name="P128"><text:span text:style-name="T129">m</text:span><text:span text:style-name="T130">6</text:span><text:span text:style-name="T131"><text:s/>– prirašytų TLK veiklos zonos gyventojų nuo 50 iki 65 metų (imtinai) skaičius;</text:span></text:p>
      <text:p text:style-name="P132"><text:span text:style-name="T133">k</text:span><text:span text:style-name="T134">6</text:span><text:span text:style-name="T135"><text:s/>– vieno gyventojo nuo 50 iki 65 metų (imtinai) PAASP paslaugų metinė bazinė kaina (balais);</text:span></text:p>
      <text:soft-page-break/>
      <text:p text:style-name="P136"><text:span text:style-name="T137">m</text:span><text:span text:style-name="T138">7</text:span><text:span text:style-name="T139"><text:s/>– prirašytų TLK veiklos zonos gyventojų, vyresnių kaip 65 metų, skaičius;</text:span></text:p>
      <text:p text:style-name="P140"><text:span text:style-name="T141">k</text:span><text:span text:style-name="T142">7</text:span><text:span text:style-name="T143"><text:s/>– vieno gyventojo, vyresnio kaip 65 metų, PAASP paslaugų metinė bazinė kaina (balais);</text:span></text:p>
      <text:p text:style-name="P144"><text:span text:style-name="T145">m</text:span><text:span text:style-name="T146">8</text:span><text:span text:style-name="T147"><text:s/>– prirašytų TLK veiklos zonos kaimo gyventojų ir miesto, kurio gyventojų skaičius neviršija 4 tūkst., gyventojų skaičius;</text:span></text:p>
      <text:p text:style-name="P148"><text:span text:style-name="T149">k</text:span><text:span text:style-name="T150">8</text:span><text:span text:style-name="T151"><text:s/>– suma (balais), kuria didinama kiekvieno prirašyto kaimo gyventojo ir miesto, kurio gyventojų skaičius neviršija 4 tūkst., gyventojo PAASP paslaugų metinė bazinė kaina;</text:span></text:p>
      <text:p text:style-name="P152"><text:span text:style-name="T153">m</text:span><text:span text:style-name="T154">9</text:span><text:span text:style-name="T155"><text:s/>– prirašytų TLK veiklos zonos gyventojų, aptarnaujamų šeimos gydytojo (ne gydytojų komandos), skaičius;</text:span></text:p>
      <text:p text:style-name="P156"><text:span text:style-name="T157">k</text:span><text:span text:style-name="T158">9</text:span><text:span text:style-name="T159"><text:s/>– suma (balais), kuria didinama kiekvieno prirašyto gyventojo, aptarnaujamo šeimos gydytojo (ne gydytojų komandos), PAASP paslaugų metinė bazinė kaina;</text:span></text:p>
      <text:p text:style-name="P160"><text:span text:style-name="T161">m</text:span><text:span text:style-name="T162">10</text:span><text:span text:style-name="T163"><text:s/>– Europos Sąjungos apdraustųjų, kuriems pagal TLK veiklos zonos asmens sveikatos priežiūros įstaigoms pateiktas S2 arba E112 formas praėjusį ataskaitinį laikotarpį šeimos gydytojai suteikė PAASP paslaugas, skaičius;</text:span></text:p>
      <text:p text:style-name="P164"><text:span text:style-name="T165">k</text:span><text:span text:style-name="T166">10<text:s/></text:span><text:span text:style-name="T167">– Europos Sąjungos apdraustųjų, asmens sveikatos priežiūros įstaigoms pateikusių S2 arba E112 formas, apsilankymo pas šeimos gydytoją dėl PAASP paslaugų bazinė kaina (balais).“</text:span></text:p>
      <text:p text:style-name="P168"><text:span text:style-name="T169">2</text:span><text:span text:style-name="T170">. N u s t a t a u, kad šis įsakymas taikomas skirstant teritorinėms ligonių kasoms 2013 m. ir tolesnių metų Privalomojo sveikatos draudimo fondo biudžeto lėšas.</text:span></text:p>
      <text:p text:style-name="P171"/>
      <text:p text:style-name="P172"/>
      <text:p text:style-name="P173"/>
      <text:p text:style-name="P174"><text:span text:style-name="T175">SVEIKATOS APSAUGOS MINISTRAS<text:s/></text:span><text:span text:style-name="T17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1-21T12:45:00Z</meta:creation-date>
    <dc:date>2016-01-21T12:45:00Z</dc:date>
    <meta:template xlink:href="Normal" xlink:type="simple"/>
    <meta:editing-cycles>2</meta:editing-cycles>
    <meta:editing-duration>PT0S</meta:editing-duration>
    <meta:document-statistic meta:page-count="2" meta:paragraph-count="44" meta:word-count="688" meta:character-count="4591" meta:row-count="101" meta:non-whitespace-character-count="3947"/>
  </office:meta>
</office:document-meta>
</file>