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style:font-weight-complex="bold" fo:text-transform="uppercase"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with-next="always"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style:text-properties fo:hyphenate="false"/>
    </style:style>
    <style:style style:name="P392" style:parent-style-name="Normal" style:family="paragraph">
      <style:paragraph-properties fo:widows="0" fo:orphans="0" fo:break-before="page" fo:margin-left="3.1493in">
        <style:tab-stops/>
      </style:paragraph-properties>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margin-left="3.1493in">
        <style:tab-stops/>
      </style:paragraph-properties>
      <style:text-properties fo:color="#000000" fo:hyphenate="false"/>
    </style:style>
    <style:style style:name="P395" style:parent-style-name="Normal" style:family="paragraph">
      <style:paragraph-properties fo:widows="0" fo:orphans="0" fo:margin-left="3.1493in">
        <style:tab-stops/>
      </style:paragraph-properties>
      <style:text-properties fo:color="#000000" fo:hyphenate="false"/>
    </style:style>
    <style:style style:name="P396" style:parent-style-name="Normal" style:family="paragraph">
      <style:paragraph-properties fo:widows="0" fo:orphans="0" fo:margin-left="3.1493in">
        <style:tab-stops/>
      </style:paragraph-properties>
      <style:text-properties fo:color="#000000" fo:hyphenate="false"/>
    </style:style>
    <style:style style:name="P397" style:parent-style-name="Normal" style:family="paragraph">
      <style:paragraph-properties fo:widows="0" fo:orphans="0" fo:margin-left="3.1493in">
        <style:tab-stops/>
      </style:paragraph-properties>
      <style:text-properties fo:color="#000000" fo:hyphenate="false"/>
    </style:style>
    <style:style style:name="P398" style:parent-style-name="Normal" style:family="paragraph">
      <style:paragraph-properties fo:widows="0" fo:orphans="0" fo:margin-left="3.1493in">
        <style:tab-stops/>
      </style:paragraph-properties>
      <style:text-properties fo:color="#000000" fo:hyphenate="false"/>
    </style:style>
    <style:style style:name="P399" style:parent-style-name="Normal" style:family="paragraph">
      <style:paragraph-properties fo:widows="0" fo:orphans="0" fo:margin-left="3.1493in">
        <style:tab-stops/>
      </style:paragraph-properties>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b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VALSTYBINĖS AUGALŲ APSAUGOS TARNYBOS, VALSTYBINĖS SĖKLŲ IR GRŪDŲ TARNYBOS PRIE ŽEMĖS ŪKIO MINISTERIJOS IR LIETUVOS VALSTYBINIO AUGALŲ VEISLIŲ TYRIMO CENTRO REORGANIZAVIMO SĄLYGŲ APRAŠO PATVIRTINIMO</text:p>
      <text:p text:style-name="P7"/>
      <text:p text:style-name="P8">2010 m. vasario 25 d. Nr. 3D-173</text:p>
      <text:p text:style-name="P9">Vilnius</text:p>
      <text:p text:style-name="P10"/>
      <text:p text:style-name="P11"><text:span text:style-name="T12">Vadovaudamasis Lietuvos Respublikos civiliniu kodeksu (Žin., 2000, Nr.<text:s/></text:span><text:a xlink:href="https://www.e-tar.lt/portal/lt/legalAct/TAR.8A39C83848CB" office:target-frame-name="_blank" xlink:show="new"><text:span text:style-name="T13">74-2262</text:span></text:a><text:span text:style-name="T14">), Lietuvos Respublikos<text:s/></text:span><text:span text:style-name="T15">biudžetinių įstaigų įstatymo (Žin., 1995, Nr.<text:s/></text:span><text:a xlink:href="https://www.e-tar.lt/portal/lt/legalAct/TAR.3A756D83A99B" office:target-frame-name="_blank" xlink:show="new"><text:span text:style-name="T16">104-2322</text:span></text:a><text:span text:style-name="T17">; 2010, Nr.<text:s/></text:span><text:a xlink:href="https://www.e-tar.lt/portal/lt/legalAct/TAR.03A6EC49D1B2" office:target-frame-name="_blank" xlink:show="new"><text:span text:style-name="T18">15-699</text:span></text:a><text:span text:style-name="T19">) 4 straipsniu, Biudžetini</text:span><text:span text:style-name="T20">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21">46-1120</text:span></text:a><text:span text:style-name="T22">):</text:span></text:p>
      <text:p text:style-name="P23"><text:span text:style-name="T24">1</text:span><text:span text:style-name="T25">.<text:s/></text:span><text:span text:style-name="T26">Reorganizuo</text:span><text:span text:style-name="T27">ju</text:span><text:span text:style-name="T28"><text:s/>nuo 2010 m. liepos 1 d. Valstybinę augalų apsaugos tarnybą, Valstybinę sėklų ir grūdų tarnybą prie Žemės ūkio ministerijos ir Lietuvos valstybinį augalų veislių tyrimo centrą sujungimo būdu įsteigiant naują biudžetinę įstaigą Valstybinę augalininkystės<text:s/></text:span><text:span text:style-name="T29">tarnybą prie Žemės ūkio ministerijos.</text:span></text:p>
      <text:p text:style-name="P30"><text:span text:style-name="T31">2</text:span><text:span text:style-name="T32">.<text:s/></text:span><text:span text:style-name="T33">Tvirtinu</text:span><text:span text:style-name="T34"><text:s/>Valstybinės augalų apsaugos tarnybos, Valstybinės sėklų ir grūdų tarnybos prie Žemės ūkio ministerijos ir Lietuvos valstybinio augalų veislių tyrimo centro reorganizavimo sąlygų aprašą (pridedama).</text:span></text:p>
      <text:p text:style-name="P35"><text:span text:style-name="T36">3</text:span><text:span text:style-name="T37">.<text:s/></text:span><text:span text:style-name="T38">Sudarau</text:span><text:span text:style-name="T39"><text:s/>šios sudėties Valstybinės augalų apsaugos tarnybos, Valstybinės sėklų ir grūdų tarnybos prie Žemės ūkio ministerijos ir Lietuvos valstybinio augalų veislių tyrimo centro reorganizavimo komisiją reorganizavimo sąlygų aprašui įgyvendinti:</text:span></text:p>
      <text:p text:style-name="P40">Aušrys Macijauskas – žemės ūkio viceministras, komisijos pirmininkas;</text:p>
      <text:p text:style-name="P41">Rimantas Krasuckis – Žemės ūkio ministerijos Bendrosios rinkos organizavimo departamento direktorius, komisijos pirmininko pavaduotojas;</text:p>
      <text:p text:style-name="P42">Dalia Abraitytė – Žemės ūkio ministerijos Bendrosios<text:s/>rinkos organizavimo departamento Augalininkystės skyriaus vyriausioji specialistė;</text:p>
      <text:p text:style-name="P43">Gileta Buitkienė – Žemės ūkio ministerijos Buhalterinės apskaitos skyriaus vedėja;</text:p>
      <text:p text:style-name="P44">Rimutė Daktariūnienė – Žemės ūkio ministerijos Buhalterinės apskaitos skyriaus vedėjo pavaduotoja;</text:p>
      <text:p text:style-name="P45">Adolfas Damanskis – Žemės ūkio ministerijos Bendrosios rinkos organizavimo departamento Augalininkystės skyriaus vedėjas;</text:p>
      <text:p text:style-name="P46">Kazimiera Devenienė – Žemės ūkio ministerijos Buhalterinės apskaitos skyriaus Vidaus apskaitos poskyrio vyriausioji specialistė;</text:p>
      <text:p text:style-name="P47">Alfredas Gustas – Žemės ūkio ministerijos Teisės departamento Turto valdymo ir viešųjų pirkimų skyriaus vedėjas;</text:p>
      <text:p text:style-name="P48">Sigita Juciuvienė – Lietuvos valstybinio augalų veislių tyrimo centro direktoriaus pavaduotoja;</text:p>
      <text:p text:style-name="P49">Jonas Lisauskas – Žemės ūkio ministerijos Bendrosios rinkos organizavimo departamento direktoriaus pavaduotojas;</text:p>
      <text:p text:style-name="P50">Jurij Kornijenko – Žemės ūkio ministerijos Teisės departamento Teisėkūros ir teisinės ekspertizės skyriaus vedėjas;</text:p>
      <text:p text:style-name="P51">Edmundas Morkevičius – Valstybinės augalų apsaugos tarnybos viršininkas;</text:p>
      <text:p text:style-name="P52">Stasys Mickevičius – Valstybinės sėklų ir grūdų tarnybos prie Žemės ūkio ministerijos l. e. viršininko pareigas;</text:p>
      <text:p text:style-name="P53">Jūratė Rusteikienė – Žemės ūkio ministerijos Personalo skyriaus l. e. p. vedėja;</text:p>
      <text:p text:style-name="P54">Asta Strumskienė – Žemės ūkio ministerijos Finansų ir<text:s/>biudžeto departamento Biudžeto skyriaus vedėja;</text:p>
      <text:soft-page-break/>
      <text:p text:style-name="P55">Violeta Vagonytė – Žemės ūkio ministerijos Dokumentų valdymo skyriaus vedėja;</text:p>
      <text:p text:style-name="P56"><text:span text:style-name="T57">Modestas Važnevičius – Žemės ūkio ministerijos Teisės departamento Teisėkūros ir teisinės ekspertizės skyriaus vyriausiasis specia</text:span><text:span text:style-name="T58">listas.</text:span></text:p>
      <text:p text:style-name="P59"><text:span text:style-name="T60">4</text:span><text:span text:style-name="T61">.<text:s/></text:span><text:span text:style-name="T62">Paved</text:span><text:span text:style-name="T63">u:</text:span></text:p>
      <text:p text:style-name="P64"><text:span text:style-name="T65">4.1</text:span><text:span text:style-name="T66">. reorganizuojamų įstaigų vadovams pateikti Juridinių asmenų registrui šio įsakymo patvirtintą kopiją;</text:span></text:p>
      <text:p text:style-name="P67"><text:span text:style-name="T68">4.2</text:span><text:span text:style-name="T69">. įsakymo vykdymą kontroliuoti viceministrui pagal nustatytą veiklos sritį.</text:span></text:p>
      <text:p text:style-name="P70"/>
      <text:p text:style-name="P71"/>
      <text:p text:style-name="P72">Žemės ūkio ministras<text:s/><text:tab/>Kazys Starkevičius</text:p>
      <text:p text:style-name="P73"/>
      <text:p text:style-name="P74">SUDERINTA</text:p>
      <text:p text:style-name="P75">Lietuvos Respublikos finansų ministerijos</text:p>
      <text:p text:style-name="P76">2010 m. vasario 24 d. raštu Nr. (1.16-0203)-5K-1004082)-6K-1001806</text:p>
      <text:p text:style-name="P77"/>
      <text:p text:style-name="P78"><text:span text:style-name="T79">_________________</text:span></text:p>
      <text:p text:style-name="P80"/>
      <text:soft-page-break/>
      <text:p text:style-name="P81"><text:span text:style-name="T82">PATVIRTINTA</text:span></text:p>
      <text:p text:style-name="P83">Lietuvos Respublikos žemės ūkio ministro<text:s/></text:p>
      <text:p text:style-name="P84">2010 m. vasario 25 d. įsakymu Nr. 3D-173</text:p>
      <text:p text:style-name="P85"/>
      <text:p text:style-name="P86"><text:span text:style-name="T87">VALSTYBINĖ</text:span><text:span text:style-name="T88">S AUGALŲ APSAUGOS TARNYBOS, VALSTYBINĖS SĖKLŲ IR GRŪDŲ TARNYBOS PRIE ŽEMĖS ŪKIO MINISTERIJOS IR LIETUVOS VALSTYBINIO AUGALŲ VEISLIŲ TYRIMO CENTRO REORGANIZAVIMO SĄLYGŲ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inės augalų apsaugos tarnybos,<text:s/></text:span><text:span text:style-name="T98">Valstybinės sėklų ir grūdų tarnybos prie Žemės ūkio ministerijos ir Lietuvos valstybinio augalų veislių tyrimo centro reorganizavimo sąlygos (toliau – aprašas) nustato Valstybinės augalų apsaugos tarnybos, Valstybinės sėklų ir grūdų tarnybos prie Žemės ūki</text:span><text:span text:style-name="T99">o ministerijos ir Lietuvos valstybinio augalų veislių tyrimo centro reorganizavimo sujungimo būdu tvarką, reorganizuojamų įstaigų teises ir pareigas perduodant naujai steigiamai Valstybinei augalininkystės tarnybai prie Žemės ūkio ministerijos.</text:span></text:p>
      <text:p text:style-name="P100"><text:span text:style-name="T101">2</text:span><text:span text:style-name="T102">. Šis<text:s/></text:span><text:span text:style-name="T103">aprašas parengtas vadovaujantis Lietuvos Respublikos civilinio kodekso (Žin., 2000, Nr.<text:s/></text:span><text:a xlink:href="https://www.e-tar.lt/portal/lt/legalAct/TAR.8A39C83848CB" office:target-frame-name="_blank" xlink:show="new"><text:span text:style-name="T104">74-2262</text:span></text:a><text:span text:style-name="T105">) 2.97 straipsnio 4 dalimi, 2.99 straipsnio 1 ir 2 dalimis, 2.101 straipsnio 1 dal</text:span><text:span text:style-name="T106">imi, Lietuvos Respublikos biudžetinių įstaigų įstatymo (Žin., 1995, Nr.<text:s/></text:span><text:a xlink:href="https://www.e-tar.lt/portal/lt/legalAct/TAR.3A756D83A99B" office:target-frame-name="_blank" xlink:show="new"><text:span text:style-name="T107">104-2322</text:span></text:a><text:span text:style-name="T108">; 2000, Nr.<text:s/></text:span><text:a xlink:href="https://www.e-tar.lt/portal/lt/legalAct/TAR.2BB7C7BBCBB0" office:target-frame-name="_blank" xlink:show="new"><text:span text:style-name="T109">83-251</text:span><text:span text:style-name="T110">1</text:span></text:a><text:span text:style-name="T111">)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12">4</text:span><text:span text:style-name="T113">6-1120</text:span></text:a><text:span text:style-name="T114">).</text:span></text:p>
      <text:p text:style-name="P115"/>
      <text:p text:style-name="P116"><text:span text:style-name="T117">II</text:span><text:span text:style-name="T118">.<text:s/></text:span><text:span text:style-name="T119">REORGANIZUOJAMOS ĮSTAIGOS</text:span></text:p>
      <text:p text:style-name="P120"/>
      <text:p text:style-name="P121"><text:span text:style-name="T122">3</text:span><text:span text:style-name="T123">. Reorganizuojamos biudžetinės įstaigos:</text:span></text:p>
      <text:p text:style-name="P124"><text:span text:style-name="T125">3.1</text:span><text:span text:style-name="T126">. Valstybinė augalų apsaugos tarnyba:</text:span></text:p>
      <text:p text:style-name="P127"><text:span text:style-name="T128">3.1.1</text:span><text:span text:style-name="T129">. buveinė – Kalvarijų g. 62, LT</text:span><text:span text:style-name="T130">‑09304 Vilnius, Lietuvos Respublika;</text:span></text:p>
      <text:p text:style-name="P131"><text:span text:style-name="T132">3.1.2</text:span><text:span text:style-name="T133">. biudžetinės įstaigos registravimo<text:s/></text:span><text:span text:style-name="T134">kodas 290817580, registracijos Juridinių asmenų registre data – 2004 m. spalio 13 d., duomenys apie juridinį asmenį kaupiami ir saugomi Lietuvos Respublikos juridinių asmenų registre;</text:span></text:p>
      <text:p text:style-name="P135"><text:span text:style-name="T136">3.1.3</text:span><text:span text:style-name="T137">. sąskaitos:</text:span></text:p>
      <text:p text:style-name="P138"><text:span text:style-name="T139">3.1.3.1</text:span><text:span text:style-name="T140">. LT864010042400030064 yra AB DnB NORD ba</text:span><text:span text:style-name="T141">nke, banko kodas 40100;</text:span></text:p>
      <text:p text:style-name="P142"><text:span text:style-name="T143">3.1.3.2</text:span><text:span text:style-name="T144">. LT234010042400010246 yra AB DnB NORD banke, banko kodas 40100;</text:span></text:p>
      <text:p text:style-name="P145"><text:span text:style-name="T146">3.1.3.3</text:span><text:span text:style-name="T147">. LT344010042400050206 yra AB DnB NORD banke, banko kodas 40100;</text:span></text:p>
      <text:p text:style-name="P148"><text:span text:style-name="T149">3.1.3.4</text:span><text:span text:style-name="T150">. LT49401004240000175 yra AB DnB NORD banke, banko kodas 40100;</text:span></text:p>
      <text:p text:style-name="P151"><text:span text:style-name="T152">3.1.3.5</text:span><text:span text:style-name="T153">. LT864010042400030064 yra AB DnB NORD banke, banko kodas 40100.</text:span></text:p>
      <text:p text:style-name="P154"><text:span text:style-name="T155">3.2</text:span><text:span text:style-name="T156">. Valstybinė sėklų ir grūdų tarnyba prie Žemės ūkio ministerijos:</text:span></text:p>
      <text:p text:style-name="P157"><text:span text:style-name="T158">3.2.1</text:span><text:span text:style-name="T159">. buveinė – Ozo g. 4 A, LT-08200 Vilnius, Lietuvos Respublika;</text:span></text:p>
      <text:p text:style-name="P160"><text:span text:style-name="T161">3.2.2</text:span><text:span text:style-name="T162">. biudžetinės įstaigos reg</text:span><text:span text:style-name="T163">istravimo kodas190809337, registracijos Juridinių asmenų registre data – 1998 m. sausio 7 d., duomenys apie juridinį asmenį kaupiami ir saugomi Lietuvos Respublikos juridinių asmenų registre;</text:span></text:p>
      <text:p text:style-name="P164"><text:span text:style-name="T165">3.2.3</text:span><text:span text:style-name="T166">. sąskaitos:</text:span></text:p>
      <text:p text:style-name="P167"><text:span text:style-name="T168">3.2.3.1</text:span><text:span text:style-name="T169">. LT304010042400070260 yra AB DnB</text:span><text:span text:style-name="T170"><text:s/>NORD banke, banko kodas 40100;</text:span></text:p>
      <text:p text:style-name="P171"><text:span text:style-name="T172">3.2.3.2</text:span><text:span text:style-name="T173">. LT444010042400040229 yra AB DnB NORD banke, banko kodas 40100;</text:span></text:p>
      <text:p text:style-name="P174"><text:span text:style-name="T175">3.2.3.3</text:span><text:span text:style-name="T176">. LT544010042400090101 yra AB DnB NORD banke, banko kodas 40100;</text:span></text:p>
      <text:p text:style-name="P177"><text:span text:style-name="T178">3.2.3.4</text:span><text:span text:style-name="T179">. LT754010042400090208 yra AB DnB NORD banke, banko kodas 401</text:span><text:span text:style-name="T180">00.</text:span></text:p>
      <text:p text:style-name="P181"><text:span text:style-name="T182">3.3</text:span><text:span text:style-name="T183">. Lietuvos valstybinis augalų veislių tyrimo centras:</text:span></text:p>
      <text:p text:style-name="P184"><text:span text:style-name="T185">3.3.1</text:span><text:span text:style-name="T186">. buveinė – Smėlio g. 8, LT-10324 Vilnius, Lietuvos Respublika;</text:span></text:p>
      <text:p text:style-name="P187"><text:span text:style-name="T188">3.3.2</text:span><text:span text:style-name="T189">. biudžetinės įstaigos registravimo kodas – 190817818, registracijos Juridinių<text:s/></text:span><text:soft-page-break/><text:span text:style-name="T190">asmenų registre data – 1999<text:s/></text:span><text:span text:style-name="T191">m. balandžio 2 d., duomenys apie juridinį asmenį kaupiami ir saugomi Lietuvos Respublikos juridinių asmenų registre;</text:span></text:p>
      <text:p text:style-name="P192"><text:span text:style-name="T193">3.3.3</text:span><text:span text:style-name="T194">. sąskaitos:</text:span></text:p>
      <text:p text:style-name="P195"><text:span text:style-name="T196">3.3.3.1</text:span><text:span text:style-name="T197">. LT134010042400080072 LT yra AB DnB NORD banke, banko kodas 40100;</text:span></text:p>
      <text:p text:style-name="P198"><text:span text:style-name="T199">3.3.3.2</text:span><text:span text:style-name="T200">. LT134010042400080072 EUR yr</text:span><text:span text:style-name="T201">a AB DnB NORD banke, banko kodas 40100;</text:span></text:p>
      <text:p text:style-name="P202"><text:span text:style-name="T203">3.3.3.3</text:span><text:span text:style-name="T204">. LT134010042400080072 PLN yra AB DnB NORD banke, banko kodas 40100;</text:span></text:p>
      <text:p text:style-name="P205"><text:span text:style-name="T206">3.3.3.4</text:span><text:span text:style-name="T207">. LT134010042400080072 USD yra AB DnB NORD banke, banko kodas 40100;</text:span></text:p>
      <text:p text:style-name="P208"><text:span text:style-name="T209">3.3.3.5</text:span><text:span text:style-name="T210">. LT134010042400080072 CHF yra AB DnB NORD<text:s/></text:span><text:span text:style-name="T211">banke, banko kodas 40100;</text:span></text:p>
      <text:p text:style-name="P212"><text:span text:style-name="T213">3.3.3.6</text:span><text:span text:style-name="T214">. LT134010042400080072 LVL yra AB DnB NORD banke, banko kodas 40100;</text:span></text:p>
      <text:p text:style-name="P215"><text:span text:style-name="T216">3.3.3.7</text:span><text:span text:style-name="T217">. LT134010042400080072 GBP yra AB DnB NORD banke, banko kodas 40100;</text:span></text:p>
      <text:p text:style-name="P218"><text:span text:style-name="T219">3.3.3.8</text:span><text:span text:style-name="T220">. LT134010042400080072 NOK yra AB DnB NORD banke, banko kod</text:span><text:span text:style-name="T221">as 40100;</text:span></text:p>
      <text:p text:style-name="P222"><text:span text:style-name="T223">3.3.3.9</text:span><text:span text:style-name="T224">. LT604010042400040232 LT yra AB DnB NORD banke, banko kodas 40100;</text:span></text:p>
      <text:p text:style-name="P225"><text:span text:style-name="T226">3.3.3.10</text:span><text:span text:style-name="T227">. LT64010042400010165 LT yra AB DnB NORD banke, banko kodas 40100.</text:span></text:p>
      <text:p text:style-name="P228"/>
      <text:p text:style-name="P229"><text:span text:style-name="T230">III</text:span><text:span text:style-name="T231">.<text:s/></text:span><text:span text:style-name="T232">REORGANIZAVIMO TIKSLAS IR PAGRINDIMAS</text:span></text:p>
      <text:p text:style-name="P233"/>
      <text:p text:style-name="P234"><text:span text:style-name="T235">4</text:span><text:span text:style-name="T236">. Reorganizavimo tikslas –</text:span><text:span text:style-name="T237"><text:s/>racionalizuoti ir optimizuoti veiklą, mažinant Žemės ūkio ministerijai pavaldžių įstaigų administravimo sąnaudas, efektyviau naudojant valstybės biudžeto finansinius išteklius.</text:span></text:p>
      <text:p text:style-name="P238"><text:span text:style-name="T239">5</text:span><text:span text:style-name="T240">. Sujungus Valstybinės augalų apsaugos tarnybos, Valstybinės sėklų ir grū</text:span><text:span text:style-name="T241">dų tarnybos prie Žemės ūkio ministerijos ir Lietuvos valstybinio augalų veislių tyrimo centro funkcijas bus užtikrintas augalininkystės politikos įgyvendinimas, efektyviau naudojami žmogiškieji ištekliai ir sumažintos administravimo sąnaudos.</text:span></text:p>
      <text:p text:style-name="P242"/>
      <text:p text:style-name="P243"><text:span text:style-name="T244">IV</text:span><text:span text:style-name="T245">.<text:s/></text:span><text:span text:style-name="T246">RE</text:span><text:span text:style-name="T247">ORGANIZAVIMO BŪDAS, ETAPAI IR LAIKAS</text:span></text:p>
      <text:p text:style-name="P248"/>
      <text:p text:style-name="P249"><text:span text:style-name="T250">6</text:span><text:span text:style-name="T251">. Reorganizavimo būdas – Valstybinės augalų apsaugos tarnybos, Valstybinės sėklų ir grūdų tarnybos prie Žemės ūkio ministerijos ir Lietuvos valstybinio augalų veislių tyrimo centro reorganizavimas sujungimo būdu į</text:span><text:span text:style-name="T252">steigiant naują biudžetinę įstaigą – Valstybinę augalininkystės tarnybą prie Žemės ūkio ministerijos. Valstybinės augalininkystės tarnybos prie Žemės ūkio ministerijos nuostatų projektas pateikiamas priede.</text:span></text:p>
      <text:p text:style-name="P253"><text:span text:style-name="T254">7</text:span><text:span text:style-name="T255">. Valstybinės augalų apsaugos tarnybos, Vals</text:span><text:span text:style-name="T256">tybinės sėklų ir grūdų tarnybos prie Žemės ūkio ministerijos ir Lietuvos valstybinio augalų veislių tyrimo centro reorganizavimo sujungimo būdu įsteigiant naują biudžetinę įstaigą – Valstybinę augalininkystės tarnybą prie Žemės ūkio ministerijos etapai ir<text:s/></text:span><text:span text:style-name="T257">laikas:</text:span></text:p>
      <text:p text:style-name="P258"><text:span text:style-name="T259">7.1</text:span><text:span text:style-name="T260">. iki 2010 m. vasario 1 d. Valstybinės augalų apsaugos tarnybos viršininkas Edmundas Morkevičius, Valstybinės sėklų ir grūdų tarnybos prie Žemės ūkio ministerijos l. e. viršininko pareigas Stasys Mickevičius ir Lietuvos valstybinio augalų veis</text:span><text:span text:style-name="T261">lių tyrimo centro direktorius Stanislovas Polikaitis raštu praneša apie reorganizavimo sąlygų sudarymą visiems asmenims, su kuriais įstaigos turėjo debitorinių ir kreditorinių sandorių ar kitų įsipareigojimų;</text:span></text:p>
      <text:p text:style-name="P262"><text:span text:style-name="T263">7.2</text:span><text:span text:style-name="T264">. iki 2010 m. kovo 1 d. žemės ūkio minis</text:span><text:span text:style-name="T265">tro įsakymu sudaryta darbo grupė parengia Valstybinės augalininkystės tarnybos prie Žemės ūkio ministerijos nuostatų, struktūros ir pareigybių sąrašo projektą;</text:span></text:p>
      <text:p text:style-name="P266"><text:span text:style-name="T267">7.3</text:span><text:span text:style-name="T268">. Valstybinės augalų apsaugos tarnybos viršininkas Edmundas Morkevičius, Valstybinės sėkl</text:span><text:span text:style-name="T269">ų ir grūdų tarnybos prie Žemės ūkio ministerijos l. e. viršininko pareigas Stasys Mickevičius ir Lietuvos valstybinio augalų veislių tyrimo centro direktorius Stanislovas Polikaitis teisės aktų nustatyta tvarka įspėjami apie darbo sąlygų pasikeitimą arba d</text:span><text:span text:style-name="T270">arbo santykių nutraukimą;</text:span></text:p>
      <text:p text:style-name="P271"><text:span text:style-name="T272">7.4</text:span><text:span text:style-name="T273">. Valstybinės augalų apsaugos tarnybos viršininkas Edmundas Morkevičius, Valstybinės sėklų ir grūdų tarnybos prie Žemės ūkio ministerijos l. e. viršininko pareigas Stasys Mickevičius ir Lietuvos valstybinio augalų veislių<text:s/></text:span><text:span text:style-name="T274">tyrimo centro direktorius<text:s/></text:span><text:soft-page-break/><text:span text:style-name="T275">Stanislovas Polikaitis teisės aktų nustatyta tvarka įspėja įstaigų darbuotojus apie darbo sąlygų pasikeitimą arba darbo santykių nutraukimą;</text:span></text:p>
      <text:p text:style-name="P276"><text:span text:style-name="T277">7.5</text:span><text:span text:style-name="T278">. iki 2010 m. balandžio 1 d. Valstybinės augalų apsaugos tarnybos viršininkas<text:s/></text:span><text:span text:style-name="T279">Edmundas Morkevičius, Valstybinės sėklų ir grūdų tarnybos prie Žemės ūkio ministerijos l. e. viršininko pareigas Stasys Mickevičius ir Lietuvos valstybinio augalų veislių tyrimo centro direktorius Stanislovas Polikaitis organizuoja, kad būtų parengti dėl r</text:span><text:span text:style-name="T280">eorganizavimo keistinų ar naujų teisės aktų projektai;</text:span></text:p>
      <text:p text:style-name="P281"><text:span text:style-name="T282">7.6</text:span><text:span text:style-name="T283">. Valstybinės augalų apsaugos tarnybos viršininkas Edmundas Morkevičius, Valstybinės sėklų ir grūdų tarnybos prie Žemės ūkio ministerijos l. e. viršininko pareigas Stasys Mickevičius ir Lietuvos</text:span><text:span text:style-name="T284"><text:s/>valstybinio augalų veislių tyrimo centro direktorius Stanislovas Polikaitis sudaro įstaigų likvidavimo balansus 2010 m. birželio 30 d. ir pateikia juos Žemės ūkio ministerijai.</text:span></text:p>
      <text:p text:style-name="P285"/>
      <text:p text:style-name="P286"><text:span text:style-name="T287">V</text:span><text:span text:style-name="T288">.<text:s/></text:span><text:span text:style-name="T289">TURTO ĮVERTINIMAS, inventorizavimas</text:span></text:p>
      <text:p text:style-name="P290"/>
      <text:p text:style-name="P291"><text:span text:style-name="T292">8</text:span><text:span text:style-name="T293">. Valstybinės augalų aps</text:span><text:span text:style-name="T294">augos tarnybos valdomo valstybės turto vertė pagal 2010 m. sausio 1 d. buhalterinę apskaitą sudarė 50357,9 tūkst. Lt.</text:span></text:p>
      <text:p text:style-name="P295">Iš šios sumos:</text:p>
      <text:p text:style-name="P296">ilgalaikis materialusis turtas – 46410,5 tūkst. Lt;</text:p>
      <text:p text:style-name="P297">nematerialusis turtas – 770 tūkst. Lt;</text:p>
      <text:p text:style-name="P298">atsargos – 674,9 tūkst. Lt;</text:p>
      <text:p text:style-name="P299">trumpalaikis materialusis turtas – 1606,0 tūkst. Lt;</text:p>
      <text:p text:style-name="P300">piniginės lėšos – 1,4 tūkst. Lt;</text:p>
      <text:p text:style-name="P301">debitorinis įsiskolinimas – 23,8 tūkst. Lt;</text:p>
      <text:p text:style-name="P302">kreditorinis įsiskolinimas – 65,8 tūkst. Lt;</text:p>
      <text:p text:style-name="P303"><text:span text:style-name="T304">išnuomotas ilgalaikis materialusis turtas – 805,5 tūkst. Lt.</text:span></text:p>
      <text:p text:style-name="P305"><text:span text:style-name="T306">9</text:span><text:span text:style-name="T307">. Valstybinės sėklų</text:span><text:span text:style-name="T308"><text:s/>ir grūdų tarnybos prie Žemės ūkio ministerijos valdomo valstybės turto vertė pagal 2010 m. sausio 1 d. buhalterinę apskaitą sudarė 25144,7 tūkst. Lt.</text:span></text:p>
      <text:p text:style-name="P309">Iš šios sumos:</text:p>
      <text:p text:style-name="P310">ilgalaikis materialusis turtas – 13069,2 tūkst. Lt;</text:p>
      <text:p text:style-name="P311">atsargos – 28,9 tūkst. Lt;</text:p>
      <text:p text:style-name="P312">trumpalaikis materialusis turtas – 490,6 tūkst. Lt;</text:p>
      <text:p text:style-name="P313">piniginės lėšos – 0,5 tūkst. Lt;</text:p>
      <text:p text:style-name="P314">debitorinis įsiskolinimas – 59,9 tūkst. Lt;</text:p>
      <text:p text:style-name="P315">kreditorinis įsiskolinimas – 22,8 tūkst. Lt;</text:p>
      <text:p text:style-name="P316"><text:span text:style-name="T317">išnuomotas ilgalaikis materialusis turtas – 11472,8 tūkst. Lt.</text:span></text:p>
      <text:p text:style-name="P318"><text:span text:style-name="T319">10</text:span><text:span text:style-name="T320">. Lietuvos valstybinio a</text:span><text:span text:style-name="T321">ugalų veislių tyrimo centro valdomo valstybės turto vertė pagal 2010 m. sausio 1 d. buhalterinę apskaitą sudarė 1178,0 tūkst. Lt.</text:span></text:p>
      <text:p text:style-name="P322">Iš šios sumos:</text:p>
      <text:p text:style-name="P323">ilgalaikis materialusis turtas – 1113,3 tūkst. Lt;</text:p>
      <text:p text:style-name="P324">atsargos – 8,3 tūkst. Lt;</text:p>
      <text:p text:style-name="P325">trumpalaikis materialusis turtas –<text:s/>41,2 tūkst. Lt;</text:p>
      <text:p text:style-name="P326">piniginės lėšos – 7,2 tūkst. Lt;</text:p>
      <text:p text:style-name="P327">debitorinis įsiskolinimas – 0,3 tūkst. Lt;</text:p>
      <text:p text:style-name="P328">kreditorinis įsiskolinimas – 7,7 tūkst. Lt;</text:p>
      <text:p text:style-name="P329"><text:span text:style-name="T330">išnuomotas ilgalaikis materialusis turtas – 0 tūkst. Lt.</text:span></text:p>
      <text:p text:style-name="P331"><text:span text:style-name="T332">11</text:span><text:span text:style-name="T333">. Valstybinės augalų apsaugos tarnybos viršininkas Edmun</text:span><text:span text:style-name="T334">das Morkevičius, Valstybinės sėklų ir grūdų tarnybos prie Žemės ūkio ministerijos l. e. viršininko pareigas Stasys Mickevičius ir Lietuvos valstybinio augalų veislių tyrimo centro direktorius Stanislovas Polikaitis organizuoja, kad 2010 m. kovo 1 d. būklei</text:span><text:span text:style-name="T335"><text:s/>būtų atliktos turto, valdomo patikėjimo teise ir išsinuomoto ar gauto pagal panaudą, bei piniginių lėšų ir atsiskaitymų inventorizacijos ir iki 2010 m. gegužės 3 d. turto inventorizavimo aprašus pateikia Žemės<text:s/></text:span><text:soft-page-break/><text:span text:style-name="T336">ūkio ministerijai.</text:span></text:p>
      <text:p text:style-name="P337"/>
      <text:p text:style-name="P338"><text:span text:style-name="T339">VI</text:span><text:span text:style-name="T340">.<text:s/></text:span><text:span text:style-name="T341">juridinių<text:s/></text:span><text:span text:style-name="T342">asmenų pasibaigimo momentas bei TEISIŲ IR PAREIGŲ PERĖMIMAS</text:span></text:p>
      <text:p text:style-name="P343"/>
      <text:p text:style-name="P344"><text:span text:style-name="T345">12</text:span><text:span text:style-name="T346">. Valstybinė augalų apsaugos tarnyba, Valstybinė sėklų ir grūdų tarnyba prie Žemės ūkio ministerijos ir Lietuvos valstybinio augalų veislių tyrimo centras baigia veiklą kaip juridiniai asme</text:span><text:span text:style-name="T347">nys nuo jų išregistravimo iš Juridinių asmenų registro dienos.</text:span></text:p>
      <text:p text:style-name="P348"><text:span text:style-name="T349">13</text:span><text:span text:style-name="T350">. Visas Valstybinės augalų apsaugos tarnybos, Valstybinės sėklų ir grūdų tarnybos prie Žemės ūkio ministerijos ir Lietuvos valstybinio augalų veislių tyrimo centro teises ir pareigas teis</text:span><text:span text:style-name="T351">ės aktų nustatyta tvarka perima Valstybinė augalininkystės tarnyba prie Žemės ūkio ministerijos nuo 2010 m. liepos 1 d.</text:span></text:p>
      <text:p text:style-name="P352"/>
      <text:p text:style-name="P353"><text:span text:style-name="T354">VII</text:span><text:span text:style-name="T355">.<text:s/></text:span><text:span text:style-name="T356">TURTO, APSKAITOS IR FINANSINĖS ATSKAITOMYBĖS DOKUMENTŲ, KITŲ DOKUMENTŲ BEI PRIEVOLIŲ PERĖMIMAS</text:span></text:p>
      <text:p text:style-name="P357"/>
      <text:p text:style-name="P358"><text:span text:style-name="T359">14</text:span><text:span text:style-name="T360">. Valstybinės augalų a</text:span><text:span text:style-name="T361">psaugos tarnybos viršininkas Edmundas Morkevičius, Valstybinės sėklų ir grūdų tarnybos prie Žemės ūkio ministerijos l. e. viršininko pareigas Stasys Mickevičius ir Lietuvos valstybinio augalų veislių tyrimo centro direktorius Stanislovas Polikaitis turtą p</text:span><text:span text:style-name="T362">agal 2010 m. birželio 30 d. buhalterinės apskaitos duomenis, apskaitos ir finansinės atskaitomybės dokumentus, nuolatinio ir laikino saugojimo dokumentų archyvus bei kitus dokumentus teisės aktų nustatyta tvarka pasirašydami perdavimo–priėmimo aktus perduo</text:span><text:span text:style-name="T363">da Žemės ūkio ministerijos kancleriui ar jo įgaliotam asmeniui.</text:span></text:p>
      <text:p text:style-name="P364"><text:span text:style-name="T365">15</text:span><text:span text:style-name="T366">. Žemės ūkio ministerijos kancleris ar jo įgaliotas asmuo Valstybinės augalų apsaugos tarnybos, Valstybinės sėklų ir grūdų tarnybos prie Žemės ūkio ministerijos ir Lietuvos valstybinio a</text:span><text:span text:style-name="T367">ugalų veislių tyrimo centro turtą pagal 2010 m. birželio 30 d. buhalterinės apskaitos duomenis, apskaitos ir finansinės atskaitomybės dokumentus, nuolatinio ir laikino saugojimo dokumentų archyvus bei kitus dokumentus teisės aktų nustatyta tvarka pasirašyd</text:span><text:span text:style-name="T368">ami perdavimo–priėmimo aktus perduoda Valstybinei augalininkystės tarnybai prie Žemės ūkio ministerijos.</text:span></text:p>
      <text:p text:style-name="P369"><text:span text:style-name="T370">16</text:span><text:span text:style-name="T371">. Valstybinės augalų apsaugos tarnybos, Valstybinės sėklų ir grūdų tarnybos prie Žemės ūkio ministerijos ir Lietuvos valstybinio augalų veislių t</text:span><text:span text:style-name="T372">yrimo centro antspaudai, pasirašius turto ir dokumentacijos perdavimo–priėmimo aktus, teisės aktų nustatyta tvarka sunaikinami.</text:span></text:p>
      <text:p text:style-name="P373"/>
      <text:p text:style-name="P374"><text:span text:style-name="T375">VIII</text:span><text:span text:style-name="T376">.<text:s/></text:span><text:span text:style-name="T377">REORGANIZUOJAMOS ĮSTAIGOS UŽDAVINIAI IR FUNKCIJOS</text:span></text:p>
      <text:p text:style-name="P378"/>
      <text:p text:style-name="P379"><text:span text:style-name="T380">17</text:span><text:span text:style-name="T381">. Reorganizavimo metu užtikrinamas nepertraukiamas uždavin</text:span><text:span text:style-name="T382">ių ir funkcijų, nustatytų Valstybinės augalų apsaugos tarnybos nuostatuose, patvirtintuose Lietuvos Respublikos žemės ūkio ministro 2003 m. kovo 3 d. įsakymu Nr. 3D-74 (Žin., 2003, Nr.<text:s/></text:span><text:a xlink:href="https://www.e-tar.lt/portal/lt/legalAct/TAR.D166978A2BF0" office:target-frame-name="_blank" xlink:show="new"><text:span text:style-name="T383">26-1056</text:span></text:a><text:span text:style-name="T384">), Valstybinės sėklų ir grūdų tarnybos prie Žemės ūkio ministerijos nuostatuose, patvirtintuose Lietuvos Respublikos žemės ūkio ministro 2005 m. rugpjūčio 5 d. įsakymu Nr. 3D-387 (Žin., 2005, Nr.<text:s/></text:span><text:a xlink:href="https://www.e-tar.lt/portal/lt/legalAct/TAR.685B762B14EB" office:target-frame-name="_blank" xlink:show="new"><text:span text:style-name="T385">96-3605</text:span></text:a><text:span text:style-name="T386">), Lietuvos valstybinio augalų veislių tyrimo centro nuostatuose, patvirtintuose Lietuvos Respublikos žemės ūkio ministro 1999 m. vasario 22 d. įsakymu Nr. 85 (Žin., 2003, Nr.<text:s/></text:span><text:a xlink:href="https://www.e-tar.lt/portal/lt/legalAct/TAR.8914BA931C8C" office:target-frame-name="_blank" xlink:show="new"><text:span text:style-name="T387">76-3504</text:span></text:a><text:span text:style-name="T388">), ir kituose teisės aktuose, vykdymas.</text:span></text:p>
      <text:p text:style-name="P389"><text:span text:style-name="T390">_________________</text:span></text:p>
      <text:p text:style-name="P391"/>
      <text:soft-page-break/>
      <text:p text:style-name="P392"><text:span text:style-name="T393">PROJEKTAS</text:span></text:p>
      <text:p text:style-name="P394">Valstybinės augalų apsaugos tarnybos,<text:s/></text:p>
      <text:p text:style-name="P395">Valstybinės sėklų ir grūdų tarnybos prie<text:s/></text:p>
      <text:p text:style-name="P396">Žemės ūkio ministerijos ir Lietuvos<text:s/></text:p>
      <text:p text:style-name="P397">valstybinio augalų veislių tyrimo centro<text:s/></text:p>
      <text:p text:style-name="P398">reorganizavimo sąlygų aprašo</text:p>
      <text:p text:style-name="P399">priedas</text:p>
      <text:p text:style-name="P400"/>
      <text:p text:style-name="P401"><text:span text:style-name="T402">VALSTYBINĖS AUGALININKYSTĖS TARNYBOS PRIE ŽEMĖS ŪKIO MINISTERIJOS NUOSTATAI</text:span></text:p>
      <text:p text:style-name="P403"/>
      <text:p text:style-name="P404"><text:span text:style-name="T405">I</text:span><text:span text:style-name="T406">.<text:s/></text:span><text:span text:style-name="T407">BENDROSIOS NUOSTATOS</text:span></text:p>
      <text:p text:style-name="P408"/>
      <text:p text:style-name="P409"><text:span text:style-name="T410">1</text:span><text:span text:style-name="T411">. Valstybinė augalininkystės tarnyba prie Žemės ūkio ministerijos</text:span><text:span text:style-name="T412"><text:s/>(toliau – tarnyba) yra Lietuvos Respublikos valstybės institucija, įgyvendinanti valstybinę fitosanitarijos, augalų apsaugos, trąšų, augalų dauginamosios medžiagos, augalų veislių registravimo ir teisinės apsaugos, grūdų ir jų produktų kokybės gerinimo po</text:span><text:span text:style-name="T413">litiką Lietuvos Respublikoje.</text:span></text:p>
      <text:p text:style-name="P414"><text:span text:style-name="T415">2</text:span><text:span text:style-name="T416">. Tarnybos steigėja yra Lietuvos Respublikos žemės ūkio ministerija.</text:span></text:p>
      <text:p text:style-name="P417"><text:span text:style-name="T418">3</text:span><text:span text:style-name="T419">. Tarnyba savo veikloje vadovaujasi Lietuvos Respublikos Konstitucija, Lietuvos Respublikos valstybės tarnybos, Lietuvos Respublikos fitosanitarijo</text:span><text:span text:style-name="T420">s, Lietuvos Respublikos augalų apsaugos, Lietuvos Respublikos augalų sėklininkystės, Lietuvos Respublikos augalų veislių apsaugos ir kitais įstatymais, Lietuvos Respublikos tarptautinėmis sutartimis, Lietuvos Respublikos Vyriausybės nutarimais, Lietuvos Re</text:span><text:span text:style-name="T421">spublikos žemės ūkio ministro įsakymais, šiais nuostatais bei kitais teisės aktais.</text:span></text:p>
      <text:p text:style-name="P422"><text:span text:style-name="T423">4</text:span><text:span text:style-name="T424">. Tarnyba yra viešasis juridinis asmuo, turintis sąskaitą banke, antspaudą su Lietuvos valstybės herbu ir savo pavadinimu. Tarnybos buveinės adresas: Ozo g. 4A, Vilniu</text:span><text:span text:style-name="T425">s, Lietuvos Respublika.</text:span></text:p>
      <text:p text:style-name="P426"><text:span text:style-name="T427">5</text:span><text:span text:style-name="T428">. Tarnyba yra biudžetinė įstaiga.</text:span></text:p>
      <text:p text:style-name="P429"><text:span text:style-name="T430">6</text:span><text:span text:style-name="T431">. Tarnyba naudoja Lietuvos Respublikos Vyriausybės patvirtintą simboliką bei atributiką.</text:span></text:p>
      <text:p text:style-name="P432"/>
      <text:p text:style-name="P433"><text:span text:style-name="T434">II</text:span><text:span text:style-name="T435">.<text:s/></text:span><text:span text:style-name="T436">UŽDAVINIAI IR FUNKCIJOS</text:span></text:p>
      <text:p text:style-name="P437"/>
      <text:p text:style-name="P438"><text:span text:style-name="T439">7</text:span><text:span text:style-name="T440">. Tarnybos uždaviniai yra:</text:span></text:p>
      <text:p text:style-name="P441"><text:span text:style-name="T442">7.1</text:span><text:span text:style-name="T443">. užtikrinti nacionalinę,<text:s/></text:span><text:span text:style-name="T444">importuojamų, eksportuojamų, gabenamų tranzitu augalų, augalinių produktų ir kitų objektų fitosanitarinę kontrolę;</text:span></text:p>
      <text:p text:style-name="P445"><text:span text:style-name="T446">7.2</text:span><text:span text:style-name="T447">. užtikrinti augalų apsaugos produktų registravimą ir vykdyti jų įvežimo, prekybos, sandėliavimo ir naudojimo kontrolę;</text:span></text:p>
      <text:p text:style-name="P448"><text:span text:style-name="T449">7.3</text:span><text:span text:style-name="T450">.<text:s/></text:span><text:span text:style-name="T451">užtikrinti įvežamų, išvežamų ir tiekiamų rinkai vaisių ir daržovių rūšiavimo, pakavimo vietose ir didmeninėje prekyboje atitikties prekybos standartams kontrolę;</text:span></text:p>
      <text:p text:style-name="P452"><text:span text:style-name="T453">7.4</text:span><text:span text:style-name="T454">. vykdyti genetiškai modifikuotos dauginamosios medžiagos, žmonių maistui ir gyvūnų paš</text:span><text:span text:style-name="T455">arams neskirtų genetiškai modifikuotų augalų ir augalinių produktų kontrolę vidaus rinkoje ir pasienyje, taip pat genetiškai modifikuotų augalų pasėlių auginimo kontrolę;</text:span></text:p>
      <text:p text:style-name="P456"><text:span text:style-name="T457">7.5</text:span><text:span text:style-name="T458">. užtikrinti grūdų ir jų produktų kokybės, trąšų ir dauginamosios medžiagos na</text:span><text:span text:style-name="T459">udojimo kontrolę ir augalų veislių teisinę apsaugą;</text:span></text:p>
      <text:p text:style-name="P460"><text:span text:style-name="T461">7.6</text:span><text:span text:style-name="T462">. pagal kompetenciją užtikrinti intervencinių priemonių įgyvendinimą;</text:span></text:p>
      <text:p text:style-name="P463"><text:span text:style-name="T464">7.7</text:span><text:span text:style-name="T465">. užtikrinti valstybės rezervo maistinių grūdų atsargų kiekio ir kokybės kontrolę;</text:span></text:p>
      <text:p text:style-name="P466"><text:span text:style-name="T467">7.8</text:span><text:span text:style-name="T468">. pagal kompetenciją dalyvauti</text:span><text:span text:style-name="T469"><text:s/>užtikrinant saugaus ir sveiko maisto gamybos grandinę.</text:span></text:p>
      <text:p text:style-name="P470"><text:span text:style-name="T471">8</text:span><text:span text:style-name="T472">. Tarnyba, įgyvendindama jai pavestus uždavinius, atlieka šias funkcijas:</text:span></text:p>
      <text:p text:style-name="P473"><text:span text:style-name="T474">8.1</text:span><text:span text:style-name="T475">. vykdo:</text:span></text:p>
      <text:p text:style-name="P476"><text:span text:style-name="T477">8.1.1</text:span><text:span text:style-name="T478">. fitosanitarinį tikrinimą, siekiant aptikti šalyje paplitusius kenksminguosius<text:s/></text:span><text:soft-page-break/><text:span text:style-name="T479">organizmus;</text:span></text:p>
      <text:p text:style-name="P480"><text:span text:style-name="T481">8.1.</text:span><text:span text:style-name="T482">2</text:span><text:span text:style-name="T483">. įvežamų, išvežamų ir gabenamų tranzitu augalų bei augalinių produktų ir kitų objektų fitosanitarinį tikrinimą bei išduoda fitosanitarinius sertifikatus eksportą ar reeksportą vykdantiems subjektams;</text:span></text:p>
      <text:p text:style-name="P484"><text:span text:style-name="T485">8.1.3</text:span><text:span text:style-name="T486">. fitosanitarijos standartus atitinkančios<text:s/></text:span><text:span text:style-name="T487">medinės pakavimo medžiagos gamintojų vertinimą;</text:span></text:p>
      <text:p text:style-name="P488"><text:span text:style-name="T489">8.1.4</text:span><text:span text:style-name="T490">. Lietuvoje pagamintos, vežamos tarp Europos Sąjungos šalių narių ir įvežamos iš trečiųjų šalių medinės pakavimo medžiagos atitikties nustatytiems fitosanitarijos reikalavimams kontrolę;</text:span></text:p>
      <text:p text:style-name="P491"><text:span text:style-name="T492">8.1.5</text:span><text:span text:style-name="T493">. į</text:span><text:span text:style-name="T494">vežamų iš trečiųjų šalių, vežamų tarp Europos Sąjungos šalių narių ir pervežamų šalies teritorijoje kenksmingųjų organizmų, augalų, augalinių produktų ir kitų objektų, skirtų mokslo ir selekcijos tikslams, kontrolę;</text:span></text:p>
      <text:p text:style-name="P495"><text:span text:style-name="T496">8.1.6</text:span><text:span text:style-name="T497">. asmenų, kurie nori išsirašyti</text:span><text:span text:style-name="T498"><text:s/>augalo pasus patys, vertinimą, suteikia įgaliojimus išsirašyti augalų pasus savo užaugintai produkcijai ir vykdo minėtųjų asmenų kontrolę dėl atitikties fitosanitarijos reikalavimams, taip pat išduoda augalo pasus;</text:span></text:p>
      <text:p text:style-name="P499"><text:span text:style-name="T500">8.1.7</text:span><text:span text:style-name="T501">. įvežamų, išvežamų ir tiekiamų</text:span><text:span text:style-name="T502"><text:s/>rinkai vaisių ir daržovių rūšiavimo, pakavimo vietose ir didmeninėje prekyboje atitikties prekybos standartams kontrolę ir išduoda šviežių vaisių ir daržovių atitikties Bendrijos prekybos standartams sertifikatus;</text:span></text:p>
      <text:p text:style-name="P503"><text:span text:style-name="T504">8.1.8</text:span><text:span text:style-name="T505">. laboratorinius fitosanitariniu</text:span><text:span text:style-name="T506">s tyrimus;</text:span></text:p>
      <text:p text:style-name="P507"><text:span text:style-name="T508">8.1.9</text:span><text:span text:style-name="T509">. pateiktų registruoti augalų apsaugos produktų ir jų veikliųjų medžiagų tapatumo, fizikinių ir cheminių savybių, analizės metodų galiojimo, toksikologinių ir metabolizmo tyrimų, pesticidų likučių augaluose, augaliniuose produktuose ir<text:s/></text:span><text:span text:style-name="T510">ant jų, ekotoksikologinių tyrimų, išlikimo ir pasiskirstymo aplinkoje bei efektyvumo vertinimą;</text:span></text:p>
      <text:p text:style-name="P511"><text:span text:style-name="T512">8.1.10</text:span><text:span text:style-name="T513">. augalų apsaugos produktų registraciją ir informuoja Europos Komisiją ir Europos Sąjungos šalis nares apie registruotus augalų apsaugos produktus;</text:span></text:p>
      <text:p text:style-name="P514"><text:span text:style-name="T515">8.1.11</text:span><text:span text:style-name="T516">. analogiškų augalų apsaugos produktų vertinimą ir priima sprendimus dėl leidimo prekiauti tokiais produktais išdavimo;</text:span></text:p>
      <text:p text:style-name="P517"><text:span text:style-name="T518">8.1.12</text:span><text:span text:style-name="T519">. augalų apsaugos produktų įvežimo, saugojimo, prekybos ir naudojimo kontrolę;</text:span></text:p>
      <text:p text:style-name="P520"><text:span text:style-name="T521">8.1.13</text:span><text:span text:style-name="T522">. augalų apsaugos produktų pa</text:span><text:span text:style-name="T523">vyzdžių paėmimą jų kokybei nustatyti;</text:span></text:p>
      <text:p text:style-name="P524"><text:span text:style-name="T525">8.1.14</text:span><text:span text:style-name="T526">. augalų apsaugos purkštuvų techninių apžiūrų kontrolę;</text:span></text:p>
      <text:p text:style-name="P527"><text:span text:style-name="T528">8.1.15</text:span><text:span text:style-name="T529">. muitinės sandėlių fitosanitarinį vertinimą ir išduoda muitinės sandėlio pripažinimo tinkamu augalinei produkcijai laikyti pažymėjimą;</text:span></text:p>
      <text:p text:style-name="P530"><text:span text:style-name="T531">8.1.</text:span><text:span text:style-name="T532">16</text:span><text:span text:style-name="T533">. Europos Sąjungos institucijų ir kitų tarptautinių organizacijų informavimą apie nustatytus kenksminguosius organizmus importuojamuose kroviniuose ir šalyje;</text:span></text:p>
      <text:p text:style-name="P534"><text:span text:style-name="T535">8.1.17</text:span><text:span text:style-name="T536">. sandėlių licencijavimą ir jų veiklos kontrolę pagal Licencijuotų sandėlių ir<text:s/></text:span><text:span text:style-name="T537">sandėliavimo dokumentų įstatymą;</text:span></text:p>
      <text:p text:style-name="P538"><text:span text:style-name="T539">8.1.18</text:span><text:span text:style-name="T540">. fitosanitarinio tikrinimo vietos vertinimą dėl tinkamumo atlikti fitosanitarinį tikrinimą įvežamiems iš ne Europos Sąjungos šalių augalams, augaliniams produktams ir kitiems objektams;</text:span></text:p>
      <text:p text:style-name="P541"><text:span text:style-name="T542">8.1.19</text:span><text:span text:style-name="T543">. genetiškai mod</text:span><text:span text:style-name="T544">ifikuotos dauginamosios medžiagos, žmonių maistui ir gyvūnų pašarams neskirtų genetiškai modifikuotų augalų ir augalinių produktų, įvežamų į Lietuvos Respubliką ir Europos Sąjungą bei vežamų tranzitu, patikrinimą ir genetiškai modifikuotų organizmų atsirad</text:span><text:span text:style-name="T545">imo rizikos kultūrų stebėseną;</text:span></text:p>
      <text:p text:style-name="P546"><text:span text:style-name="T547">8.1.20</text:span><text:span text:style-name="T548">. genetiškai modifikuotų augalų pasėlių auginimo Lietuvos Respublikos teritorijoje kontrolę, genetiškai modifikuotų augalų dauginamosios medžiagos, žmonių maistui ir gyvūnų pašarams neskirtų genetiškai modifikuotų<text:s/></text:span><text:span text:style-name="T549">augalų ir augalinių produktų kontrolę vidaus rinkoje;</text:span></text:p>
      <text:p text:style-name="P550"><text:span text:style-name="T551">8.1.21</text:span><text:span text:style-name="T552">. dauginamosios medžiagos, esančios vidaus rinkoje ar auginamos Lietuvos Respublikos teritorijoje, stebėseną galimai genetiškai modifikuotų organizmų priemaišų atsiradimo rizikai vertinti;</text:span></text:p>
      <text:p text:style-name="P553"><text:span text:style-name="T554">8</text:span><text:span text:style-name="T555">.1.22</text:span><text:span text:style-name="T556">. invazinių augalų rūšių įvežimo, vežimo per Lietuvos Respublikos teritoriją tranzitu, išvežimo ir paplitimo kontrolę;</text:span></text:p>
      <text:p text:style-name="P557"><text:span text:style-name="T558">8.1.23</text:span><text:span text:style-name="T559">. augalų veislių ūkinio vertingumo tyrimų duomenų tikrinimą, apibendrinimą ir įvertinimą ir teikia Valstybinei augalų ve</text:span><text:span text:style-name="T560">islių vertinimo komisijai svarstyti siūlymus dėl naujų veislių įrašymo į Nacionalinį augalų veislių sąrašą arba išbraukimo iš jo;</text:span></text:p>
      <text:p text:style-name="P561"><text:span text:style-name="T562">8.1.24</text:span><text:span text:style-name="T563">. paraiškų suteikti augalų veislėms teisinę apsaugą Lietuvos Respublikoje ekspertizes;</text:span></text:p>
      <text:p text:style-name="P564"><text:span text:style-name="T565">8.1.25</text:span><text:span text:style-name="T566">. trąšų naudojimo k</text:span><text:span text:style-name="T567">ontrolę;</text:span></text:p>
      <text:p text:style-name="P568"><text:span text:style-name="T569">8.1.26</text:span><text:span text:style-name="T570">. fitosanitarinę stebėseną dėl saugomos zonos statuso nustatymo ir išlaikymo;</text:span></text:p>
      <text:p text:style-name="P571"><text:span text:style-name="T572">8.1.27</text:span><text:span text:style-name="T573">. grūdų ir jų produktų kokybės vertinimo prietaisais „Infratec“ tinklo administravimą, tobulinimą, metodinį vadovavimą bei eksploatavimo priežiūrą;</text:span></text:p>
      <text:p text:style-name="P574"><text:span text:style-name="T575">8.1.28</text:span><text:span text:style-name="T576">. dauginamosios medžiagos sertifikavimą ir išduoda nacionalinius ir tarptautinius sertifikatus;</text:span></text:p>
      <text:p text:style-name="P577"><text:span text:style-name="T578">8.1.29</text:span><text:span text:style-name="T579">. dauginamosios medžiagos įgaliotojų bandinių ėmėjų, aprobuotojų ir laboratorijų patvirtinimą ir kontrolę;</text:span></text:p>
      <text:p text:style-name="P580"><text:span text:style-name="T581">8.1.30</text:span><text:span text:style-name="T582">. saugotinų augalų veisl</text:span><text:span text:style-name="T583">ių sėklos kilmės rajonų patvirtinimą;</text:span></text:p>
      <text:p text:style-name="P584"><text:span text:style-name="T585">8.1.31</text:span><text:span text:style-name="T586">. leidimų tiekti rinkai tiriamos, bet dar neįrašytos į Nacionalinį augalų veislių sąrašą, veislės sėklą išdavimą:</text:span></text:p>
      <text:p text:style-name="P587"><text:span text:style-name="T588">8.2</text:span><text:span text:style-name="T589">. kontroliuoja:</text:span></text:p>
      <text:p text:style-name="P590"><text:span text:style-name="T591">8.2.1</text:span><text:span text:style-name="T592">. auginamų, superkamų, įvežamų, perdirbamų, realizuojamų augal</text:span><text:span text:style-name="T593">ų ir augalinių produktų ir kitų objektų atitiktį fitosanitarijos reikalavimams;</text:span></text:p>
      <text:p text:style-name="P594"><text:span text:style-name="T595">8.2.2</text:span><text:span text:style-name="T596">. augalų, augalinių produktų ir kitų objektų, užkrėstų kenksmingaisiais organizmais, jų židinių kenksmingumo šalinimą ar sunaikinimą;</text:span></text:p>
      <text:p text:style-name="P597"><text:span text:style-name="T598">8.2.3</text:span><text:span text:style-name="T599">. krovinių su augalais<text:s/></text:span><text:span text:style-name="T600">ir augaliniais produktais judėjimą tranzitu per Lietuvos Respublikos teritoriją;</text:span></text:p>
      <text:p text:style-name="P601"><text:span text:style-name="T602">8.2.4</text:span><text:span text:style-name="T603">. fitosanitarinių priemonių, nustatytų Tarptautinėje augalų apsaugos konvencijoje ir kitose tarptautinėse sutartyse</text:span><text:span text:style-name="T604">,</text:span><text:span text:style-name="T605"><text:s/>taikymą;</text:span></text:p>
      <text:p text:style-name="P606"><text:span text:style-name="T607">8.2.5</text:span><text:span text:style-name="T608">. geros augalų apsaugos praktik</text:span><text:span text:style-name="T609">os, geros eksperimentinės praktikos reikalavimų laikymąsi; patikrų atlikimą ir pažymų apie žemės ūkio ministro patvirtintų Geros ūkininkavimo praktikos reikalavimų augalų apsaugos produktų naudojimo srityje laikymąsi pateikimą Nacionalinei mokėjimo agentūr</text:span><text:span text:style-name="T610">ai dėl subjektų, siekiančių gauti paramą pagal priemones „Agrarinė aplinkosauga“ ir „Mažiau palankios ūkininkauti vietovės ir vietovės su aplinkosaugos apribojimais“;</text:span></text:p>
      <text:p text:style-name="P611"><text:span text:style-name="T612">8.2.6</text:span><text:span text:style-name="T613">. valstybės rezervo grūdų kokybę, laikymo sąlygas, kiekybinę ir kokybinę apskait</text:span><text:span text:style-name="T614">ą;</text:span></text:p>
      <text:p text:style-name="P615"><text:span text:style-name="T616">8.2.7</text:span><text:span text:style-name="T617">. tiekiamos rinkai dauginamosios medžiagos atitiktį teisės aktų nustatytiems reikalavimams;</text:span></text:p>
      <text:p text:style-name="P618"><text:span text:style-name="T619">8.2.8</text:span><text:span text:style-name="T620">. kaip įmonės laikosi grūdų ir jų produktų inventorizacijos tvarkos;</text:span></text:p>
      <text:p text:style-name="P621"><text:span text:style-name="T622">8.2.9</text:span><text:span text:style-name="T623">. dauginamosios medžiagos tiekėjų atitiktį teisės aktų nustatytie</text:span><text:span text:style-name="T624">ms reikalavimams;</text:span></text:p>
      <text:p text:style-name="P625"><text:span text:style-name="T626">8.2.10</text:span><text:span text:style-name="T627">. tiekiamos rinkai saugotinos veislės sėklos kiekį;</text:span></text:p>
      <text:p text:style-name="P628"><text:span text:style-name="T629">8.2.11</text:span><text:span text:style-name="T630">. kaip grūdus superkantys ūkio subjektai, supirkdami grūdus ir įvertindami jų kokybės rodiklius, laikosi valstybės standartų bei kitų teisės aktų reikalavimų;</text:span></text:p>
      <text:p text:style-name="P631"><text:span text:style-name="T632">8.2.1</text:span><text:span text:style-name="T633">2</text:span><text:span text:style-name="T634">. ar priimami, perimami, saugomi ir realizuojami grūdai, kuriems taikomos intervencinės priemonės, atitinka nustatytus kokybės reikalavimus;</text:span></text:p>
      <text:p text:style-name="P635"><text:span text:style-name="T636">8.2.13</text:span><text:span text:style-name="T637">. ar intervenciniuose sandėliuose laikomų grūdų specialioji kiekio ir kokybės apskaita atitinka teisės</text:span><text:span text:style-name="T638"><text:s/>aktų reikalavimus;</text:span></text:p>
      <text:p text:style-name="P639"><text:span text:style-name="T640">8.2.14</text:span><text:span text:style-name="T641">. į Nacionalinį augalų veislių sąrašą įrašytų augalų veislių būdingų savybių palaikymą;</text:span></text:p>
      <text:p text:style-name="P642"><text:span text:style-name="T643">8.2.15</text:span><text:span text:style-name="T644">. kaip Lietuvos Respublikoje užtikrinama augalų veislių teisinė apsauga;</text:span></text:p>
      <text:p text:style-name="P645"><text:span text:style-name="T646">8.3</text:span><text:span text:style-name="T647">. tvarko:</text:span></text:p>
      <text:p text:style-name="P648"><text:span text:style-name="T649">8.3.1</text:span><text:span text:style-name="T650">. Lietuvos Respublikos<text:s/></text:span><text:span text:style-name="T651">fitosanitarinį registrą;</text:span></text:p>
      <text:p text:style-name="P652"><text:span text:style-name="T653">8.3.2</text:span><text:span text:style-name="T654">. Lietuvos Respublikoje saugomų augalų veislių ir Nacionalinį augalų veislių sąrašus;</text:span></text:p>
      <text:p text:style-name="P655"><text:span text:style-name="T656">8.3.3</text:span><text:span text:style-name="T657">. dauginamosios medžiagos tiekėjų sąrašą;</text:span></text:p>
      <text:p text:style-name="P658"><text:span text:style-name="T659">8.4</text:span><text:span text:style-name="T660">. organizuoja:</text:span></text:p>
      <text:p text:style-name="P661"><text:span text:style-name="T662">8.4.1</text:span><text:span text:style-name="T663">. augalų veislių išskirtinumo, vienodumo ir stabilumo<text:s/></text:span><text:span text:style-name="T664">tyrimų atlikimą;</text:span></text:p>
      <text:p text:style-name="P665"><text:span text:style-name="T666">8.4.2</text:span><text:span text:style-name="T667">. kontroliuoja augalų veislių ūkinio vertingumo tyrimų atlikimą augalų veislių tyrimo stotyse ir metodiškai joms vadovauja;</text:span></text:p>
      <text:p text:style-name="P668"><text:span text:style-name="T669">8.4.3</text:span><text:span text:style-name="T670">. kontrolinių augalų veislių pavyzdžių surinkimą, saugojimą ir augalų veislių atpažinimą;</text:span></text:p>
      <text:p text:style-name="P671"><text:span text:style-name="T672">8.5</text:span><text:span text:style-name="T673">. rengia:</text:span></text:p>
      <text:p text:style-name="P674"><text:span text:style-name="T675">8.5.1</text:span><text:span text:style-name="T676">. augalų apsaugos produktų įvežimo ir pardavimo statistines ataskaitas;</text:span></text:p>
      <text:p text:style-name="P677"><text:span text:style-name="T678">8.5.2</text:span><text:span text:style-name="T679">. registruotų augalų apsaugos produktų sąrašus;</text:span></text:p>
      <text:p text:style-name="P680"><text:span text:style-name="T681">8.5.3</text:span><text:span text:style-name="T682">. įrašymo į Europos Sąjungos veikliųjų medžiagų sąrašą veikliųjų medžiagų vertinimo ataskaitų proje</text:span><text:span text:style-name="T683">ktus;</text:span></text:p>
      <text:p text:style-name="P684"><text:span text:style-name="T685">8.5.4</text:span><text:span text:style-name="T686">. mokymus su tarnybos veikla susijusiais klausimais;</text:span></text:p>
      <text:p text:style-name="P687"><text:span text:style-name="T688">8.5.5</text:span><text:span text:style-name="T689">. ataskaitas Europos Komisijai, Europos Sąjungos šalims narėms, Europos ir Viduržemio jūros augalų apsaugos organizacijai dėl atliktų fitosanitarinių tyrimų, aptiktų kenksmingųjų<text:s/></text:span><text:span text:style-name="T690">organizmų židinių ir taikomų fitosanitarijos priemonių ir augalų apsaugos produktų kontrolės klausimais;</text:span></text:p>
      <text:p text:style-name="P691"><text:span text:style-name="T692">8.5.6</text:span><text:span text:style-name="T693">. sertifikuotų medinės pakavimo medžiagos gamintojų sąrašą;</text:span></text:p>
      <text:p text:style-name="P694"><text:span text:style-name="T695">8.5.7</text:span><text:span text:style-name="T696">. pranešimus Europos Komisijai ir Europos Sąjungos šalių narių kompetenti</text:span><text:span text:style-name="T697">ngoms institucijoms apie į Nacionalinį augalų veislių sąrašą įrašytas augalų veisles dėl jų įrašymo į Bendruosius žemės ūkio augalų ar daržovių rūšių veislių katalogus ir išbraukimo iš jų bei augalų veislių palaikytojus;</text:span></text:p>
      <text:p text:style-name="P698"><text:span text:style-name="T699">8.5.8</text:span><text:span text:style-name="T700">. pranešimus Bendrijos aug</text:span><text:span text:style-name="T701">alų veislių tarnybai ir Europos Sąjungos šalių narių kompetentingoms institucijoms apie augalų veislių pavadinimus;</text:span></text:p>
      <text:p text:style-name="P702"><text:span text:style-name="T703">8.5.9</text:span><text:span text:style-name="T704">. pranešimus Europos Komisijai ir kitoms Europos Sąjungos šalims narėms apie dauginamosios medžiagos sertifikavimą teisės aktų nust</text:span><text:span text:style-name="T705">atyta tvarka;</text:span></text:p>
      <text:p text:style-name="P706"><text:span text:style-name="T707">8.5.10</text:span><text:span text:style-name="T708">. augalų veislių palaikytojų sąrašus;</text:span></text:p>
      <text:p text:style-name="P709"><text:span text:style-name="T710">8.5.11</text:span><text:span text:style-name="T711">. Nacionalinį augalų veislių sąrašą, Lietuvos Respublikoje saugomų augalų veislių sąrašą, augalų veislių ūkinio vertingumo tyrimo duomenis ir informaciją apie augalų veisles;</text:span></text:p>
      <text:p text:style-name="P712"><text:span text:style-name="T713">8.6</text:span><text:span text:style-name="T714">. informuoja visuomenę per informavimo priemones fitosanitarijos, augalų apsaugos, sėklininkystės, augalų veislių registravimo ir teisinės apsaugos bei grūdų ir jų produktų supirkimo, saugojimo ir kokybės, trąšų naudojimo klausimais;</text:span></text:p>
      <text:p text:style-name="P715"><text:span text:style-name="T716">8.7</text:span><text:span text:style-name="T717">. dalyvauja Eur</text:span><text:span text:style-name="T718">opos Sąjungos institucijų, Tarptautinės augalų apsaugos konvencijos, Europos ir Viduržemio jūros augalų apsaugos organizacijos, Tarptautinės sėklų tyrimų asociacijos, Ekonominio bendradarbiavimo ir plėtros organizacijos, Tarptautinės naujų augalų veislių a</text:span><text:span text:style-name="T719">psaugos sąjungos bei kitų tarptautinių organizacijų veikloje, projektuose bei mokymuose ir bendradarbiauja su kitų šalių ir tarptautinėmis organizacijomis tarnybos kompetencijai priklausančiais klausimais, valstybės valdymo institucijomis, mokslo įstaigomi</text:span><text:span text:style-name="T720">s ir socialiniais partneriais;</text:span></text:p>
      <text:p text:style-name="P721"><text:span text:style-name="T722">8.9</text:span><text:span text:style-name="T723">. atlikusi kenkėjų rizikos vertinimą, sudaro ir teikia tvirtinti žemės ūkio ministrui kenksmingųjų organizmų, dėl kurių Lietuvos Respublikoje vykdomi stebėjimai, sąrašą;</text:span></text:p>
      <text:p text:style-name="P724"><text:span text:style-name="T725">8.10</text:span><text:span text:style-name="T726">. pagal kompetenciją tvirtina tyrimų ir<text:s/></text:span><text:span text:style-name="T727">bandinių paėmimo metodikas;</text:span></text:p>
      <text:p text:style-name="P728"><text:span text:style-name="T729">8.11</text:span><text:span text:style-name="T730">. tikrina eksportuojamų ir importuojamų paprastųjų ir kietųjų kviečių, kitų grūdų bei jų produktų ir dantinių (titnaginių) kukurūzų kokybę ir išduoda kokybės sertifikatus;</text:span></text:p>
      <text:p text:style-name="P731"><text:span text:style-name="T732">8.12</text:span><text:span text:style-name="T733">. nagrinėja nesutarimus tarp grūdų,<text:s/></text:span><text:span text:style-name="T734">dauginamosios medžiagos pirkėjų ir pardavėjų, atlieka kokybės tyrimus ir teikia išvadas kilus ginčui;</text:span></text:p>
      <text:p text:style-name="P735"><text:span text:style-name="T736">8.13</text:span><text:span text:style-name="T737">. tikrina superkamų grūdų kokybės rodiklių įvertinimo ir grūdų pirkėjų atsiskaitymų su grūdų pardavėjais pagal išrašytus atsiskaitymo ir kokybės d</text:span><text:span text:style-name="T738">okumentus teisingumą;</text:span></text:p>
      <text:p text:style-name="P739"><text:span text:style-name="T740">8.14</text:span><text:span text:style-name="T741">. tikrina, ar intervenciniai grūdų sandėliai atitinka nustatytus reikalavimus;</text:span></text:p>
      <text:p text:style-name="P742"><text:span text:style-name="T743">8.15</text:span><text:span text:style-name="T744">. atlieka intervencinio pirkimo grūdų kokybės tyrimus pagal Europos Sąjungos reglamentų reikalavimus;</text:span></text:p>
      <text:p text:style-name="P745"><text:span text:style-name="T746">8.16</text:span><text:span text:style-name="T747">. atlieka sėklos ir grūdų<text:s/></text:span><text:span text:style-name="T748">kokybės tyrimus ūkio subjektų prašymu (užsakymu);</text:span></text:p>
      <text:p text:style-name="P749"><text:span text:style-name="T750">8.17</text:span><text:span text:style-name="T751">. priima sprendimus dėl teisinės apsaugos suteikimo augalų veislių selekcininkų sukurtoms ar atrastoms ir išskirtoms augalų veislėms;</text:span></text:p>
      <text:p text:style-name="P752"><text:span text:style-name="T753">8.18</text:span><text:span text:style-name="T754">. atlieka tiriamų augalų veislių derliaus kokybės labora</text:span><text:span text:style-name="T755">torinius tyrimus;</text:span></text:p>
      <text:p text:style-name="P756"><text:span text:style-name="T757">8.19</text:span><text:span text:style-name="T758">. užtikrina dauginamosios medžiagos siuntų ženklinimo atitiktį nustatytiems reikalavimams;</text:span></text:p>
      <text:p text:style-name="P759"><text:span text:style-name="T760">8.20</text:span><text:span text:style-name="T761">. atlieka dauginamosios medžiagos vegetacinius bandymus;</text:span></text:p>
      <text:p text:style-name="P762"><text:span text:style-name="T763">8.21</text:span><text:span text:style-name="T764">. teisės aktų nustatyta tvarka patikėjimo teise valdo, naudoja val</text:span><text:span text:style-name="T765">stybės turtą bei juo disponuoja;</text:span></text:p>
      <text:p text:style-name="P766"><text:span text:style-name="T767">8.22</text:span><text:span text:style-name="T768">. vykdo kitas Lietuvos Respublikos teisės aktų nustatytas funkcijas.</text:span></text:p>
      <text:p text:style-name="P769"/>
      <text:p text:style-name="P770"><text:span text:style-name="T771">III</text:span><text:span text:style-name="T772">.<text:s/></text:span><text:span text:style-name="T773">TARNYBOS TEISĖS</text:span></text:p>
      <text:p text:style-name="P774"/>
      <text:p text:style-name="P775"><text:span text:style-name="T776">9</text:span><text:span text:style-name="T777">. Tarnyba, įgyvendindama jai pavestus uždavinius ir funkcijas, pagal savo kompetenciją turi teisę:</text:span></text:p>
      <text:p text:style-name="P778"><text:span text:style-name="T779">9.1</text:span><text:span text:style-name="T780">. teis</text:span><text:span text:style-name="T781">ės aktų nustatyta tvarka gauti iš valstybės ar savivaldybės institucijų, taip pat įmonių, įstaigų, organizacijų bei fizinių asmenų informaciją fitosanitarijos, augalų apsaugos produktų, sėklininkystės, augalų veislių, kurioms suteikta teisinė apsauga Lietu</text:span><text:span text:style-name="T782">vos Respublikoje ir/ar visoje Bendrijoje, grūdų ir jų produktų kokybės, trąšų naudojimo klausimais;</text:span></text:p>
      <text:p text:style-name="P783"><text:span text:style-name="T784">9.2</text:span><text:span text:style-name="T785">. teikti siūlymus dėl teisės aktų rengimo fitosanitarijos, augalų apsaugos produktų, dauginamosios medžiagos, augalų veislių registravimo ir teisinės</text:span><text:span text:style-name="T786"><text:s/>apsaugos, grūdų ir jų produktų kokybės, trąšų naudojimo klausimais;</text:span></text:p>
      <text:p text:style-name="P787"><text:span text:style-name="T788">9.3</text:span><text:span text:style-name="T789">. naudotis kitomis Lietuvos Respublikos įstatymų ir kitų teisės aktų suteiktomis teisėmis.</text:span></text:p>
      <text:p text:style-name="P790"/>
      <text:p text:style-name="P791"><text:span text:style-name="T792">IV</text:span><text:span text:style-name="T793">.<text:s/></text:span><text:span text:style-name="T794">TARNYBOS VEIKLOS ORGANIZAVIMAS</text:span></text:p>
      <text:p text:style-name="P795"/>
      <text:p text:style-name="P796"><text:span text:style-name="T797">10</text:span><text:span text:style-name="T798">. Tarnybos veikla organizuojama žemės ūkio ministro tvirtinam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799">57-2312</text:span></text:a><text:span text:style-name="T800">; 2007, Nr.<text:s/></text:span><text:a xlink:href="https://www.e-tar.lt/portal/lt/legalAct/TAR.77F5BD135621" office:target-frame-name="_blank" xlink:show="new"><text:span text:style-name="T801">23-879</text:span></text:a><text:span text:style-name="T802">). Tarnybos metiniai veiklos planai skelbiami tarnybos interneto tinklalapyje.<text:s/></text:span><text:span text:style-name="T803">Tarnybos metinių veiklos planų vykdymą kontroliuoja Žemės ūkio ministerijos Vidaus audito departamentas.</text:span></text:p>
      <text:p text:style-name="P804"><text:span text:style-name="T805">11</text:span><text:span text:style-name="T806">. Tarnybai vadovauja direktorius, kurį skiria į pareigas ir atleidžia iš jų žemės ūkio ministras.</text:span></text:p>
      <text:p text:style-name="P807"><text:span text:style-name="T808">12</text:span><text:span text:style-name="T809">. Tarnybos direktorius:</text:span></text:p>
      <text:p text:style-name="P810"><text:span text:style-name="T811">12.1</text:span><text:span text:style-name="T812">. atsako už</text:span><text:span text:style-name="T813"><text:s/>tarnybai pavestų uždavinių ir funkcijų vykdymą;</text:span></text:p>
      <text:p text:style-name="P814"><text:span text:style-name="T815">12.2</text:span><text:span text:style-name="T816">. užtikrina racionalų tarnybai skiriamų lėšų, technikos ir kitų materialinių resursų panaudojimą;</text:span></text:p>
      <text:p text:style-name="P817"><text:span text:style-name="T818">12.3</text:span><text:span text:style-name="T819">. užtikrina, kad tarnybos veikloje būtų vykdomi Lietuvos Respublikos įstatymų ir kitų teisės<text:s/></text:span><text:span text:style-name="T820">aktų reikalavimai;</text:span></text:p>
      <text:p text:style-name="P821"><text:span text:style-name="T822">12.4</text:span><text:span text:style-name="T823">. valstybės tarnautojų ir darbuotojų, dirbančių pagal darbo sutartis, mokymą, kvalifikacijos kėlimą, vertinimą;</text:span></text:p>
      <text:p text:style-name="P824"><text:span text:style-name="T825">12.5</text:span><text:span text:style-name="T826">. teisės aktų nustatyta tvarka atstovauja Lietuvos Respublikai tarptautinėse organizacijose bei tarnybai viso</text:span><text:span text:style-name="T827">se valstybinėse, privačiose ar kitose įstaigose bei organizacijose, teisme ir arbitraže;</text:span></text:p>
      <text:p text:style-name="P828"><text:span text:style-name="T829">12.6</text:span><text:span text:style-name="T830">. pagal savo kompetenciją leidžia įsakymus ir kontroliuoja jų vykdymą;</text:span></text:p>
      <text:p text:style-name="P831"><text:span text:style-name="T832">12.7</text:span><text:span text:style-name="T833">. pagal savo kompetenciją sudaro sutartis ir susitarimus;</text:span></text:p>
      <text:p text:style-name="P834"><text:span text:style-name="T835">12.8</text:span><text:span text:style-name="T836">. įstatymų<text:s/></text:span><text:span text:style-name="T837">nustatyta tvarka skiria į pareigas ir atleidžia iš jų valstybės tarnautojus ir darbuotojus, dirbančius pagal darbo sutartis;</text:span></text:p>
      <text:p text:style-name="P838"><text:span text:style-name="T839">12.9</text:span><text:span text:style-name="T840">. tvirtina tarnybos pareigybių sąrašą</text:span><text:span text:style-name="T841">,<text:s/></text:span><text:span text:style-name="T842">darbo reglamentą, vidaus darbo tvarkos taisykles, struktūrinių padalinių nuostatus,<text:s/></text:span><text:span text:style-name="T843">darbuotojų, dirbančių pagal darbo sutartis, ir valstybės tarnautojų pareigybių aprašymus;</text:span></text:p>
      <text:p text:style-name="P844"><text:span text:style-name="T845">12.10</text:span><text:span text:style-name="T846">. skiria tarnybos valstybės tarnautojams ir darbuotojams, dirbantiems pagal darbo<text:s/></text:span><text:soft-page-break/><text:span text:style-name="T847">sutartis, nuobaudas, pašalpas;</text:span></text:p>
      <text:p text:style-name="P848"><text:span text:style-name="T849">12.11</text:span><text:span text:style-name="T850">. sustabdo arba pakeičia valstybės<text:s/></text:span><text:span text:style-name="T851">tarnautojų ir darbuotojų, dirbančių pagal darbo sutartis, priimtus neteisėtus sprendimus.</text:span></text:p>
      <text:p text:style-name="P852"><text:span text:style-name="T853">13</text:span><text:span text:style-name="T854">. Tarnybos direktorius turi pavaduotoją (-us). Direktoriaus pavaduotoją (-us) skiria pareigoms ir atleidžia iš jų tarnybos direktorius Lietuvos Respublikos te</text:span><text:span text:style-name="T855">isės aktų nustatyta tvarka. Direktoriaus pavaduotojas (-ai) tiesiogiai pavaldus direktoriui. Direktoriaus pavaduotojas (-ai) atsako už uždavinių įgyvendinimą paskirtose administravimo srityse. Laikinai nesant direktoriaus, jo pareigas vykdo direktoriaus įs</text:span><text:span text:style-name="T856">akymu paskirtas pavaduotojas.</text:span></text:p>
      <text:p text:style-name="P857"><text:span text:style-name="T858">14</text:span><text:span text:style-name="T859">. Tarnybos direktoriaus pavaduotojas (-ai) pagal priskirtas veiklos administravimo sritis:</text:span></text:p>
      <text:p text:style-name="P860"><text:span text:style-name="T861">14.1</text:span><text:span text:style-name="T862">. organizuoja ir koordinuoja tarnybai pavestų uždavinių ir funkcijų vykdymą, užtikrina tarnybos struktūrinių padalinių nenu</text:span><text:span text:style-name="T863">trūkstamą valdymą ir veiklos kontrolę;</text:span></text:p>
      <text:p text:style-name="P864"><text:span text:style-name="T865">14.2</text:span><text:span text:style-name="T866">. užtikrina metodinį vadovavimą tarnybos struktūriniams padaliniams;</text:span></text:p>
      <text:p text:style-name="P867"><text:span text:style-name="T868">14.3</text:span><text:span text:style-name="T869">. kontroliuoja darbo organizavimą tarnybos struktūriniuose padaliniuose;</text:span></text:p>
      <text:p text:style-name="P870"><text:span text:style-name="T871">14.4</text:span><text:span text:style-name="T872">. administruoja tarnybos ūkinės veiklos planavimą i</text:span><text:span text:style-name="T873">r organizavimą;</text:span></text:p>
      <text:p text:style-name="P874"><text:span text:style-name="T875">14.5</text:span><text:span text:style-name="T876">. atlieka kitus direktoriaus pavedimus pagal priskirtas veiklos administravimo sritis.</text:span></text:p>
      <text:p text:style-name="P877"><text:span text:style-name="T878">15</text:span><text:span text:style-name="T879">. Tarnybos struktūriniai padaliniai savo veiklą organizuoja pagal šiuos nuostatus, tarnybos darbo reglamentą, tarnybos vidaus darbo tvark</text:span><text:span text:style-name="T880">os taisykles, struktūrinio padalinio nuostatus ir pareigybių aprašymus.</text:span></text:p>
      <text:p text:style-name="P881"/>
      <text:p text:style-name="P882"><text:span text:style-name="T883">V</text:span><text:span text:style-name="T884">.<text:s/></text:span><text:span text:style-name="T885">FINANSAVIMAS IR VEIKLOS KONTROLĖ</text:span></text:p>
      <text:p text:style-name="P886"/>
      <text:p text:style-name="P887"><text:span text:style-name="T888">16</text:span><text:span text:style-name="T889">. Tarnyba yra finansuojama iš valstybės biudžeto. Tarnyba gali būti finansuojama ir iš kitų Lietuvos Respublikos teisės aktų nustatyta</text:span><text:span text:style-name="T890"><text:s/>tvarka gautų lėšų.</text:span></text:p>
      <text:p text:style-name="P891"><text:span text:style-name="T892">17</text:span><text:span text:style-name="T893">. Tarnybos veikla kontroliuojama įstatymų ir kitų teisės aktų nustatyta tvarka.</text:span></text:p>
      <text:p text:style-name="P894"/>
      <text:p text:style-name="P895"><text:span text:style-name="T896">VI</text:span><text:span text:style-name="T897">.<text:s/></text:span><text:span text:style-name="T898">BAIGIAMOSIOS NUOSTATOS</text:span></text:p>
      <text:p text:style-name="P899"/>
      <text:p text:style-name="P900"><text:span text:style-name="T901">18</text:span><text:span text:style-name="T902">. Ginčai tarp tarnybos bei juridinių ir fizinių asmenų sprendžiami teisės aktų nustatyta tvarka.</text:span></text:p>
      <text:p text:style-name="P903"><text:span text:style-name="T904">19</text:span><text:span text:style-name="T905">.<text:s/></text:span><text:span text:style-name="T906">Valstybės tarnautojams ir darbuotojams, dirbantiems pagal darbo sutartis, už pareigų nevykdymą arba netinkamą vykdymą skiriamos nuobaudos teisės aktų nustatyta tvarka.</text:span></text:p>
      <text:p text:style-name="P907"><text:span text:style-name="T908">20</text:span><text:span text:style-name="T909">. Už tarnybai padarytą materialinę žalą valstybės tarnautojai ir darbuotojai, dirb</text:span><text:span text:style-name="T910">antys pagal darbo sutartis, traukiami materialinėn atsakomybėn teisės aktų nustatyta tvarka.</text:span></text:p>
      <text:p text:style-name="P911"><text:span text:style-name="T912">21</text:span><text:span text:style-name="T913">. Tarnybos personalas pavestus uždavinius privalo įgyvendinti nepažeisdamas asmens duomenų teisinės apsaugos reikalavimų, taip pat įstatymų saugomų valstybės</text:span><text:span text:style-name="T914">, tarnybos, komercinės, profesinės ir kitų paslapčių apsaugos reikalavimų, ir laikytis kitų įstatymuose numatytų apribojimų ir draudimų.</text:span></text:p>
      <text:p text:style-name="P915"><text:span text:style-name="T916">22</text:span><text:span text:style-name="T917">. Tarnyba reorganizuojama ar likviduojama įstatymų nustatyta tvarka.</text:span></text:p>
      <text:p text:style-name="P918"><text:span text:style-name="T9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08T03:29:00Z</meta:creation-date>
    <dc:date>2015-10-08T03:29:00Z</dc:date>
    <meta:template xlink:href="Normal" xlink:type="simple"/>
    <meta:editing-cycles>2</meta:editing-cycles>
    <meta:editing-duration>PT0S</meta:editing-duration>
    <meta:document-statistic meta:page-count="12" meta:paragraph-count="327" meta:word-count="4485" meta:character-count="36631" meta:row-count="1047" meta:non-whitespace-character-count="32473"/>
  </office:meta>
</office:document-meta>
</file>