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font-size-complex="11pt" style:language-asian="lt" style:country-asian="LT"/>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GEGUŽĖS 23 D. ĮSAKYMO NR. 193 „DĖL MAISTINIŲ BULVIŲ KOKYBĖS REIKALAVIMŲ PATVIRTINIMO“ PAKEITIMO</text:p>
      <text:p text:style-name="P9"/>
      <text:p text:style-name="P10">2005 m. balandžio 6 d. Nr. 3D-195</text:p>
      <text:p text:style-name="P11">Vilnius</text:p>
      <text:p text:style-name="P12"/>
      <text:p text:style-name="P13"/>
      <text:p text:style-name="P14"><text:span text:style-name="T15">Pakeičiu</text:span><text:span text:style-name="T16"><text:s/>Maistinių bulvių kokybės reikalavimus, patvirtintus Lietuvos Respublikos žemės ūkio ministro 2002 m. gegužės 23 d. įsakymu Nr. 193 „Dėl Maistinių bulvių kokybės reikalavimų patvirtinimo“ (Žin., 2002, Nr.<text:s/></text:span><text:span text:style-name="T17">53-2097</text:span><text:span text:style-name="T18">):</text:span></text:p>
      <text:p text:style-name="P19"><text:span text:style-name="T20">1</text:span><text:span text:style-name="T21">. Išbraukiu 2.2.4 punkte žodžius „arba šį pažymėjimą ir įgaliojimą, jei prekiauja ūkininko įgaliotas asmuo“.</text:span></text:p>
      <text:p text:style-name="P22"><text:span text:style-name="T23">2</text:span><text:span text:style-name="T24">. Išdėstau II skyriaus pavadinimą taip:<text:s/></text:span></text:p>
      <text:p text:style-name="P25"/>
      <text:p text:style-name="P26"><text:span text:style-name="T27">„</text:span><text:span text:style-name="T28">II</text:span><text:span text:style-name="T29">.<text:s/></text:span><text:span text:style-name="T30">Minimalūs kokybės reikalavimai“.</text:span></text:p>
      <text:p text:style-name="P31"/>
      <text:p text:style-name="P32"><text:span text:style-name="T33">3</text:span><text:span text:style-name="T34">. Įrašau 3 punkte vietoj žodžių „šlapiojo, sausojo ar rudojo puvinio“ žodį „puvinių“ bei išbraukiu žodžius „gilesnių kaip 5 mm“.</text:span></text:p>
      <text:p text:style-name="P35"><text:span text:style-name="T36">4</text:span><text:span text:style-name="T37">. Išdėstau 6.2 punktą taip:</text:span></text:p>
      <text:p text:style-name="P38"><text:span text:style-name="T39">„</text:span><text:span text:style-name="T40">6.2</text:span><text:span text:style-name="T41">. antra klasė: bulvės, neatitinkančios pirmos klasės reikalavimų, tačiau atitinkančios šių reikalavimų II skyriuje nurodytus minimalius kokybės reikalavimus. Gumbai gali būti nebūdingos veislei formos ir spalvos, šiek tiek pažeisti ligų arba kenkėjų, truputį netaisyklingos formos, apsitrynę, su nedideliais luobelės defektais. Leistini užgiję įtrūkimai ir sumušimai, jeigu jie neturi neigiamos įtakos gumbų išsilaikymui, išvaizdai ir kokybei.“.</text:span></text:p>
      <text:p text:style-name="P42"><text:span text:style-name="T43">5</text:span><text:span text:style-name="T44">. Pripažįstu netekusiu galios 7 punktą.</text:span></text:p>
      <text:p text:style-name="P45"><text:span text:style-name="T46">6</text:span><text:span text:style-name="T47">. Išbraukiu 10 punkte žodžius „Frakcijoje gali būti ne daugiau kaip 10 proc. kitos frakcijos gumbų“.</text:span></text:p>
      <text:p text:style-name="P48"><text:span text:style-name="T49">7</text:span><text:span text:style-name="T50">. Išdėstau 14 punktą taip:</text:span></text:p>
      <text:p text:style-name="P51"><text:span text:style-name="T52">„</text:span><text:span text:style-name="T53">14</text:span><text:span text:style-name="T54">. Leistini dydžio nukrypimai: pirmos ir antros klasių bulvių siuntoje ar pakuotėje gali būti ne daugiau kaip 10 proc. iš viso kiekio (masės ar vienetų skaičiaus) bulvių, kurios neatitinka tos frakcijos dydžio reikalavimų, nurodytų 9 punkte“.</text:span></text:p>
      <text:p text:style-name="P55"><text:span text:style-name="T56">8</text:span><text:span text:style-name="T57">. Pripažįstu netekusiu galios 16 punktą.</text:span></text:p>
      <text:p text:style-name="P58"><text:span text:style-name="T59">9</text:span><text:span text:style-name="T60">. Išdėstau 20 punkto pirmą pastraipą taip:</text:span></text:p>
      <text:p text:style-name="P61"><text:span text:style-name="T62">„Ženklinama Lietuvos Respublikoje galiojančių teisės aktų nustatyta tvarka, be to, ant kiekvienos maistinių bulvių pakuotės toje pačioje pusėje turi būti įskaitomi, lengvai nenutrinami ir matomi įrašai, kuriuose nurodoma:“.</text:span></text:p>
      <text:p text:style-name="P63"><text:span text:style-name="T64">10</text:span><text:span text:style-name="T65">. Pripažįstu netekusiu galios 20.7 punktą.</text:span></text:p>
      <text:p text:style-name="P66"/>
      <text:p text:style-name="P67"/>
      <text:p text:style-name="P68"/>
      <text:p text:style-name="P69"><text:span text:style-name="T70">ŽEMĖS ŪKIO MINISTRĖ</text:span><text:span text:style-name="T71"><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5:30:00Z</meta:creation-date>
    <dc:date>2017-08-02T05:30:00Z</dc:date>
    <meta:template xlink:href="Normal.dotm" xlink:type="simple"/>
    <meta:editing-cycles>2</meta:editing-cycles>
    <meta:editing-duration>PT0S</meta:editing-duration>
    <meta:document-statistic meta:page-count="1" meta:paragraph-count="21" meta:word-count="254" meta:character-count="2127" meta:row-count="70" meta:non-whitespace-character-count="1894"/>
  </office:meta>
</office:document-meta>
</file>