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9 M. KOVO 31 D. ĮSAKYMO Nr. 2B-119 „DĖL IZOLIUOTŲ TRANSPORTO PRIEMONIŲ, TRANSPORTO PRIEMONIŲ-ŠALDYTUVŲ, MECHANINIŲ TRANSPORTO PRIEMONIŲ-REFRIŽERATORIŲ IR APŠILDOMŲ TRANSPORTO PRIEMONIŲ, NAUDOJAMŲ GREITAI GENDANČIŲ MAISTO PRODUKTŲ TARPTAUTINIAMS GABENIMAMS SAUSUMOS KELIAIS, SERTIFIKATO IŠDAVIMO, PRATĘSIMO IR ATNAUJINIMO TVARKOS APRAŠO PATVIRTINIMO“ PAKEITIMO</text:p>
      <text:p text:style-name="P10"/>
      <text:p text:style-name="P11">2011 m. rugsėjo 16 d. Nr. 2B-345</text:p>
      <text:p text:style-name="P12">Vilnius</text:p>
      <text:p text:style-name="P13"/>
      <text:p text:style-name="P14"><text:span text:style-name="T15">1</text:span><text:span text:style-name="T16">.<text:s/></text:span><text:span text:style-name="T17">Pakeičiu</text:span><text:span text:style-name="T18"><text:s/>Izoliuotų transporto priemonių, transporto priemonių-šaldytuvų, mechaninių transporto priemonių-refrižeratorių ir apšildomų transporto priemonių, naudojamų greitai gendančių maisto produktų tarptautiniams gabenimams sausumos keliais, sertifikato išdavimo, pratęsimo ir atnaujinimo tvarkos aprašą, patvirtintą Valstybinės kelių transporto inspekcijos prie Susisiekimo ministerijos viršininko 2009 m. kovo 31 d. įsakymu Nr. 2B-119 „Dėl Izoliuotų transporto priemonių, transporto priemonių-šaldytuvų, mechaninių transporto priemonių-refrižeratorių ir apšildomų transporto priemonių, naudojamų greitai gendančių maisto produktų tarptautiniams gabenimams sausumos keliais, sertifikato išdavimo, pratęsimo ir atnaujinimo tvarkos aprašo patvirtinimo“ (Žin., 2009, Nr.<text:s/></text:span><text:a xlink:href="https://www.e-tar.lt/portal/lt/legalAct/TAR.0AC3A79BF8BD" office:target-frame-name="_blank" xlink:show="new"><text:span text:style-name="T19">41-1601</text:span></text:a><text:span text:style-name="T20">), ir papildau nauju 46 punktu:</text:span></text:p>
      <text:p text:style-name="P21"><text:span text:style-name="T22">„</text:span><text:span text:style-name="T23">46</text:span><text:span text:style-name="T24">. Inspekcija pagal savo kompetenciją konsultuoja ūkio subjektus dėl šio Aprašo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25">99-1174</text:span></text:a><text:span text:style-name="T26">), nustatyta tvarka.“</text:span></text:p>
      <text:p text:style-name="P27"><text:span text:style-name="T28">2</text:span><text:span text:style-name="T29">. Šis įsakymas nustatyta tvarka skelbiamas „Valstybės žiniose“ ir Valstybinės kelių transporto inspekcijos prie Susisiekimo ministerijos interneto svetainėje.</text:span></text:p>
      <text:p text:style-name="P30"/>
      <text:p text:style-name="P31"/>
      <text:p text:style-name="P32"/>
      <text:p text:style-name="P33"><text:span text:style-name="T34">L. e. Inspekcijos viršininko pareigas<text:s/></text:span><text:span text:style-name="T35"><text:tab/>Eugenijus Ruš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1T18:38:00Z</meta:creation-date>
    <dc:date>2016-03-21T18:38:00Z</dc:date>
    <meta:template xlink:href="Normal" xlink:type="simple"/>
    <meta:editing-cycles>2</meta:editing-cycles>
    <meta:editing-duration>PT0S</meta:editing-duration>
    <meta:document-statistic meta:page-count="1" meta:paragraph-count="24" meta:word-count="291" meta:character-count="2265" meta:row-count="90" meta:non-whitespace-character-count="1998"/>
  </office:meta>
</office:document-meta>
</file>