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odytext">
      <style:paragraph-properties fo:margin-left="0cm" fo:margin-right="0cm" fo:text-indent="1.251cm" style:auto-text-indent="false"/>
    </style:style>
    <style:style style:name="P2"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3"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4" style:family="paragraph" style:parent-style-name="pavadinimas" style:master-page-name="First_20_Page">
      <style:paragraph-properties fo:margin-left="0cm" fo:margin-right="0cm" fo:text-align="center" style:justify-single-word="false" fo:text-indent="0cm" style:auto-text-indent="false"/>
      <style:text-properties fo:color="#000000" style:font-name="Times New Roman" fo:language="lt" fo:country="LT"/>
    </style:style>
    <style:style style:name="P5" style:family="paragraph" style:parent-style-name="linija">
      <style:text-properties fo:color="#000000" style:font-name="Times New Roman" fo:font-size="12pt" fo:language="lt" fo:country="LT" style:font-size-asian="12pt"/>
    </style:style>
    <style:style style:name="P6" style:family="paragraph" style:parent-style-name="linija">
      <style:text-properties fo:color="#000000" style:font-name="Times New Roman" fo:font-size="12pt" fo:language="lt" fo:country="LT" style:font-size-asian="12pt" style:font-size-complex="11pt"/>
    </style:style>
    <style:style style:name="P7" style:family="paragraph" style:parent-style-name="centrboldm">
      <style:text-properties fo:color="#000000" style:font-name="Times New Roman" fo:font-size="12pt" fo:language="lt" fo:country="LT" style:font-size-asian="12pt"/>
    </style:style>
    <style:style style:name="P8" style:family="paragraph" style:parent-style-name="centrboldm">
      <style:text-properties fo:color="#000000" style:font-name="Times New Roman" fo:font-size="12pt" fo:language="lt" fo:country="LT" style:font-size-asian="12pt" style:font-size-complex="11pt"/>
    </style:style>
    <style:style style:name="T1" style:family="text">
      <style:text-properties fo:language="lt" fo:country="LT"/>
    </style:style>
    <style:style style:name="T2" style:family="text">
      <style:text-properties style:language-asian="lt" style:country-asian="LT"/>
    </style:style>
    <style:style style:name="T3" style:family="text">
      <style:text-properties fo:color="#000000" style:font-name="Times New Roman" fo:font-size="12pt" fo:letter-spacing="0.106cm" fo:language="lt" fo:country="LT" style:font-size-asian="12pt" style:font-size-complex="11pt"/>
    </style:style>
    <style:style style:name="T4" style:family="text">
      <style:text-properties fo:color="#000000" style:font-name="Times New Roman" fo:font-size="12pt" fo:letter-spacing="0.035cm" fo:language="lt" fo:country="LT" style:font-size-asian="12pt" style:font-size-complex="11pt"/>
    </style:style>
    <style:style style:name="T5" style:family="text">
      <style:text-properties fo:color="#000000" style:font-name="Times New Roman" fo:font-size="12pt" fo:language="lt" fo:country="LT" style:font-size-asian="12pt"/>
    </style:style>
    <style:style style:name="T6" style:family="text">
      <style:text-properties fo:color="#000000" style:font-name="Times New Roman" fo:font-size="12pt" fo:language="lt" fo:country="LT" style:font-size-asian="12pt" style:font-size-complex="11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SITARIMAS DĖL PASIKEITIMO RADIOAKTYVUMO MONITORINGO DUOMENIMIS</text:p>
      <text:p text:style-name="P2"/>
      <text:p text:style-name="P3"><text:bookmark-start text:name="Xb1da25156ce542978766f8ec6749ca43"/>Šio Susitarimo susitariančiosios vyriausybės, toliau vadinamos Šalimis,</text:p>
      <text:p text:style-name="P3"><text:bookmark-end text:name="Xb1da25156ce542978766f8ec6749ca43"/><text:bookmark-start text:name="X00ce7d6456954b78abc854ed29c6fc71"/>svarstydamos savo pastangas toliau plėtoti pasirengimą ypatingoms branduolinėms ir radiologinėms situacijoms bei gerus Šalių santykius Šiaurės ir Baltijos jūros regione ir pastangas prisidėti prie daugiašalio bendradarbiavimo keičiantis radioaktyvumo monitoringo duomenimis visų Šalių naudai;</text:p>
      <text:p text:style-name="P3">pripažindamos, kaip svarbu keistis informacija tarptautiniu mastu likviduojant branduolinį ir radiologinį pavojų,</text:p>
      <text:p text:style-name="P1"><text:span text:style-name="T3">susitar</text:span><text:span text:style-name="T4">ė:</text:span></text:p>
      <text:p text:style-name="P2"/>
      <text:p text:style-name="P8"><text:bookmark-end text:name="X00ce7d6456954b78abc854ed29c6fc71"/><text:bookmark-start text:name="Xad149727c03345bbb20a8a464b721c86"/>1 straipsnis</text:p>
      <text:p text:style-name="P7"/>
      <text:p text:style-name="P3"><text:bookmark-start text:name="X6669915603bd4684a8c7b6ffce910687"/>Šiuo Susitarimu Šalys nustato būtinus teisinius ir administracinius pagrindus geresniam Šalių keitimuisi informacija, esant normaliai padėčiai ir įvykus branduolinėms bei radiologinėms avarijoms ir incidentams, ir tokiu būdu sukuria geresnes prielaidas padėčiai įvertinti, sprendimams priimti ir visuomenei informuoti.</text:p>
      <text:p text:style-name="P2"/>
      <text:p text:style-name="P8"><text:bookmark-end text:name="Xad149727c03345bbb20a8a464b721c86"/><text:bookmark-end text:name="X6669915603bd4684a8c7b6ffce910687"/><text:bookmark-start text:name="Xd731bd6e77724081b7293dee54026b21"/>2 straipsnis</text:p>
      <text:p text:style-name="P7"/>
      <text:p text:style-name="P3"><text:bookmark-start text:name="Xae5d7543aa3945af90fc705d54b35acd"/>2.1. Nedelsdamos ir nereikalaudamos jokios kompensacijos, Šalys kitoms Šalims teikia naujausią informaciją ir duomenis, kuriuos jos gauna iš savo pačių nacionalinių radioaktyvumo monitoringo tinklų.</text:p>
      <text:p text:style-name="P3"><text:bookmark-end text:name="Xae5d7543aa3945af90fc705d54b35acd"/><text:bookmark-start text:name="Xd74da07e3eec414c8999a26801a51091"/>2.2. Nepatikrinti duomenys ir informacija privalo būti pažymėti.</text:p>
      <text:p text:style-name="P3"><text:bookmark-end text:name="Xd74da07e3eec414c8999a26801a51091"/><text:bookmark-start text:name="X435ac4950e9140f59967ebce36991569"/>2.3. Šalys, gavusios nepatikrintus duomenis ir informaciją pagal šį Susitarimą, jų viešai neskelbia ir neteikia trečiosioms šalims be informacijos ir duomenų teikėjo sutikimo.</text:p>
      <text:p text:style-name="P2"/>
      <text:p text:style-name="P8"><text:bookmark-end text:name="Xd731bd6e77724081b7293dee54026b21"/><text:bookmark-end text:name="X435ac4950e9140f59967ebce36991569"/><text:bookmark-start text:name="X035bcd80508b4a4d9497440d2ab7b8f5"/>3 straipsnis</text:p>
      <text:p text:style-name="P7"/>
      <text:p text:style-name="P3"><text:bookmark-start text:name="X2f0db54483244c1aa676b904396652a9"/>3.1. Pasirašydama šį Susitarimą, kiekviena Šalis paskiria kompetentingą instituciją, atsakingą už šio Susitarimo praktinį įgyvendinimą.</text:p>
      <text:p text:style-name="P3"><text:bookmark-end text:name="X2f0db54483244c1aa676b904396652a9"/><text:bookmark-start text:name="Xd1e02262b89f4c0184a0d1355f8eb5e5"/>3.2. Kiekviena Šalis užtikrina, kad jos kompetentinga institucija ne vėliau kaip po mėnesio nuo šio Susitarimo atitinkamai Šaliai įsigaliojimo dienos paskirs instituciją, per kurią bus keičiamasi informacija.</text:p>
      <text:p text:style-name="P2"/>
      <text:p text:style-name="P8"><text:bookmark-end text:name="X035bcd80508b4a4d9497440d2ab7b8f5"/><text:bookmark-end text:name="Xd1e02262b89f4c0184a0d1355f8eb5e5"/><text:bookmark-start text:name="Xc30be8154ffe4d5eb5404b0e7f9f4af9"/>4 straipsnis</text:p>
      <text:p text:style-name="P7"/>
      <text:p text:style-name="P3"><text:bookmark-start text:name="X2322669c002f4aa2bdbf383eca3c28b6"/>Ne vėliau kaip per 3 mėnesius nuo šio Susitarimo įsigaliojimo dienos paskirtosios kompetentingos institucijos susitaria dėl šio Susitarimo įgyvendinimo procedūrų ir praktinių priemonių.</text:p>
      <text:p text:style-name="P2"/>
      <text:p text:style-name="P8"><text:bookmark-end text:name="Xc30be8154ffe4d5eb5404b0e7f9f4af9"/><text:bookmark-end text:name="X2322669c002f4aa2bdbf383eca3c28b6"/><text:bookmark-start text:name="X59069eaf74d24558a18dc8be48822941"/>5 straipsnis</text:p>
      <text:p text:style-name="P7"/>
      <text:p text:style-name="P3"><text:bookmark-start text:name="X204e2b27d815431f90f0933c02e904aa"/>Kiekviena Šalis yra atsakinga už savo nacionalinių monitoringo ir ryšio sistemų, būtinų šiam Susitarimui įgyvendinti, įdiegimą ir naudojimą.</text:p>
      <text:p text:style-name="P2"/>
      <text:p text:style-name="P8"><text:bookmark-end text:name="X59069eaf74d24558a18dc8be48822941"/><text:bookmark-end text:name="X204e2b27d815431f90f0933c02e904aa"/><text:bookmark-start text:name="Xad2dd7ae60ee42628548a2b057c6aea6"/>6 straipsnis</text:p>
      <text:p text:style-name="P7"/>
      <text:p text:style-name="P3"><text:bookmark-start text:name="Xf5402d10710f4fedae98fc47b93fba85"/>Valstybė savo sutikimą laikytis šio Susitarimo gali išreikšti:</text:p>
      <text:p text:style-name="P3"><text:bookmark-end text:name="Xf5402d10710f4fedae98fc47b93fba85"/><text:bookmark-start text:name="X186b964bf65e49248d8f7e1455a52d2f"/>6.1. jį pasirašydama be jokio ratifikavimo, pripažinimo ar patvirtinimo; arba</text:p>
      <text:p text:style-name="P3"><text:bookmark-end text:name="X186b964bf65e49248d8f7e1455a52d2f"/><text:bookmark-start text:name="X1bb1a86d8b284c58b3fded25e0ad3d8f"/>6.2. jį pasirašydama ir po to ratifikuodama, pripažindama ar patvirtindama.</text:p>
      <text:p text:style-name="P2"/>
      <text:p text:style-name="centrboldm"><text:bookmark-end text:name="Xad2dd7ae60ee42628548a2b057c6aea6"/><text:bookmark-end text:name="X1bb1a86d8b284c58b3fded25e0ad3d8f"/><text:bookmark-start text:name="Xcc000da73d5c44c2b7cd946a214aecf7"/><text:span text:style-name="T6">7 straips</text:span><text:span text:style-name="T6">nis</text:span></text:p>
      <text:p text:style-name="P7"/>
      <text:p text:style-name="P3"><text:bookmark-start text:name="X98553079c9f14980b36f6e9557f372ab"/>Šiuo Susitarimu Norvegijos Karalystės Vyriausybė skiriama depozitarijumi ir ji turi:</text:p>
      <text:p text:style-name="P3"><text:bookmark-end text:name="X98553079c9f14980b36f6e9557f372ab"/><text:bookmark-start text:name="X47509190a74a4cd0965bc52c924db434"/>7.1. nedelsdama pranešti visoms signatarėms ir Šalims datas, kada šį Susitarimą pasirašo kuri nors Šalis, kada deponuojami ratifikavimo, pripažinimo ar prisijungimo dokumentai, kada įsigalioja šis Susitarimas ir jo pakeitimai bei pataisos, arba apie kokių nors kitų pranešimų gavimą;</text:p>
      <text:p text:style-name="P3"><text:bookmark-end text:name="X47509190a74a4cd0965bc52c924db434"/><text:bookmark-start text:name="X89817cbd5db243bb9fceca6bcc21c711"/>7.2. visoms signatarėms ir Šalims nusiųsti šio Susitarimo patvirtintas kopijas.</text:p>
      <text:p text:style-name="P2"/>
      <text:p text:style-name="P8"><text:bookmark-end text:name="Xcc000da73d5c44c2b7cd946a214aecf7"/><text:bookmark-end text:name="X89817cbd5db243bb9fceca6bcc21c711"/><text:bookmark-start text:name="Xa996c92d689049f581bf9375859fa1dd"/>8 straipsnis</text:p>
      <text:p text:style-name="P7"/>
      <text:p text:style-name="P3"><text:bookmark-start text:name="Xe6459f6ae7334f40956028e1308df0cf"/>8.1. Šis Susitarimas įsigalioja, kai bent 6 Šalys pareiškia savo sutikimą jo laikytis.</text:p>
      <text:p text:style-name="P3"><text:bookmark-end text:name="Xe6459f6ae7334f40956028e1308df0cf"/><text:bookmark-start text:name="X7baa5d4f7c5b49649511cc6236ccb73a"/>8.2. Bet kuri Šalis gali denonsuoti šį Susitarimą apie tai raštu pranešusi depozitarijui. Toks denonsavimas įsigalioja praėjus 90 dienų po to, kai depozitarijus gauna pranešimą apie denonsavimą.</text:p>
      <text:p text:style-name="P3"><text:bookmark-end text:name="X7baa5d4f7c5b49649511cc6236ccb73a"/><text:bookmark-start text:name="Xd066fe6e2946402689e1dd9afd5cd18c"/>8.3. Prie šio Susitarimo gali prisijungti bet kuri suinteresuota vyriausybė ar tarpvyriausybinė organizacija. Šis Susitarimas prisijungiančiajai vyriausybei ar tarpvyriausybinei organizacijai įsigalioja praėjus 30 dienų po to, kai ji savo prisijungimo dokumentus deponavo depozitarijui.</text:p>
      <text:p text:style-name="P3"><text:bookmark-end text:name="Xd066fe6e2946402689e1dd9afd5cd18c"/><text:bookmark-start text:name="X34c637d4574e41d693a56358216298a5"/>8.4. Bet kuris šio Susitarimo pakeitimas ar pataisa bei bet kuris jo papildomas protokolas gali būti priimtas šio Susitarimo Šalių susitarimu. Derybos pradedamos, kai to raštu pareikalauja bent keturios Šalys.</text:p>
      <text:p text:style-name="P3"><text:bookmark-end text:name="X34c637d4574e41d693a56358216298a5"/><text:bookmark-start text:name="X1c6fd2415f7449378476e8411ed3b346"/>8.5. Pakeitimai ir pataisos, padaryti pagal šį straipsnį, visoms Šalims įsigalioja praėjus 30 dienų po to, kai depozitarijus gauna paskutinį pranešimą, patvirtinantį, jog visos jiems įsigalioti būtinos nacionalinės sąlygos yra įvykdytos.</text:p>
      <text:p text:style-name="P5"/>
      <text:p text:style-name="P3">Pasirašytas Hamburge 2001 m. birželio 7 d. vienas originalas anglų kalba.</text:p>
      <text:p text:style-name="P2"/>
      <text:p text:style-name="P3">Danijos Karalystės Vyriausybės vardu:</text:p>
      <text:p text:style-name="P2"/>
      <text:p text:style-name="P3">Estijos Respublikos Vyriausybės vardu:</text:p>
      <text:p text:style-name="P2"/>
      <text:p text:style-name="P3">Islandijos Respublikos Vyriausybės vardu:</text:p>
      <text:p text:style-name="P2"/>
      <text:p text:style-name="P3">Latvijos Respublikos Vyriausybės vardu:</text:p>
      <text:p text:style-name="P2"/>
      <text:p text:style-name="P3">Lenkijos Respublikos Vyriausybės vardu:</text:p>
      <text:p text:style-name="P2"/>
      <text:p text:style-name="P3">Lietuvos Respublikos Vyriausybės vardu:</text:p>
      <text:p text:style-name="P2"/>
      <text:p text:style-name="P3">Norvegijos Karalystės Vyriausybės vardu:</text:p>
      <text:p text:style-name="P2"/>
      <text:p text:style-name="P3">Rusijos Federacijos Vyriausybės vardu:</text:p>
      <text:p text:style-name="P2"/>
      <text:p text:style-name="P3">Suomijos Respublikos Vyriausybės vardu:</text:p>
      <text:p text:style-name="P2"/>
      <text:p text:style-name="P3">Švedijos Karalystės Vyriausybės vardu:</text:p>
      <text:p text:style-name="P2"/>
      <text:p text:style-name="P3">Vokietijos Federacinės Respublikos Vyriausybės vardu:</text:p>
      <text:p text:style-name="P6"><text:bookmark-end text:name="Xa996c92d689049f581bf9375859fa1dd"/><text:bookmark-end text:name="X1c6fd2415f7449378476e8411ed3b346"/>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fo:language="en" fo:country="US" style:font-size-asian="10pt"/>
    </style:style>
    <style:style style:name="pavadinimas" style:family="paragraph" style:parent-style-name="Standard">
      <style:paragraph-properties fo:margin-left="1.499cm" fo:margin-right="0cm" fo:text-indent="0cm" style:auto-text-indent="false" style:snap-to-layout-grid="false"/>
      <style:text-properties fo:text-transform="uppercase" style:font-name="TimesLT" fo:language="en" fo:country="US" fo:font-weight="bold" style:font-weight-asian="bold" style:font-weight-complex="bold"/>
    </style:style>
    <style:style style:name="linija" style:family="paragraph" style:parent-style-name="Standard">
      <style:paragraph-properties fo:text-align="center" style:justify-single-word="false" style:snap-to-layout-grid="false"/>
      <style:text-properties style:font-name="TimesLT" fo:font-size="6pt" fo:language="en" fo:country="US" style:font-size-asian="6pt" style:font-size-complex="6pt"/>
    </style:style>
    <style:style style:name="centrboldm" style:family="paragraph" style:parent-style-name="Standard">
      <style:paragraph-properties fo:text-align="center" style:justify-single-word="false" style:snap-to-layout-grid="false"/>
      <style:text-properties style:font-name="TimesLT" fo:font-size="10pt" fo:language="en" fo:country="US" fo:font-weight="bold" style:font-size-asian="10pt" style:font-weight-asian="bold" style:font-weight-complex="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SUSITARIMAS DĖL PASIKEITIMO RADIOAKTYVUMO MONITORINGO DUOMENIMI</dc:title>
    <meta:initial-creator>Laurius Vaitkevičius</meta:initial-creator>
    <meta:creation-date>2008-08-25T20:55:00</meta:creation-date>
    <dc:creator>Laurius Vaitkevičius</dc:creator>
    <dc:date>2008-08-25T20:5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6" meta:word-count="526" meta:character-count="4269"/>
  </office:meta>
</office:document-meta>
</file>