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font-style="italic" style:font-style-asian="italic" style:font-style-complex="italic"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CENTRINĖS KREDITO UNIJOS ĮSTATYMO 58 STRAIPSNIO IR PRIEDO PAPILDYMO ĮSTATYMAS</text:span></text:p>
      <text:p text:style-name="P4"/>
      <text:p text:style-name="P5">2009 m. liepos 21 d. Nr. XI-379</text:p>
      <text:p text:style-name="P6">Vilnius</text:p>
      <text:p text:style-name="P7"/>
      <text:p text:style-name="P8"><text:span text:style-name="T9">(Žin., 2000, Nr. </text:span><text:a xlink:href="https://www.e-tar.lt/portal/lt/legalAct/TAR.29EEB33AFCD0" office:target-frame-name="_blank" xlink:show="new"><text:span text:style-name="T10">45-1288</text:span></text:a><text:span text:style-name="T11">; 2004, Nr. </text:span><text:a xlink:href="https://www.e-tar.lt/portal/lt/legalAct/TAR.816EAAB9F0CD" office:target-frame-name="_blank" xlink:show="new"><text:span text:style-name="T12">61-2181</text:span></text:a><text:span text:style-name="T13">; 2007, Nr. </text:span><text:a xlink:href="https://www.e-tar.lt/portal/lt/legalAct/TAR.8A8CBF536BB5" office:target-frame-name="_blank" xlink:show="new"><text:span text:style-name="T14">12-500</text:span></text:a><text:span text:style-name="T15">)</text:span></text:p>
      <text:p text:style-name="P16"/>
      <text:p text:style-name="P17"><text:span text:style-name="T18">1</text:span><text:span text:style-name="T19"><text:s/>straipsnis.<text:s/></text:span><text:span text:style-name="T20">58 straipsnio papil</text:span><text:span text:style-name="T21">dymas 5 dalimi</text:span></text:p>
      <text:p text:style-name="P22"><text:span text:style-name="T23">Papildyti 58 straipsnį 5 dalimi:</text:span></text:p>
      <text:p text:style-name="P24"><text:span text:style-name="T25">„</text:span><text:span text:style-name="T26">5</text:span><text:span text:style-name="T27">. Priežiūros institucija sprendimą dėl poveikio priemonės taikymo, kuris pagal Indėlių ir įsipareigojimų investuotojams draudimo įstatymą laikomas draudžiamuoju įvykiu, priima ne vėliau kaip per 5 darbo</text:span><text:span text:style-name="T28"><text:s/>dienas po to, kai nustato, kad priežiūros institucijos išduotą licenciją turinti Centrinė kredito unija negali įvykdyti pagrįsto reikalavimo grąžinti indėlį ir yra pagrindas manyti, kad to negalės padaryti artimiausiu metu.“</text:span></text:p>
      <text:p text:style-name="P29"/>
      <text:p text:style-name="P30"><text:span text:style-name="T31">2</text:span><text:span text:style-name="T32"><text:s/>straipsnis.<text:s/></text:span><text:span text:style-name="T33">Įstat</text:span><text:span text:style-name="T34">ymo priedo papildymas 5 punktu</text:span></text:p>
      <text:p text:style-name="P35"><text:span text:style-name="T36">Papildyti Įstatymo priedą 5 punktu:</text:span></text:p>
      <text:p text:style-name="P37"><text:span text:style-name="T38">„</text:span><text:span text:style-name="T39">5</text:span><text:span text:style-name="T40">. 2009 m. kovo 11 d. Europos Parlamento ir Tarybos direktyva 2009/14/EB, iš dalies keičianti Direktyvos 94/19/EB dėl indėlių garantijų sistemų nuostatas dėl kompensacijų lygio ir išmo</text:span><text:span text:style-name="T41">kėjimo termino (OL 2009 L 68, p. 3).“</text:span></text:p>
      <text:p text:style-name="P42"/>
      <text:p text:style-name="P43"><text:span text:style-name="T44">3</text:span><text:span text:style-name="T45"><text:s/>straipsnis.<text:s/></text:span><text:span text:style-name="T46">Įstatymo įsigaliojimas</text:span></text:p>
      <text:p text:style-name="P47"><text:span text:style-name="T48">Šis įstatymas įsigalioja 2010 m. gruodžio 31 d.</text:span></text:p>
      <text:p text:style-name="P49"/>
      <text:p text:style-name="P50"><text:span text:style-name="T51">Skelbiu šį Lietuvos Respublikos Seimo priimtą įstatymą.</text:span></text:p>
      <text:p text:style-name="P52"/>
      <text:p text:style-name="P53"/>
      <text:p text:style-name="P54">RESPUBLIKOS PREZIDENTĖ<text:tab/>DALIA GRYBAUSKAITĖ</text:p>
      <text:p text:style-name="Normal"/>
      <text:p text:style-name="P55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CENTRINĖS KREDITO UNIJOS ĮSTATYMO 58 STRAIPSNIO IR PRIEDO PAPILDYMO ĮSTATYMAS</dc:title>
    <meta:initial-creator>Rima</meta:initial-creator>
    <dc:creator>Adlib User</dc:creator>
    <meta:creation-date>2015-09-21T04:34:00Z</meta:creation-date>
    <dc:date>2015-09-21T04:34:00Z</dc:date>
    <meta:template xlink:href="Normal" xlink:type="simple"/>
    <meta:editing-cycles>2</meta:editing-cycles>
    <meta:editing-duration>PT0S</meta:editing-duration>
    <meta:document-statistic meta:page-count="1" meta:paragraph-count="21" meta:word-count="208" meta:character-count="1492" meta:row-count="72" meta:non-whitespace-character-count="1305"/>
  </office:meta>
</office:document-meta>
</file>