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indent="0.4923in">
        <style:tab-stops>
          <style:tab-stop style:type="left" style:position="1.575in"/>
          <style:tab-stop style:type="left" style:position="2.2437in"/>
          <style:tab-stop style:type="left" style:position="2.9131in"/>
          <style:tab-stop style:type="left" style:position="3.5826in"/>
          <style:tab-stop style:type="left" style:position="4.2916in"/>
          <style:tab-stop style:type="left" style:position="5in"/>
          <style:tab-stop style:type="left" style:position="5.6694in"/>
          <style:tab-stop style:type="left" style:position="6.2201in"/>
        </style:tab-stops>
      </style:paragraph-properties>
      <style:text-properties fo:color="#000000"/>
    </style:style>
    <style:style style:name="TableColumn284" style:family="table-column">
      <style:table-column-properties style:column-width="1.0131in"/>
    </style:style>
    <style:style style:name="TableColumn285" style:family="table-column">
      <style:table-column-properties style:column-width="0.6652in"/>
    </style:style>
    <style:style style:name="TableColumn286" style:family="table-column">
      <style:table-column-properties style:column-width="0.7076in"/>
    </style:style>
    <style:style style:name="TableColumn287" style:family="table-column">
      <style:table-column-properties style:column-width="0.6472in"/>
    </style:style>
    <style:style style:name="TableColumn288" style:family="table-column">
      <style:table-column-properties style:column-width="0.75in"/>
    </style:style>
    <style:style style:name="TableColumn289" style:family="table-column">
      <style:table-column-properties style:column-width="0.7569in"/>
    </style:style>
    <style:style style:name="TableColumn290" style:family="table-column">
      <style:table-column-properties style:column-width="0.6597in"/>
    </style:style>
    <style:style style:name="TableColumn291" style:family="table-column">
      <style:table-column-properties style:column-width="0.9388in"/>
    </style:style>
    <style:style style:name="TableColumn292" style:family="table-column">
      <style:table-column-properties style:column-width="0.7048in"/>
    </style:style>
    <style:style style:name="Table283" style:family="table">
      <style:table-properties style:width="6.8437in" style:rel-width="100%" fo:margin-left="0in" table:align="left"/>
    </style:style>
    <style:style style:name="TableRow293" style:family="table-row">
      <style:table-row-properties style:min-row-height="0.2562in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P359" style:parent-style-name="Normal" style:family="paragraph">
      <style:paragraph-properties fo:text-align="center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T460" style:parent-style-name="DefaultParagraphFont" style:family="text">
      <style:text-properties fo:font-weight="bold" style:font-weight-asian="bold" fo:text-transform="uppercase" fo:color="#000000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HIGIENOS NORMOS HN 41:2003 „MOKYKLINĖS PREKĖS“ PATVIRTINIMO</text:p>
      <text:p text:style-name="P15"/>
      <text:p text:style-name="P16">2003 m. rugsėjo 25 d. Nr. V-556</text:p>
      <text:p text:style-name="P17">Vilnius</text:p>
      <text:p text:style-name="P18"/>
      <text:p text:style-name="P19"/>
      <text:p text:style-name="P20"><text:span text:style-name="T21">Vadovaudamasis Lietuvos Respublikos Vyriausybės 1999 m. gruodžio 27 d. nutarimu Nr. 1482 „Dėl institucijų, įgaliotų tvirtinti privalomuosius produktų saugos reikalavimus, paskyrimo“ (Žin., 1999, Nr.<text:s/></text:span><text:a xlink:href="https://www.e-tar.lt/portal/lt/legalAct/TAR.5D81D132913C" office:target-frame-name="_blank" xlink:show="new"><text:span text:style-name="T22">114-3304</text:span></text:a><text:span text:style-name="T23">):</text:span></text:p>
      <text:p text:style-name="P24"><text:span text:style-name="T25">1</text:span><text:span text:style-name="T26">.<text:s/></text:span><text:span text:style-name="T27">Tvirtinu<text:s/></text:span><text:span text:style-name="T28">Lietuvos higienos normą HN 41:2003 „Mokyklinės prekės“ (pridedama).</text:span></text:p>
      <text:p text:style-name="P29"><text:span text:style-name="T30">2</text:span><text:span text:style-name="T31">.<text:s/></text:span><text:span text:style-name="T32">Pripažįstu<text:s/></text:span><text:span text:style-name="T33">netekusia galios Lietuvos higienos normą HN 41-1993 „Mokyklinės kuprinės. Higienos normos ir taisyklės“, patvirtintą Lietuvos Respublikos valstybinio gydytojo higienisto 1993 m. gruodžio 30 d. nutarimu Nr. 85 (Žin., 1994, Nr.<text:s/></text:span><text:a xlink:href="https://www.e-tar.lt/portal/lt/legalAct/TAR.DC79D07526C1" office:target-frame-name="_blank" xlink:show="new"><text:span text:style-name="T34">5-83</text:span></text:a><text:span text:style-name="T35">).</text:span></text:p>
      <text:p text:style-name="P36"><text:span text:style-name="T37">3</text:span><text:span text:style-name="T38">.<text:s/></text:span><text:span text:style-name="T39">Pavedu<text:s/></text:span><text:span text:style-name="T40">ministerijos sekretoriui Eduardui Bartkevičiui įsakymo vykdymo kontrolę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 sveikatos apsaugos</text:p>
      <text:p text:style-name="P50">ministro 2003 m. rugsėjo 25 d. įsakymu Nr. V-</text:p>
      <text:p text:style-name="P51">556</text:p>
      <text:p text:style-name="P52"/>
      <text:p text:style-name="P53"><text:span text:style-name="T54">LIETUVOS HIGIENOS NORMA HN 41:2003 „MOKYKLINĖS PREKĖS“</text:span></text:p>
      <text:p text:style-name="P55"/>
      <text:p text:style-name="P56"><text:span text:style-name="T57">I</text:span><text:span text:style-name="T58">.<text:s/></text:span><text:span text:style-name="T59">TAIKYMO SRITIS</text:span></text:p>
      <text:p text:style-name="P60"/>
      <text:p text:style-name="P61"><text:span text:style-name="T62">1</text:span><text:span text:style-name="T63">. Ši higienos norma nustato pagrindinius mokyklinių prekių saugos sveikatai reikalavimus.</text:span></text:p>
      <text:p text:style-name="P64"><text:span text:style-name="T65">2</text:span><text:span text:style-name="T66">. Ši higienos norma taikoma į rinką teikiamoms mokyklinėms prekėms.</text:span></text:p>
      <text:p text:style-name="P67"><text:span text:style-name="T68">3</text:span><text:span text:style-name="T69">. Ši higienos norma privaloma visiems juridiniams ir fiziniams asmenims, teikiantiems į rinką bei vykdantiems šių prekių rinkos priežiūrą.</text:span></text:p>
      <text:p text:style-name="P70"/>
      <text:p text:style-name="P71"><text:span text:style-name="T72">II</text:span><text:span text:style-name="T73">.<text:s/></text:span><text:span text:style-name="T74">NUORODOS</text:span></text:p>
      <text:p text:style-name="P75"/>
      <text:p text:style-name="P76"><text:span text:style-name="T77">4</text:span><text:span text:style-name="T78">. Teisės aktai, į kuriuos šioje higienos normoje pateikiamos nuorodos</text:span></text:p>
      <text:p text:style-name="P79"><text:span text:style-name="T80">4.1</text:span><text:span text:style-name="T81">. Lietuvos Respublikos produktų saugos įstatymas (Žin., 1999, Nr.<text:s/></text:span><text:a xlink:href="https://www.e-tar.lt/portal/lt/legalAct/TAR.A845E65C32A2" office:target-frame-name="_blank" xlink:show="new"><text:span text:style-name="T82">52-1673</text:span></text:a><text:span text:style-name="T83">; 2001, Nr.<text:s/></text:span><text:a xlink:href="https://www.e-tar.lt/portal/lt/legalAct/TAR.95C07ABF83CC" office:target-frame-name="_blank" xlink:show="new"><text:span text:style-name="T84">64-2324</text:span></text:a><text:span text:style-name="T85">).</text:span></text:p>
      <text:p text:style-name="P86"><text:span text:style-name="T87">4.2</text:span><text:span text:style-name="T88">. Lietuvos Respublikos tabako kontrolės įstatymas (Žin., 1996, Nr.<text:s/></text:span><text:a xlink:href="https://www.e-tar.lt/portal/lt/legalAct/TAR.F8090E375DA0" office:target-frame-name="_blank" xlink:show="new"><text:span text:style-name="T89">11-281</text:span></text:a><text:span text:style-name="T90">).</text:span></text:p>
      <text:p text:style-name="P91"><text:span text:style-name="T92">4.3</text:span><text:span text:style-name="T93">. Lietuvos Respublikos maisto įstatymas (Žin., 2000, Nr.<text:s/></text:span><text:a xlink:href="https://www.e-tar.lt/portal/lt/legalAct/TAR.5B99A78DA6C7" office:target-frame-name="_blank" xlink:show="new"><text:span text:style-name="T94">32-893</text:span></text:a><text:span text:style-name="T95">).</text:span></text:p>
      <text:p text:style-name="P96"><text:span text:style-name="T97">4.4</text:span><text:span text:style-name="T98">. Lietuvos Respublikos Vyriausybės 1995 m. gegužės 12 d. nutarimas Nr. 674 „Dėl dviračių, vaikiškų viršutinių drabužių, mokyklinių kuprinių ir portfelių su šviesą atspindinčiais elementais gamybos“ (Žin., 1995, Nr.<text:s/></text:span><text:a xlink:href="https://www.e-tar.lt/portal/lt/legalAct/TAR.A0F38358C90D" office:target-frame-name="_blank" xlink:show="new"><text:span text:style-name="T99">41-1015</text:span></text:a><text:span text:style-name="T100">).</text:span></text:p>
      <text:p text:style-name="P101"><text:span text:style-name="T102">4.5</text:span><text:span text:style-name="T103">. Lietuvos higienos norma HN 36:2002 „Draudžiamos ir ribojamos medžiagos“, patvirtinta Lietuvos Respublikos sveikatos apsaugos ministro 2002 m. gegužės 27 d. įsakymu Nr. 239 (Žin., 2002, Nr.<text:s/></text:span><text:a xlink:href="https://www.e-tar.lt/portal/lt/legalAct/TAR.B1E86AD9529B" office:target-frame-name="_blank" xlink:show="new"><text:span text:style-name="T104">59-2404</text:span></text:a><text:span text:style-name="T105">).</text:span></text:p>
      <text:p text:style-name="P106"><text:span text:style-name="T107">4.6</text:span><text:span text:style-name="T108">. Lietuvos higienos norma HN 16:2001 „Medžiagos ir gaminiai, besiliečiantys su maistu“, patvirtinta Lietuvos Respublikos sveikatos apsaugos ministro 2001 m. gruodžio 29 d. įsakymu Nr. 680 (Žin., 2002, Nr.<text:s/></text:span><text:a xlink:href="https://www.e-tar.lt/portal/lt/legalAct/TAR.C4928D567165" office:target-frame-name="_blank" xlink:show="new"><text:span text:style-name="T109">28-1010</text:span></text:a><text:span text:style-name="T110">).</text:span></text:p>
      <text:p text:style-name="P111"><text:span text:style-name="T112">4.7</text:span><text:span text:style-name="T113">. Lietuvos higienos norma HN 53:1998 „Leidžiami vartoti maisto priedai“, patvirtinta Lietuvos Respublikos sveikatos apsaugos ministro 1998 m. gruodžio 31 d. įsakymu Nr. 794 (Žin., 1999, Nr.<text:s/></text:span><text:a xlink:href="https://www.e-tar.lt/portal/lt/legalAct/TAR.AED8DC498B11" office:target-frame-name="_blank" xlink:show="new"><text:span text:style-name="T114">3-76</text:span></text:a><text:span text:style-name="T115">; 2001, Nr.<text:s/></text:span><text:a xlink:href="https://www.e-tar.lt/portal/lt/legalAct/TAR.1FA8F4D38F71" office:target-frame-name="_blank" xlink:show="new"><text:span text:style-name="T116">22-739</text:span></text:a><text:span text:style-name="T117">).</text:span></text:p>
      <text:p text:style-name="P118"><text:span text:style-name="T119">4.8</text:span><text:span text:style-name="T120">. Lietuvos higienos norma HN 62:2001 „Kosmetikos gaminiai. Bendrieji reikalavimai. Draudžiamos ir ribojamos medžiagos“, patvirtinta Lietuvos Respublikos sveikatos apsaugos ministro 2001 m. liepos 12 d. įsakymu Nr. 384 (Žin., 2001, Nr.<text:s/></text:span><text:a xlink:href="https://www.e-tar.lt/portal/lt/legalAct/TAR.C05BAFFE19B0" office:target-frame-name="_blank" xlink:show="new"><text:span text:style-name="T121">64-2372</text:span></text:a><text:span text:style-name="T122">).</text:span></text:p>
      <text:p text:style-name="P123"><text:span text:style-name="T124">4.9</text:span><text:span text:style-name="T125">. Žaislų saugos techninis reglamentas, patvirtintas Lietuvos Respublikos ūkio ministro 1999 m. gruodžio 31 d. įsakymu Nr. 450 (Žin., 2000, Nr.<text:s/></text:span><text:a xlink:href="https://www.e-tar.lt/portal/lt/legalAct/TAR.4676BC2703EA" office:target-frame-name="_blank" xlink:show="new"><text:span text:style-name="T126">10-248</text:span></text:a><text:span text:style-name="T127">).</text:span></text:p>
      <text:p text:style-name="P128"><text:span text:style-name="T129">4.10</text:span><text:span text:style-name="T130">. Lietuvos Respublikoje parduodamų daiktų (prekių) ženklinimo ir kainų nurodymo taisyklės, patvirtintos Lietuvos Respublikos ūkio ministro 2002 m. gegužės 15 d. įsakymu Nr. 170 (Žin., 2002, Nr.<text:s/></text:span><text:a xlink:href="https://www.e-tar.lt/portal/lt/legalAct/TAR.EF5105F49459" office:target-frame-name="_blank" xlink:show="new"><text:span text:style-name="T131">50-1927</text:span></text:a><text:span text:style-name="T132">).</text:span></text:p>
      <text:p text:style-name="P133"/>
      <text:p text:style-name="P134"><text:span text:style-name="T135">III</text:span><text:span text:style-name="T136">.<text:s/></text:span><text:span text:style-name="T137">SĄVOKOS IR JŲ APIBRĖŽIMAI</text:span></text:p>
      <text:p text:style-name="P138"/>
      <text:p text:style-name="P139"><text:span text:style-name="T140">5</text:span><text:span text:style-name="T141">. Pagrindinės šioje higienos normoje vartojamos sąvokos ir jų apibrėžimai</text:span></text:p>
      <text:p text:style-name="P142"><text:span text:style-name="T143">5.1</text:span><text:span text:style-name="T144">.<text:s/></text:span><text:span text:style-name="T145">Mokyklinės prekės<text:s/></text:span><text:span text:style-name="T146">– mokyklinės kuprinės ir mokyklinės kanceliarinės prekės.</text:span></text:p>
      <text:p text:style-name="P147"><text:span text:style-name="T148">5.2</text:span><text:span text:style-name="T149">.<text:s/></text:span><text:span text:style-name="T150">Mokyklinė kuprinė<text:s/></text:span><text:span text:style-name="T151">– speciali kuprinė, nešama pasikabinus per pečius ant nugaros ir skirta naudojamiems mokykloje ugdymo reikmenims susidėti.</text:span></text:p>
      <text:p text:style-name="P152"><text:span text:style-name="T153">5.3</text:span><text:span text:style-name="T154">.<text:s/></text:span><text:span text:style-name="T155">Mokyklinės kanceliarinės prekės<text:s/></text:span><text:span text:style-name="T156">– reikmenys, skirti naudoti vaikų ugdymo procese.</text:span></text:p>
      <text:p text:style-name="P157"><text:span text:style-name="T158">5.4</text:span><text:span text:style-name="T159">.<text:s/></text:span><text:span text:style-name="T160">Rašymo priemonės<text:s/></text:span><text:span text:style-name="T161">– pieštukai, flomasteriai, žymekliai bei kitos pėdsaką paliekančios rašymo bei piešimo priemonės.</text:span></text:p>
      <text:p text:style-name="P162"><text:span text:style-name="T163">5.5</text:span><text:span text:style-name="T164">.<text:s/></text:span><text:span text:style-name="T165">Kanceliariniai klijai<text:s/></text:span><text:span text:style-name="T166">– klijai, naudojami popierinių, kartoninių ir kitų ugdymo priemonių paviršiams suklijuoti.</text:span></text:p>
      <text:p text:style-name="P167"><text:span text:style-name="T168">5.6</text:span><text:span text:style-name="T169">.<text:s/></text:span><text:span text:style-name="T170">pirštais tepami dažai<text:s/></text:span><text:span text:style-name="T171">– pastos arba želė konsistencijos dažomieji preparatai, specialiai skirti tepti pirštais ant atitinkamų paviršių.</text:span></text:p>
      <text:p text:style-name="P172"><text:span text:style-name="T173">5.7</text:span><text:span text:style-name="T174">.<text:s/></text:span><text:span text:style-name="T175">Modeliavimo medžiaga<text:s/></text:span><text:span text:style-name="T176">– įvairių medžiagų plastiškas mišinys (plastilinas, modeliavimo molis ir kitos panašios medžiagos, skirtos vaikų meniniam ugdymui).</text:span></text:p>
      <text:p text:style-name="P177"><text:span text:style-name="T178">5.8</text:span><text:span text:style-name="T179">.<text:s/></text:span><text:span text:style-name="T180">Piešimo dažai<text:s/></text:span><text:span text:style-name="T181">– akvarelė, guašas bei kiti dažai, skirti vaikų meniniam ugdymui.</text:span></text:p>
      <text:p text:style-name="P182"><text:span text:style-name="T183">5.9</text:span><text:span text:style-name="T184">.<text:s/></text:span><text:span text:style-name="T185">Piešimo lakas<text:s/></text:span><text:span text:style-name="T186">– lakas, naudojamas piešimo dažams įtvirtinti.</text:span></text:p>
      <text:p text:style-name="P187"/>
      <text:p text:style-name="P188"><text:span text:style-name="T189">IV</text:span><text:span text:style-name="T190">.<text:s/></text:span><text:span text:style-name="T191">SANTRUMPOS IR JŲ PAAIŠKINIMAI</text:span></text:p>
      <text:p text:style-name="P192"/>
      <text:p text:style-name="P193"><text:span text:style-name="T194">6</text:span><text:span text:style-name="T195">. Šioje higienos normoje vartojamos santrumpos ir jų paaiškinimai</text:span></text:p>
      <text:p text:style-name="P196"><text:span text:style-name="T197">6.1</text:span><text:span text:style-name="T198">.<text:s/></text:span><text:span text:style-name="T199">CAS Nr.<text:s/></text:span><text:span text:style-name="T200">– Chemical Abstracts Service Registry Number / Cheminių medžiagų santrumpų tarnybos suteiktas registracijos numeris.</text:span></text:p>
      <text:p text:style-name="P201"><text:span text:style-name="T202">6.2</text:span><text:span text:style-name="T203">.<text:s/></text:span><text:span text:style-name="T204">EINECS Nr.</text:span><text:span text:style-name="T205"><text:s/>– The European Inventory of Existing Commercial Chemical Substances Identification Code / Europos esamų komercinių cheminių medžiagų sąrašo numeris.</text:span></text:p>
      <text:p text:style-name="P206"><text:span text:style-name="T207">6.3</text:span><text:span text:style-name="T208">.<text:s/></text:span><text:span text:style-name="T209">ELINCS Nr.<text:s/></text:span><text:span text:style-name="T210">– The European List of Notified Chemical Substances Identification Code / Europos naujų cheminių medžiagų sąrašo numeris.</text:span></text:p>
      <text:p text:style-name="P211"><text:span text:style-name="T212">6.3</text:span><text:span text:style-name="T213">.<text:s/></text:span><text:span text:style-name="T214">EB Nr.</text:span><text:span text:style-name="T215"><text:s/>– EC number / EINECS Nr. arba ELINCS Nr.</text:span></text:p>
      <text:p text:style-name="P216"/>
      <text:p text:style-name="P217"><text:span text:style-name="T218">V</text:span><text:span text:style-name="T219">.<text:s/></text:span><text:span text:style-name="T220">BENDROSIOS NUOSTATOS</text:span></text:p>
      <text:p text:style-name="P221"/>
      <text:p text:style-name="P222"><text:span text:style-name="T223">7</text:span><text:span text:style-name="T224">. Mokyklinių prekių gamyboje draudžiama naudoti žaliavas, kurių sudėtyje yra draudžiamų medžiagų, o ribojamų naudoti cheminių medžiagų kiekiai neturi viršyti leidžiamo lygio [ 4.5 ].</text:span></text:p>
      <text:p text:style-name="P225"><text:span text:style-name="T226">8</text:span><text:span text:style-name="T227">. Visos mokyklinės prekės, jų dalys bei pasiekiamos briaunos turi būti tokių konstrukcijų, jog nekiltų pavojus mechaniškai susižeisti.</text:span></text:p>
      <text:p text:style-name="P228"><text:span text:style-name="T229">9</text:span><text:span text:style-name="T230">. Mokyklinės prekės ir mokyklinių prekių gamybai naudojamos medžiagos turi būti vizualiai švarios, be priemaišų, nesukelti infekcijos.</text:span></text:p>
      <text:p text:style-name="P231"><text:span text:style-name="T232">10</text:span><text:span text:style-name="T233">. Draudžiama gamintojui kuprinę vadinti mokykline kuprine, jei ji neatitinka mokyklinei kuprinei keliamų reikalavimų.</text:span></text:p>
      <text:p text:style-name="P234"><text:span text:style-name="T235">11</text:span><text:span text:style-name="T236">. Fiziniai ar juridiniai asmenys, pateikę į rinką šios higienos normos reikalavimų neatitinkančias mokyklines prekes, atsako teisės aktų nustatyta tvarka [ 4.1 ].</text:span></text:p>
      <text:p text:style-name="P237"/>
      <text:p text:style-name="P238"><text:span text:style-name="T239">VI</text:span><text:span text:style-name="T240">.<text:s/></text:span><text:span text:style-name="T241">REIKALAVIMAI MOKYKLINĖMS KUPRINĖMS</text:span></text:p>
      <text:p text:style-name="P242"/>
      <text:p text:style-name="P243"><text:span text:style-name="T244">12</text:span><text:span text:style-name="T245">. Mokyklinių kuprinių gamybai naudojamų tekstilės medžiagų atsparumas sausai trinčiai turi būti ne mažiau kaip 4 balai, o šlapiai trinčiai ne mažiau kaip 3 balai, nustatant pagal LST EN ISO 105-X12 „Tekstilė. Nusidažymo atsparumas. X12 dalis. Nusidažymo atsparumas trinčiai“.</text:span></text:p>
      <text:p text:style-name="P246"><text:span text:style-name="T247">13</text:span><text:span text:style-name="T248">. Mokyklinių kuprinių išorinėje pusėje turi būti pritvirtinti atšvaitai [ 4.4 ].</text:span></text:p>
      <text:p text:style-name="P249"><text:span text:style-name="T250">14</text:span><text:span text:style-name="T251">. Mokyklinės kuprinės turi būti gaminamos su diržais ir rankenėle. Diržai turi būti ne trumpesni kaip 70 cm ir jų ilgis reguliuojamas.</text:span></text:p>
      <text:p text:style-name="P252"><text:span text:style-name="T253">15</text:span><text:span text:style-name="T254">. Diržų plotis 40–45 cm atstumu nuo tvirtinimo vietos turi būti 3,5–4,0 cm, kitoje dalyje – 2,0–2,5 cm.</text:span></text:p>
      <text:p text:style-name="P255"><text:span text:style-name="T256">16</text:span><text:span text:style-name="T257">. Mokyklinės kuprinės matmenys turi būti: plotis – 22–28 cm, aukštis – 30–36 cm, storis – 8–14 cm.</text:span></text:p>
      <text:p text:style-name="P258"><text:span text:style-name="T259">17</text:span><text:span text:style-name="T260">. Mokyklinių kuprinių svoris turi būti: pradinių klasių moksleiviams – ne daugiau kaip 700 g, vyresniųjų klasių moksleiviams – ne daugiau kaip 1000 g.</text:span></text:p>
      <text:p text:style-name="P261"/>
      <text:p text:style-name="P262"><text:span text:style-name="T263">VII</text:span><text:span text:style-name="T264">.<text:s/></text:span><text:span text:style-name="T265">BENDRIEJI REIKALAVIMAI MOKYKLINĖMS KANCELIARINĖMS PREKĖMS</text:span></text:p>
      <text:p text:style-name="P266"/>
      <text:p text:style-name="P267"><text:span text:style-name="T268">18</text:span><text:span text:style-name="T269">. Draudžiama realizuoti mokyklines prekes, imituojančias tabako gaminius ar jų pakuotes [ 4.2 ].</text:span></text:p>
      <text:p text:style-name="P270"><text:span text:style-name="T271">19</text:span><text:span text:style-name="T272">. Draudžiama gaminti ir realizuoti mokyklines kanceliarines prekes, kurios savo forma, kvapu, spalva, išvaizda, ženklinimu, pakuote, dydžiu ar kitaip panašios į maisto produktus [ 4.3 ].</text:span></text:p>
      <text:p text:style-name="P273"><text:span text:style-name="T274">20</text:span><text:span text:style-name="T275">. Mokyklinių kanceliarinių prekių pakuotė turi būti saugi ir nekelti pavojaus vaikui susižeisti [ 4.1 ].</text:span></text:p>
      <text:p text:style-name="P276"><text:span text:style-name="T277">21</text:span><text:span text:style-name="T278">. Iš mokyklinių kanceliarinių prekių ar jų dalių, kurios pagal savo prieinamumą, matmenis ar kitas charakteristikas gali būti dedamos į burną, cheminių elementų išsiskyrimo ribinės vertės nustatomos LST EN 71-3 „Žaislų sauga. Tam tikrų elementų migracija“ nurodytais metodais ir neturi viršyti šios higienos normos 1 lentelėje pateiktų dydžių.</text:span></text:p>
      <text:p text:style-name="P279"/>
      <text:p text:style-name="P280"><text:span text:style-name="T281">1 lentelė. Cheminių elementų išsiskyrimo ribinės koncentracijos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/>
          </table:table-cell>
          <table:table-cell table:style-name="TableCell296" table:number-columns-spanned="8">
            <text:p text:style-name="P297">Išsiskiriančio cheminio elemento ribinė koncentracija, mg/kg medžia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stibio Sb</text:p>
          </table:table-cell>
          <table:table-cell table:style-name="TableCell302">
            <text:p text:style-name="P303">arseno As</text:p>
          </table:table-cell>
          <table:table-cell table:style-name="TableCell304">
            <text:p text:style-name="P305">bario Ba</text:p>
          </table:table-cell>
          <table:table-cell table:style-name="TableCell306">
            <text:p text:style-name="P307">kadmio Cd</text:p>
          </table:table-cell>
          <table:table-cell table:style-name="TableCell308">
            <text:p text:style-name="P309">chromo Cr</text:p>
          </table:table-cell>
          <table:table-cell table:style-name="TableCell310">
            <text:p text:style-name="P311">švino Pb</text:p>
          </table:table-cell>
          <table:table-cell table:style-name="TableCell312">
            <text:p text:style-name="P313">gyvsidabrio Hg</text:p>
          </table:table-cell>
          <table:table-cell table:style-name="TableCell314">
            <text:p text:style-name="P315">seleno Se</text:p>
          </table:table-cell>
        </table:table-row>
        <table:table-row table:style-name="TableRow316">
          <table:table-cell table:style-name="TableCell317">
            <text:p text:style-name="P318">Visos medžiagos, išskyrus modeliavimo medžiagas ir pirštais tepamus dažus</text:p>
          </table:table-cell>
          <table:table-cell table:style-name="TableCell319">
            <text:p text:style-name="P320">60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1000</text:p>
          </table:table-cell>
          <table:table-cell table:style-name="TableCell325">
            <text:p text:style-name="P326">75</text:p>
          </table:table-cell>
          <table:table-cell table:style-name="TableCell327">
            <text:p text:style-name="P328">60</text:p>
          </table:table-cell>
          <table:table-cell table:style-name="TableCell329">
            <text:p text:style-name="P330">90</text:p>
          </table:table-cell>
          <table:table-cell table:style-name="TableCell331">
            <text:p text:style-name="P332">60</text:p>
          </table:table-cell>
          <table:table-cell table:style-name="TableCell333">
            <text:p text:style-name="P334">500</text:p>
          </table:table-cell>
        </table:table-row>
        <table:table-row table:style-name="TableRow335">
          <table:table-cell table:style-name="TableCell336">
            <text:p text:style-name="P337">Modeliavimo medžiagos</text:p>
          </table:table-cell>
          <table:table-cell table:style-name="TableCell338">
            <text:p text:style-name="P339">60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250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>25</text:p>
          </table:table-cell>
          <table:table-cell table:style-name="TableCell348">
            <text:p text:style-name="P349">90</text:p>
          </table:table-cell>
          <table:table-cell table:style-name="TableCell350">
            <text:p text:style-name="P351">25</text:p>
          </table:table-cell>
          <table:table-cell table:style-name="TableCell352">
            <text:p text:style-name="P353">500</text:p>
          </table:table-cell>
        </table:table-row>
      </table:table>
      <text:p text:style-name="P354"/>
      <text:p text:style-name="P355"><text:span text:style-name="T356">VIII</text:span><text:span text:style-name="T357">.<text:s/></text:span><text:span text:style-name="T358">REIKALAVIMAI KANCELIARINIAMS KLIJAMS</text:span></text:p>
      <text:p text:style-name="P359"/>
      <text:p text:style-name="P360"><text:span text:style-name="T361">22</text:span><text:span text:style-name="T362">. Kanceliarinių klijų gamyboje naudojami polimerai ir plastifikatoriai turi atitikti visuomenės sveikatos priežiūros teisės aktų reikalavimus [ 4.6 ].</text:span></text:p>
      <text:p text:style-name="P363"><text:span text:style-name="T364">23</text:span><text:span text:style-name="T365">. Reikalavimai kanceliariniams vandeniniams klijams</text:span></text:p>
      <text:p text:style-name="P366"><text:span text:style-name="T367">23.1</text:span><text:span text:style-name="T368">. Gamybai gali būti naudojami tik tie konservantai, kurie leidžiami naudoti maisto produktų ir kosmetikos gaminių gamybai [ 4.7, 4.8 ].</text:span></text:p>
      <text:p text:style-name="P369"><text:span text:style-name="T370">23.2</text:span><text:span text:style-name="T371">. Ant pakuotės ar klijų etiketėje turi būti įrašyti panaudotų konservantų pavadinimai.</text:span></text:p>
      <text:p text:style-name="P372"><text:span text:style-name="T373">23.3</text:span><text:span text:style-name="T374">. Sudėtyje leidžiama:</text:span></text:p>
      <text:p text:style-name="P375"><text:span text:style-name="T376">23.3.1</text:span><text:span text:style-name="T377">. butilo glikolato (CAS Nr. 7397-62-8, EINECS Nr. 230-991-7) – ne daugiau kaip 3 %;</text:span></text:p>
      <text:p text:style-name="P378"><text:span text:style-name="T379">23.3.2</text:span><text:span text:style-name="T380">. kaprolaktamo (CAS Nr. 105-60-2, EINECS Nr. 203-313-2) – ne daugiau kaip 5 %;</text:span></text:p>
      <text:p text:style-name="P381"><text:span text:style-name="T382">23.3.3</text:span><text:span text:style-name="T383">. (2-(2-butoksietoksi)etilo acetato (CAS Nr. 124-17-4, EINECS numeris 204-685-9) – ne daugiau kaip 3 %;</text:span></text:p>
      <text:p text:style-name="P384"><text:span text:style-name="T385">23.3.4</text:span><text:span text:style-name="T386">. bendras kiekis visų šių medžiagų turi sudaryti ne daugiau kaip 10 %.</text:span></text:p>
      <text:p text:style-name="P387"><text:span text:style-name="T388">23.4</text:span><text:span text:style-name="T389">. Pakuotėje turi būti ne daugiau kaip 100 ml klijų, klijų pieštuko masė turi būti ne didesnė kaip 50 g.</text:span></text:p>
      <text:p text:style-name="P390"><text:span text:style-name="T391">24</text:span><text:span text:style-name="T392">. Reikalavimai kanceliariniams klijams tirpiklių pagrindu</text:span></text:p>
      <text:p text:style-name="P393"><text:span text:style-name="T394">24.1</text:span><text:span text:style-name="T395">. Sudėtyje leidžiama:</text:span></text:p>
      <text:p text:style-name="P396"><text:span text:style-name="T397">24.1.1</text:span><text:span text:style-name="T398">. plastifikatorių – ne daugiau kaip 8 %;</text:span></text:p>
      <text:p text:style-name="P399"><text:span text:style-name="T400">24.1.2</text:span><text:span text:style-name="T401">. modifikatorių – ne daugiau kaip 3 %;</text:span></text:p>
      <text:p text:style-name="P402"><text:span text:style-name="T403">24.1.3</text:span><text:span text:style-name="T404">. n-heksano (CAS Nr. 110-54-3, EB Nr. 203-777-6) – ne daugiau kaip 5 %;</text:span></text:p>
      <text:p text:style-name="P405"><text:span text:style-name="T406">24.1.4</text:span><text:span text:style-name="T407">. I-metoksi-2-propanolio (CAS Nr. 107-98-2, EB Nr. 203-539-1) – ne daugiau kaip 20 %.</text:span></text:p>
      <text:p text:style-name="P408"><text:span text:style-name="T409">24.2</text:span><text:span text:style-name="T410">. Pakuotėje turi būti ne daugiau kaip 15 g klijų.</text:span></text:p>
      <text:p text:style-name="P411"/>
      <text:p text:style-name="P412"><text:span text:style-name="T413">IX</text:span><text:span text:style-name="T414">.<text:s/></text:span><text:span text:style-name="T415">REIKALAVIMAI PIEŠIMO DAŽAMS IR LAKAMS</text:span></text:p>
      <text:p text:style-name="P416"/>
      <text:p text:style-name="P417"><text:span text:style-name="T418">25</text:span><text:span text:style-name="T419">. Piešimo dažuose ir lakuose organinių tirpiklių ir plėvėdarių turi būti ne daugiau kaip 10 %, iš jų ne daugiau kaip 2% gali sudaryti di(2-metil-propil)esteriai.</text:span></text:p>
      <text:p text:style-name="P420"><text:span text:style-name="T421">26</text:span><text:span text:style-name="T422">. Piešimo dažų ir lakų sudėtyje leidžiama ne daugiau kaip:</text:span></text:p>
      <text:p text:style-name="P423"><text:span text:style-name="T424">26.1</text:span><text:span text:style-name="T425">. 2 % butanolio ar n-butanolio (CAS Nr. 71-36-3, EINECS Nr. 200-751-6);</text:span></text:p>
      <text:p text:style-name="P426"><text:span text:style-name="T427">26.2</text:span><text:span text:style-name="T428">. 20 % I-metoksi-2-propanolio (CAS Nr. 107-98-2, EB Nr. 203-539-1).</text:span></text:p>
      <text:p text:style-name="P429"><text:span text:style-name="T430">27</text:span><text:span text:style-name="T431">. Reikalavimai vandeniniams piešimo dažams ir lakams</text:span></text:p>
      <text:p text:style-name="P432"><text:span text:style-name="T433">27.1</text:span><text:span text:style-name="T434">. Gamybai galima naudoti tik tuos konservantus, kurie leidžiami naudoti maisto produktų ir kosmetikos gaminių gamybai [ 4.7, 4.8 ].</text:span></text:p>
      <text:p text:style-name="P435"><text:span text:style-name="T436">27.2</text:span><text:span text:style-name="T437">. Ant pakuotės turi būti išvardyti gamybai naudoti konservantai.</text:span></text:p>
      <text:p text:style-name="P438"><text:span text:style-name="T439">27.3</text:span><text:span text:style-name="T440">. Sudėtyje leidžiama ne daugiau kaip 5 % n-heksano (CAS Nr. 110-54-3, EB Nr. 203-777-6).</text:span></text:p>
      <text:p text:style-name="P441"><text:span text:style-name="T442">28</text:span><text:span text:style-name="T443">. Piešimo dažų ir lakų tirpiklių pagrindu sudėtyje leidžiama ne daugiau kaip 3 % modifikatorių.</text:span></text:p>
      <text:p text:style-name="P444"><text:span text:style-name="T445">29</text:span><text:span text:style-name="T446">. Piešimo dažų ir lakų tirpiklių pagrindu su nitroceliulioze sudėtyje leidžiama ne daugiau kaip 5 % plastifikatorių.</text:span></text:p>
      <text:p text:style-name="P447"><text:span text:style-name="T448">30</text:span><text:span text:style-name="T449">. Piešimo dažų skiediklių ir valiklių gamybai draudžiama naudoti izobutanolį (CAS Nr. 224-168-1, CAS Nr. 238-967-8), n-butanolį (CAS Nr. 71-36-3, EINECS Nr. 200-751-6) ir I-metoksi-2-propanolį (CAS Nr. 107-98-2, EB Nr. 203-539-1).</text:span></text:p>
      <text:p text:style-name="P450"><text:span text:style-name="T451">31</text:span><text:span text:style-name="T452">. Cheminių elementų išsiskyrimas iš piešimo dažų ir lakų neturi viršyti šios higienos normos 1 lentelėje pateiktų ribinių koncentracijų.</text:span></text:p>
      <text:p text:style-name="P453"><text:span text:style-name="T454">32</text:span><text:span text:style-name="T455">. Pirštais tepami dažai, naudojami ugdymo proceso metu, turi atitikti teisės aktų reikalavimus [4.9 ].</text:span></text:p>
      <text:p text:style-name="P456"/>
      <text:p text:style-name="P457"><text:span text:style-name="T458">X</text:span><text:span text:style-name="T459">.<text:s/></text:span><text:span text:style-name="T460">INFORMACIJOS PATEIKIMAS VARTOTOJUI</text:span></text:p>
      <text:p text:style-name="P461"/>
      <text:p text:style-name="P462"><text:span text:style-name="T463">33</text:span><text:span text:style-name="T464">. Visos mokyklinės prekės, teikiamos į rinką, turi būti paženklintos teisės aktų nustatyta tvarka [4.10 ].</text:span></text:p>
      <text:p text:style-name="P465"><text:span text:style-name="T466">34</text:span><text:span text:style-name="T467">. Jeigu mokyklinės prekės, naudojamos pagal paskirtį ar numanomu būdu, gali turėti tam tikros rizikos vaikų sveikatai, turi būti aiškiai atkreiptas vartotojo dėmesys.</text:span></text:p>
      <text:p text:style-name="P468"><text:span text:style-name="T469">35</text:span><text:span text:style-name="T470">. Jeigu yra taikytini vartotojo amžiaus apribojimai ar suaugusiųjų priežiūra naudojant mokyklines prekes, tai turi būti aiškiai nurodyta. Gali būti naudojamas grafinis amžiaus apribojimo ženklas pagal LST EN 71-6 „Žaislų sauga. Grafinis amžiaus grupės įspėjamasis ženklas“.</text:span></text:p>
      <text:p text:style-name="P471"><text:span text:style-name="T472">36</text:span><text:span text:style-name="T473">. Visos įspėjimo frazės bei pridedamos naudojimo instrukcijos turi būti pateiktos lietuvių kalba aiškiai ir įskaitomai.</text:span></text:p>
      <text:p text:style-name="P474"><text:span text:style-name="T475">37</text:span><text:span text:style-name="T476">. Jeigu mokyklinių kanceliarinių prekių gamyboje buvo naudojamos cheminės medžiagos ar preparatai, naudojimo instrukcijose turi būti pateikta išsami saugos informacija.</text:span></text:p>
      <text:p text:style-name="P477"><text:span text:style-name="T478">38</text:span><text:span text:style-name="T479">. Ant pakuotės nurodant chemines medžiagas turi būti užrašytas jų pavadinimas, CAS Nr. ir/ar EB Nr.</text:span></text:p>
      <text:p text:style-name="P480"><text:span text:style-name="T481">39</text:span><text:span text:style-name="T482">. Užrašų DĖMESIO ir ATSARGIAI raidžių aukštis turi būti ne mažesnis kaip 7 mm.</text:span></text:p>
      <text:p text:style-name="P483"><text:span text:style-name="T484">40</text:span><text:span text:style-name="T485">. Ant kanceliarinių vandeninių klijų ir vandeninių piešimo dažų pakuočių turi būti užrašyta įspėjimo frazė: Tik vyresniems kaip 3 metų vaikams. Naudoti prižiūrint suaugusiesiems.</text:span></text:p>
      <text:p text:style-name="P486"><text:span text:style-name="T487">41</text:span><text:span text:style-name="T488">. Ant kanceliarinių klijų ir piešimo dažų tirpiklių pagrindu bei piešimo lakų pakuočių turi būti užrašyta įspėjimo frazė: Tik vyresniems kaip 8 metų vaikams. Naudoti prižiūrint suaugusiesiems.</text:span></text:p>
      <text:p text:style-name="P489"><text:span text:style-name="T4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0T09:41:00Z</meta:creation-date>
    <dc:date>2016-02-20T09:41:00Z</dc:date>
    <meta:template xlink:href="Normal" xlink:type="simple"/>
    <meta:editing-cycles>2</meta:editing-cycles>
    <meta:editing-duration>PT0S</meta:editing-duration>
    <meta:document-statistic meta:page-count="5" meta:paragraph-count="234" meta:word-count="1728" meta:character-count="13370" meta:row-count="475" meta:non-whitespace-character-count="11876"/>
  </office:meta>
</office:document-meta>
</file>