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color="#000000" style:language-asian="lt" style:country-asian="LT"/>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keep-with-next="always" fo:break-before="page" fo:text-indent="3.543in"/>
    </style:style>
    <style:style style:name="P204" style:parent-style-name="Normal" style:family="paragraph">
      <style:paragraph-properties fo:keep-with-next="always" fo:text-indent="3.543in"/>
      <style:text-properties fo:color="#000000"/>
    </style:style>
    <style:style style:name="P205" style:parent-style-name="Normal" style:family="paragraph">
      <style:paragraph-properties fo:keep-with-next="always" fo:text-indent="3.543in"/>
      <style:text-properties fo:color="#000000"/>
    </style:style>
    <style:style style:name="P206" style:parent-style-name="Normal" style:family="paragraph">
      <style:paragraph-properties fo:margin-right="-0.0597in" fo:text-indent="3.543in">
        <style:tab-stops>
          <style:tab-stop style:type="left" style:position="5.125in"/>
        </style:tab-stops>
      </style:paragraph-properties>
      <style:text-properties fo:color="#000000"/>
    </style:style>
    <style:style style:name="P207" style:parent-style-name="Normal" style:family="paragraph">
      <style:paragraph-properties fo:margin-right="-0.0597in" fo:text-indent="3.543in">
        <style:tab-stops>
          <style:tab-stop style:type="left" style:position="5.125in"/>
        </style:tab-stops>
      </style:paragraph-properties>
      <style:text-properties fo:color="#000000"/>
    </style:style>
    <style:style style:name="P208" style:parent-style-name="Normal" style:family="paragraph">
      <style:paragraph-properties fo:margin-right="-0.0597in" fo:text-indent="3.543in">
        <style:tab-stops>
          <style:tab-stop style:type="left" style:position="4.9375in"/>
          <style:tab-stop style:type="left" style:position="5.0625in"/>
          <style:tab-stop style:type="left" style:position="5.3125in"/>
          <style:tab-stop style:type="left" style:position="5.4375in"/>
        </style:tab-stops>
      </style:paragraph-properties>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color="#000000" style:letter-kerning="true"/>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center"/>
      <style:text-properties fo:color="#000000"/>
    </style:style>
    <style:style style:name="TableColumn215" style:family="table-column">
      <style:table-column-properties style:column-width="0.352in" style:use-optimal-column-width="false"/>
    </style:style>
    <style:style style:name="TableColumn216" style:family="table-column">
      <style:table-column-properties style:column-width="0.7937in" style:use-optimal-column-width="false"/>
    </style:style>
    <style:style style:name="TableColumn217" style:family="table-column">
      <style:table-column-properties style:column-width="1.6236in" style:use-optimal-column-width="false"/>
    </style:style>
    <style:style style:name="TableColumn218" style:family="table-column">
      <style:table-column-properties style:column-width="0.452in" style:use-optimal-column-width="false"/>
    </style:style>
    <style:style style:name="TableColumn219" style:family="table-column">
      <style:table-column-properties style:column-width="0.452in" style:use-optimal-column-width="false"/>
    </style:style>
    <style:style style:name="TableColumn220" style:family="table-column">
      <style:table-column-properties style:column-width="0.4909in" style:use-optimal-column-width="false"/>
    </style:style>
    <style:style style:name="TableColumn221" style:family="table-column">
      <style:table-column-properties style:column-width="0.4909in" style:use-optimal-column-width="false"/>
    </style:style>
    <style:style style:name="TableColumn222" style:family="table-column">
      <style:table-column-properties style:column-width="1.2722in" style:use-optimal-column-width="false"/>
    </style:style>
    <style:style style:name="TableColumn223" style:family="table-column">
      <style:table-column-properties style:column-width="0.7645in" style:use-optimal-column-width="false"/>
    </style:style>
    <style:style style:name="Table214" style:family="table">
      <style:table-properties style:width="6.6923in" fo:margin-left="0in" table:align="left"/>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use-optimal-row-height="false" fo:keep-together="always"/>
    </style:style>
    <style:style style:name="P238" style:parent-style-name="Normal" style:family="paragraph">
      <style:paragraph-properties fo:text-align="center"/>
      <style:text-properties fo:color="#000000" fo:font-size="10pt" style:font-size-asian="10pt"/>
    </style:style>
    <style:style style:name="P239" style:parent-style-name="Normal" style:family="paragraph">
      <style:paragraph-properties fo:text-align="center"/>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P245" style:parent-style-name="Normal" style:family="paragraph">
      <style:paragraph-properties fo:text-align="center"/>
      <style:text-properties fo:color="#000000" fo:font-size="10pt" style:font-size-asian="10pt"/>
    </style:style>
    <style:style style:name="P246" style:parent-style-name="Normal" style:family="paragraph">
      <style:paragraph-properties fo:text-align="center"/>
      <style:text-properties fo:color="#000000" fo:font-size="10pt" style:font-size-asian="10pt"/>
    </style:style>
    <style:style style:name="TableRow247" style:family="table-row">
      <style:table-row-properties style:use-optimal-row-height="false" fo:keep-together="always"/>
    </style:style>
    <style:style style:name="P248" style:parent-style-name="Normal" style:family="paragraph">
      <style:paragraph-properties fo:text-align="center"/>
      <style:text-properties fo:color="#000000" fo:font-size="10pt" style:font-size-asian="10pt"/>
    </style:style>
    <style:style style:name="P249" style:parent-style-name="Normal" style:family="paragraph">
      <style:paragraph-properties fo:text-align="center"/>
      <style:text-properties fo:color="#000000" fo:font-size="10pt" style:font-size-asian="10pt"/>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P259" style:parent-style-name="Normal" style:family="paragraph">
      <style:paragraph-properties fo:text-align="center"/>
      <style:text-properties fo:color="#000000" fo:font-size="10pt" style:font-size-asian="10pt"/>
    </style:style>
    <style:style style:name="P260" style:parent-style-name="Normal" style:family="paragraph">
      <style:paragraph-properties fo:text-align="center"/>
      <style:text-properties fo:color="#000000" fo:font-size="10pt" style:font-size-asian="10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paragraph-properties fo:text-align="center"/>
      <style:text-properties fo:color="#000000"/>
    </style:style>
    <style:style style:name="P547" style:parent-style-name="Normal" style:family="paragraph">
      <style:paragraph-properties fo:break-before="page"/>
    </style:style>
    <style:style style:name="P548" style:parent-style-name="Normal" style:family="paragraph">
      <style:paragraph-properties fo:text-indent="3.543in"/>
    </style:style>
    <style:style style:name="T549" style:parent-style-name="DefaultParagraphFont" style:family="text">
      <style:text-properties fo:color="#000000"/>
    </style:style>
    <style:style style:name="P550" style:parent-style-name="Normal" style:family="paragraph">
      <style:paragraph-properties fo:text-indent="3.543in"/>
      <style:text-properties fo:color="#000000"/>
    </style:style>
    <style:style style:name="P551" style:parent-style-name="Normal" style:family="paragraph">
      <style:paragraph-properties fo:text-indent="3.543in"/>
      <style:text-properties fo:color="#000000"/>
    </style:style>
    <style:style style:name="P552" style:parent-style-name="Normal" style:family="paragraph">
      <style:paragraph-properties fo:text-indent="3.543in"/>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center"/>
      <style:text-properties fo:color="#000000"/>
    </style:style>
    <style:style style:name="P5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paragraph-properties fo:text-align="center"/>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keep-with-next="always" fo:text-align="center"/>
      <style:text-properties fo:font-weight="bold" style:font-weight-asian="bold" fo:color="#000000" style:letter-kerning="true"/>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keep-with-next="always"/>
      <style:text-properties fo:color="#000000"/>
    </style:style>
    <style:style style:name="P569" style:parent-style-name="Normal" style:family="paragraph">
      <style:text-properties fo:color="#000000"/>
    </style:style>
    <style:style style:name="TableColumn571" style:family="table-column">
      <style:table-column-properties style:column-width="1.4236in" style:use-optimal-column-width="false"/>
    </style:style>
    <style:style style:name="TableColumn572" style:family="table-column">
      <style:table-column-properties style:column-width="0.8076in" style:use-optimal-column-width="false"/>
    </style:style>
    <style:style style:name="TableColumn573" style:family="table-column">
      <style:table-column-properties style:column-width="1.1152in" style:use-optimal-column-width="false"/>
    </style:style>
    <style:style style:name="TableColumn574" style:family="table-column">
      <style:table-column-properties style:column-width="1.1152in" style:use-optimal-column-width="false"/>
    </style:style>
    <style:style style:name="TableColumn575" style:family="table-column">
      <style:table-column-properties style:column-width="1.1152in" style:use-optimal-column-width="false"/>
    </style:style>
    <style:style style:name="TableColumn576" style:family="table-column">
      <style:table-column-properties style:column-width="1.1152in" style:use-optimal-column-width="false"/>
    </style:style>
    <style:style style:name="Table570" style:family="table">
      <style:table-properties style:width="6.6923in" fo:margin-left="0in" table:align="left"/>
    </style:style>
    <style:style style:name="TableRow577" style:family="table-row">
      <style:table-row-properties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Row592" style:family="table-row">
      <style:table-row-properties style:use-optimal-row-height="false" fo:keep-together="always"/>
    </style:style>
    <style:style style:name="P593" style:parent-style-name="Normal" style:family="paragraph">
      <style:paragraph-properties fo:text-align="center"/>
      <style:text-properties fo:color="#000000" fo:font-size="10pt" style:font-size-asian="10pt"/>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P668" style:parent-style-name="Normal" style:family="paragraph">
      <style:paragraph-properties fo:text-align="justify"/>
      <style:text-properties fo:color="#000000" fo:font-size="10pt" style:font-size-asian="10pt"/>
    </style:style>
    <style:style style:name="P669" style:parent-style-name="Normal" style:family="paragraph">
      <style:paragraph-properties fo:text-indent="0.4923in"/>
      <style:text-properties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style:tab-stops>
          <style:tab-stop style:type="left" style:position="2.7312in"/>
          <style:tab-stop style:type="right" style:leader-style="solid" style:leader-text="_" style:position="6.6895in"/>
        </style:tab-stops>
      </style:paragraph-properties>
      <style:text-properties fo:color="#000000"/>
    </style:style>
    <style:style style:name="P672" style:parent-style-name="Normal" style:family="paragraph">
      <style:paragraph-properties>
        <style:tab-stops>
          <style:tab-stop style:type="center" style:position="4.7104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fo:font-size="10pt" style:font-size-asian="10pt"/>
    </style:style>
    <style:style style:name="P675" style:parent-style-name="Normal" style:family="paragraph">
      <style:text-properties fo:color="#000000"/>
    </style:style>
    <style:style style:name="P676" style:parent-style-name="Normal" style:family="paragraph">
      <style:paragraph-properties>
        <style:tab-stops>
          <style:tab-stop style:type="left" style:position="2.7312in"/>
          <style:tab-stop style:type="right" style:leader-style="solid" style:leader-text="_" style:position="6.6895in"/>
        </style:tab-stops>
      </style:paragraph-properties>
      <style:text-properties fo:color="#000000"/>
    </style:style>
    <style:style style:name="P677" style:parent-style-name="Normal" style:family="paragraph">
      <style:paragraph-properties>
        <style:tab-stops>
          <style:tab-stop style:type="center" style:position="4.7104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text:span text:style-name="T10">į s a k y m a s</text:span></text:p>
      <text:p text:style-name="P11">DĖL AZARTINIŲ LOŠIMŲ MOKESČIO SUMOKĖJIMĄ PATVIRTINANČIŲ SPECIALIŲ ŽENKLŲ IŠDAVIMO AKCINĖMS IR UŽDAROSIOMS AKCINĖMS BENDROVĖMS TAISYKLIŲ IR PRAŠYMO IŠDUOTI AZARTINIŲ LOŠIMŲ MOKESČIO SUMOKĖJIMĄ PATVIRTINANČIUS SPECIALIUS ŽENKLUS FORMOS FR0307 PATVIRTINIMO</text:p>
      <text:p text:style-name="P12"/>
      <text:p text:style-name="P13">2002 m. vasario 5 d. Nr. 32</text:p>
      <text:p text:style-name="P14">Vilnius</text:p>
      <text:p text:style-name="P15"/>
      <text:p text:style-name="P16"/>
      <text:p text:style-name="P17"><text:span text:style-name="T18">Vadovaudamasis Lietuvos Respublikos mokesčių administravimo įstatymu (Žin., 1995, Nr.<text:s/></text:span><text:a xlink:href="https://www.e-tar.lt/portal/lt/legalAct/TAR.D503DCB3BF0D" office:target-frame-name="_blank" xlink:show="new"><text:span text:style-name="T19">61-1525</text:span></text:a><text:span text:style-name="T20">), Lietuvos Respublikos azartinių lošimų įstatymu (Žin., 2001, Nr.<text:s/></text:span><text:a xlink:href="https://www.e-tar.lt/portal/lt/legalAct/TAR.E5509883EBB4" office:target-frame-name="_blank" xlink:show="new"><text:span text:style-name="T21">43-1495</text:span></text:a><text:span text:style-name="T22">), Lietuvos Respublikos azartinių lošimų mokesčio įstatymu (Žin., 2001, Nr.<text:s/></text:span><text:a xlink:href="https://www.e-tar.lt/portal/lt/legalAct/TAR.A7A6A8CC58D7" office:target-frame-name="_blank" xlink:show="new"><text:span text:style-name="T23">43-1496</text:span></text:a><text:span text:style-name="T24">), Valstybinės lošimų priežiūros komisijos 2001 m. spalio 31 d. nutarimu Nr. 15 „Dėl lošimų įrenginių ženklinimo specialiu ženklu, patvirtinančiu azartinių lošimų mokesčio sumokėjimą, tvarkos patvirtinimo“ (Žin., 2001, Nr.<text:s/></text:span><text:a xlink:href="https://www.e-tar.lt/portal/lt/legalAct/TAR.23FDA1757295" office:target-frame-name="_blank" xlink:show="new"><text:span text:style-name="T25">93-3305</text:span></text:a><text:span text:style-name="T26">) bei Lietuvos Respublikos finansų ministro 1997 m. liepos 29 d. įsakymu Nr. 110 „Dėl Valstybinės mokesčių inspekcijos prie Finansų ministerijos – centrinio mokesčio administratoriaus nuostatų patvirtinimo“ patvirtintų Valstybinės mokesčių inspekcijos prie Finansų ministerijos nuostatų (Žin., 1997,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18.11 punktu ir siekdamas kontroliuoti azartinių lošimų mokesčio sumokėjimą:</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 Azartinių lošimų mokesčio sumokėjimą patvirtinančių specialių ženklų akcinėms ir uždarosioms akcinėms bendrovėms išdavimo taisykles (toliau – Taisyklės);</text:span></text:p>
      <text:p text:style-name="P39"><text:span text:style-name="T40">1.2</text:span><text:span text:style-name="T41">. Prašymo išduoti azartinių lošimų mokesčio sumokėjimą patvirtinančius specialius ženklus formą FR0307 (toliau – FR0307 forma).</text:span></text:p>
      <text:p text:style-name="P42"><text:span text:style-name="T43">2</text:span><text:span text:style-name="T44">.Įsaka</text:span><text:span text:style-name="T45">u:</text:span></text:p>
      <text:p text:style-name="P46"><text:span text:style-name="T47">2.1</text:span><text:span text:style-name="T48">. Valstybinės mokesčių inspekcijos prie Lietuvos Respublikos finansų ministerijos (toliau – VMI prie FM) Informacinių sistemų plėtros skyriui pagal VMI prie FM viršininko 1999 m. rugpjūčio 26 d. įsakymu Nr. 165 „Dėl dokumentų formų registro“ patvirtintą tvarką FR0307 formą įtraukti į Dokumentų formų registrą;</text:span></text:p>
      <text:p text:style-name="P49"><text:span text:style-name="T50">2.2</text:span><text:span text:style-name="T51">. VMI prie FM viršininko pavaduotojams ir apskričių valstybinių mokesčių inspekcijų viršininkams kontroliuoti šio įsakymo vykdymą pagal kuruojamus klausimus.</text:span></text:p>
      <text:p text:style-name="P52"/>
      <text:p text:style-name="P53"/>
      <text:p text:style-name="P54"/>
      <text:p text:style-name="P55"><text:span text:style-name="T56">VIRŠININKAS</text:span><text:span text:style-name="T57"><text:tab/>MINDAUGAS STRUMSKIS</text:span></text:p>
      <text:p text:style-name="P58"/>
      <text:soft-page-break/>
      <text:p text:style-name="P59">PATVIRTINTA</text:p>
      <text:p text:style-name="P60">Valstybinės mokesčių inspekcijos prie<text:s/></text:p>
      <text:p text:style-name="P61">Lietuvos Respublikos finansų ministerijos<text:s/></text:p>
      <text:p text:style-name="P62">viršininko 2002 m. vasario 5 d.<text:s/></text:p>
      <text:p text:style-name="P63">įsakymu Nr. 32</text:p>
      <text:p text:style-name="P64"/>
      <text:p text:style-name="P65"><text:span text:style-name="T66">AZARTINIŲ LOŠIMŲ MOKESČIO SUMOKĖJIMĄ PATVIRTINANČIŲ SPECIALIŲ ŽENKLŲ IŠDAVIMO aKCINĖMS IR UŽDAROSIOMS AKCINĖMS BENDROVĖMS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zartinių lošimų mokesčio sumokėjimą patvirtinančių specialių ženklų išdavimo akcinėms ir uždarosioms akcinėms bendrovėms (toliau – bendrovės) taisyklės (toliau – Taisyklės) parengtos vadovaujantis Lietuvos Respublikos mokesčių administravimo įstatymu (Žin., 1995, Nr.<text:s/></text:span><text:a xlink:href="https://www.e-tar.lt/portal/lt/legalAct/TAR.D503DCB3BF0D" office:target-frame-name="_blank" xlink:show="new"><text:span text:style-name="T76">61-1525</text:span></text:a><text:span text:style-name="T77">), Lietuvos Respublikos azartinių lošimų įstatymu (Žin., 2001, Nr.<text:s/></text:span><text:a xlink:href="https://www.e-tar.lt/portal/lt/legalAct/TAR.E5509883EBB4" office:target-frame-name="_blank" xlink:show="new"><text:span text:style-name="T78">43-1495</text:span></text:a><text:span text:style-name="T79">), Lietuvos Respublikos azartinių lošimų mokesčio įstatymu (Žin., 2001, Nr.<text:s/></text:span><text:a xlink:href="https://www.e-tar.lt/portal/lt/legalAct/TAR.A7A6A8CC58D7" office:target-frame-name="_blank" xlink:show="new"><text:span text:style-name="T80">43-1496</text:span></text:a><text:span text:style-name="T81">), Valstybinės lošimų priežiūros komisijos 2001 m. spalio 31 d. nutarimu Nr. 15 „Dėl lošimų įrenginių ženklinimo specialiu ženklu, patvirtinančiu azartinių lošimų mokesčio sumokėjimą, tvarkos patvirtinimo“ (Žin., 2001, Nr.<text:s/></text:span><text:a xlink:href="https://www.e-tar.lt/portal/lt/legalAct/TAR.23FDA1757295" office:target-frame-name="_blank" xlink:show="new"><text:span text:style-name="T82">93-3305</text:span></text:a><text:span text:style-name="T83">), Valstybinės lošimų priežiūros komisijos 2001 m. lapkričio 16 d. nutarimu Nr. 18 „Dėl lošimų įrenginių ženklinimo specialiu tapatumo ženklu tvarkos patvirtinimo“ (Žin., 2001, Nr.<text:s/></text:span><text:a xlink:href="https://www.e-tar.lt/portal/lt/legalAct/TAR.871D63412107" office:target-frame-name="_blank" xlink:show="new"><text:span text:style-name="T84">98-3507</text:span></text:a><text:span text:style-name="T85">).</text:span></text:p>
      <text:p text:style-name="P86"><text:span text:style-name="T87">2</text:span><text:span text:style-name="T88">. Šios Taisyklės nustato azartinių lošimų mokesčio sumokėjimą patvirtinančių specialiųjų ženklų (toliau – ženklas) išdavimo procedūras. Taisyklėse vartojamos sąvokos atitinka Lietuvos Respublikos azartinių lošimų įstatyme ir Lietuvos Respublikos azartinių lošimų mokesčio įstatyme vartojamas sąvokas.</text:span></text:p>
      <text:p text:style-name="P89"><text:span text:style-name="T90">3</text:span><text:span text:style-name="T91">. Šios Taisyklės taikomos tik toms bendrovėms, kurios turi licencijas organizuoti lošimus ir leidimus atidaryti lošimo automatų salonus arba lošimo namus (kazino).</text:span></text:p>
      <text:p text:style-name="P92"><text:span text:style-name="T93">4</text:span><text:span text:style-name="T94">. Kiekvienas Azartinių lošimų įstatymo ir Valstybinės lošimų priežiūros komisijos (toliau – Priežiūros komisija) nustatytus bei patvirtintus reikalavimus atitinkantis lošimų įrenginys turi būti ženklinamas specialiu tapatumo ženklu.<text:s/></text:span></text:p>
      <text:p text:style-name="P95"><text:span text:style-name="T96">5</text:span><text:span text:style-name="T97">. Ženklas klijuojamas aiškiai matomoje ir nuo galimo pažeidimo apsaugotoje vietoje, skiriant vieno mėnesio ženklui vieną vietą ir tik ant tų lošimų įrenginių, kurie yra paženklinti Priežiūros komisijos specialiu tapatumo ženklu.</text:span></text:p>
      <text:p text:style-name="P98"><text:span text:style-name="T99">6</text:span><text:span text:style-name="T100">. Ženklo privalomieji rekvizitai yra suderinti su Valstybinės dokumentų technologinės apsaugos tarnyba prie Lietuvos Respublikos finansų ministerijos. Lošimų įrenginiai, už kuriuos sumokamas fiksuoto dydžio lošimų mokestis, ženklinami taip:</text:span></text:p>
      <text:p text:style-name="P101">lošimų stalai – aukso atspalvio stačiakampio formos ženklais, kuriuose nurodyti metai ir 12 mėnesių;</text:p>
      <text:p text:style-name="P102">lošimų automatai – aukso atspalvio apvalios formos ženklais, kuriuose nurodyti metai ir 12 mėnesių.</text:p>
      <text:p text:style-name="P103"/>
      <text:p text:style-name="P104"><text:span text:style-name="T105">II</text:span><text:span text:style-name="T106">.<text:s/></text:span><text:span text:style-name="T107">ŽENKLŲ IŠDAVIMO TVARKA</text:span></text:p>
      <text:p text:style-name="P108"/>
      <text:p text:style-name="P109"><text:span text:style-name="T110">7</text:span><text:span text:style-name="T111">. Ženklus bendrovėms išduoda apskričių valstybinių mokesčių inspekcijų (toliau – AVMI) teritoriniai skyriai, kuriuose šios bendrovės yra registruotos mokesčių mokėtojomis. Ženklus išduoda AVMI viršininko įsakymu paskirtas materialiai atsakingas Aptarnavimo skyriaus (poskyrio) darbuotojas. Ženklai išduodami tik toms bendrovėms, kurios Lietuvos Respublikos azartinių lošimų mokesčio įstatymo nustatyta tvarka yra sumokėjusios azartinių lošimų mokestį (toliau – lošimų mokestis).</text:span></text:p>
      <text:p text:style-name="P112"><text:span text:style-name="T113">8</text:span><text:span text:style-name="T114">. Įsigydamos ženklus, bendrovės privalo pateikti:</text:span></text:p>
      <text:p text:style-name="P115"><text:span text:style-name="T116">8.1</text:span><text:span text:style-name="T117">. Prašymo išduoti azartinių lošimų mokesčio sumokėjimą patvirtinančius specialius ženklus formą FR0307 (toliau – prašymas), kurioje nurodoma:</text:span></text:p>
      <text:p text:style-name="P118"><text:span text:style-name="T119">8.8.1</text:span><text:span text:style-name="T120">. bendrovės pavadinimas, kodas, adresas ir telefono numeris;</text:span></text:p>
      <text:p text:style-name="P121"><text:span text:style-name="T122">8.8.2</text:span><text:span text:style-name="T123">. apskrities valstybinės mokesčių inspekcijos teritorinio skyriaus, kuriam pateikiamas prašymas, pavadinimas;</text:span></text:p>
      <text:p text:style-name="P124"><text:span text:style-name="T125">8.8.3</text:span><text:span text:style-name="T126">. praymo pateikimo data;</text:span></text:p>
      <text:p text:style-name="P127"><text:span text:style-name="T128">8.8.4</text:span><text:span text:style-name="T129">. lošimų mokesčio sumokėjimo data ir suma atskirai nurodant lošimų mokesčio sumas, sumokėtas už lošimo stalus ir lošimų automatus;</text:span></text:p>
      <text:p text:style-name="P130"><text:span text:style-name="T131">8.8.5</text:span><text:span text:style-name="T132">. prašomų išduoti ženklų kiekis ir mėnuo, kurio ženklai turi būti išduodami, atskirai lošimų stalams ir lošimų automatams;</text:span></text:p>
      <text:p text:style-name="P133"><text:span text:style-name="T134">8.8.6</text:span><text:span text:style-name="T135">. bendrovės vadovo parašas, vardo raidė, pavardė;</text:span></text:p>
      <text:p text:style-name="P136"><text:span text:style-name="T137">8.8.7</text:span><text:span text:style-name="T138">. bendrovės vyr. buhalterio (finansininko) parašas, vardo raidė, pavardė (jeigu tokia pareigybė bendrovėje yra);</text:span></text:p>
      <text:p text:style-name="P139"><text:span text:style-name="T140">8.8.8</text:span><text:span text:style-name="T141">. bendrovės antspaudas.</text:span></text:p>
      <text:p text:style-name="P142"><text:span text:style-name="T143">8.2</text:span><text:span text:style-name="T144">. įmonės įregistravimo pažymėjimo originalą;</text:span></text:p>
      <text:p text:style-name="P145"><text:span text:style-name="T146">8.3</text:span><text:span text:style-name="T147">. licencijų organizuoti lošimus ir leidimų atidaryti lošimų automatų salonus arba lošimų namus (kazino) kopijas. Ši nuostata nebus taikoma, jeigu Valstybinė lošimų priežiūros komisija pagal pasirašytą bendradarbiavimo ir tarpusavio pagalbos sutartį nuolat teiks Valstybinei mokesčių inspekcijai informaciją apie išduotas licencijas ir leidimus.</text:span></text:p>
      <text:p text:style-name="P148"><text:span text:style-name="T149">8.4</text:span><text:span text:style-name="T150">. fiziniam asmeniui išduotą įgaliojimą, jeigu ženklus atsiima ne bendrovės vadovas arba vyriausiasis buhalteris, kurie pasirašė prašymą;</text:span></text:p>
      <text:p text:style-name="P151"><text:span text:style-name="T152">8.5</text:span><text:span text:style-name="T153">. ženklus atsiimančio asmens pasą ar kitokį asmens tapatybę patvirtinantį dokumentą su asmens kodu ir nuotrauka.</text:span></text:p>
      <text:p text:style-name="P154"><text:span text:style-name="T155">8.1</text:span><text:span text:style-name="T156">, 8.3 ir 8.4 punktuose išvardyti dokumentai paliekami AVMI aptarnavimo skyriuje (poskyryje), kiti dokumentai patikrinami ir grąžinami juos pateikusiam asmeniui. Dokumentai segami į mokesčių mokėtojo bylą.</text:span></text:p>
      <text:p text:style-name="P157"><text:span text:style-name="T158">9</text:span><text:span text:style-name="T159">. Ženklai išduodami bendrovei tą pačią dieną, kai pateikiamas prašymas, tačiau tik tada, kai AVMI įsitikina, kad jai pateiktieji duomenys yra teisingi ir kad lošimų mokesčių suma įplaukė į valstybės biudžeto sąskaitą, arba lošimų mokestis yra užskaitytas Mokesčių administravimo įstatymo nustatyta tvarka. AVMI aptarnavimo skyriaus (poskyrio) darbuotojas turi patikrinti:</text:span></text:p>
      <text:p text:style-name="P160"><text:span text:style-name="T161">9.1</text:span><text:span text:style-name="T162"><text:s/>bendrovės pateiktą įregistravimo pažymėjimo originalą, ar bendrovei nesuteiktas likviduojamos įmonės statusas, apie kurį ji neinformavo AVMI;</text:span></text:p>
      <text:p text:style-name="P163"><text:span text:style-name="T164">9.2</text:span><text:span text:style-name="T165">. ar licencijos, išduotos organizuoti lošimus automatų salonuose, stalo lošimus (ruletę, kortų ir (arba) kauliukų lošimus), tais metais yra perregistruotos;</text:span></text:p>
      <text:p text:style-name="P166"><text:span text:style-name="T167">9.3</text:span><text:span text:style-name="T168">. ar sumokėta lošimų mokesčių suma, kuri įplaukė į biudžetą, sutampa su prašyme nurodytais duomenimis;</text:span></text:p>
      <text:p text:style-name="P169"><text:span text:style-name="T170">9.4</text:span><text:span text:style-name="T171">. ar pateiktos privalomos Azartinių lošimų mokesčio apyskaitos FR0269 formos, patvirtintos VMI prie FM viršininko 2001 m. birželio 15 d. įsakymu Nr. 149 „Dėl azartinių lošimų mokesčio apskaitos formos ir jos užpildymo tvarkos patvirtinimo“ (Žin., 2001, Nr.<text:s/></text:span><text:a xlink:href="https://www.e-tar.lt/portal/lt/legalAct/TAR.15780570FA6A" office:target-frame-name="_blank" xlink:show="new"><text:span text:style-name="T172">53-1920</text:span></text:a><text:span text:style-name="T173">). Taip pat turi būti patikrinta ar apyskaitose pateikti duomenys atitinka per praėjusį ketvirtį išduotų ženklų kiekį ir rūšies duomenis, kurie kaupiami AVMI aptarnavimo skyriuose (poskyriuose) magnetinėse laikmenose.</text:span></text:p>
      <text:p text:style-name="P174"><text:span text:style-name="T175">10</text:span><text:span text:style-name="T176">. Jeigu nors viena iš minėtų sąlygų neįvykdyta, ženklai neišduodami.</text:span></text:p>
      <text:p text:style-name="P177"><text:span text:style-name="T178">11</text:span><text:span text:style-name="T179">. Sumokėjusi lošimo mokestį, bendrovė pagal pateiktą prašymą ženklus gali įsigyti tiek mėnesio, tiek kelių mėnesių laikotarpiui. Stalo lošimus ir lošimus automatais organizuojančios bendrovės lošimų mokestį už kiekvieną įrenginį sumoka ne vėliau kaip prieš 5 dienas iki kiekvieno mokestinio laikotarpio pradžios (mokestinis laikotarpis – kalendorinių metų mėnuo). Jeigu bendrovė lošimų mokestį sumokėjo už keletą mėnesių, tai prašyme ji turi atskirai nurodyti sumokėtą kiekvieno mėnesio lošimo mokestį ir lošimų automatų bei lošimo stalų kiekius. AVMI aptarnavimo poskyrio darbuotojas pagal pateiktą prašymą bendrovei išduoda tiek ženklų, kiek nurodyta prašyme. Šis darbuotojas kiekviename ženkle pažymi tą mėnesį, už kurį yra sumokėtas lošimų mokestis.</text:span></text:p>
      <text:p text:style-name="P180"><text:span text:style-name="T181">12</text:span><text:span text:style-name="T182">. Ženklų išdavimas žymimas Azartinių lošimų mokesčio sumokėjimą patvirtinančių ženklų išdavimo bendrovėms žurnale, kuriame pasirašo ženklus gavęs asmuo. Rekomenduojama žurnalo forma pateikiama priede.</text:span></text:p>
      <text:p text:style-name="P183"><text:span text:style-name="T184">13</text:span><text:span text:style-name="T185">. Informacija apie bendrovei išduotus ženklus įvedama į kompiuterį, nurodant išduotų ženklų rūšį, kiekį, išdavimo datą, bendrovės duomenis (kodą, pavadinimą, adresą), sumokėtų mokesčių pagal mokesčių rūšis (lošimo automato ir (arba) ruletės, kortų arba kauliuko stalo) ir mokesčių sumas.</text:span></text:p>
      <text:p text:style-name="P186"/>
      <text:p text:style-name="P187"><text:span text:style-name="T188">III</text:span><text:span text:style-name="T189">.<text:s/></text:span><text:span text:style-name="T190">BAIGIAMOSIOS NUOSTATOS</text:span></text:p>
      <text:p text:style-name="P191"/>
      <text:p text:style-name="P192"><text:span text:style-name="T193">14</text:span><text:span text:style-name="T194">. Ženklas patvirtina faktą, kad bendrovė sumokėjo Lietuvos Respublikos azartinių lošimų mokesčio įstatymo 5 straipsnyje nustatytą mokestį. Ženklu nepaženklintus lošimų įrengimus draudžiama naudoti.</text:span></text:p>
      <text:p text:style-name="P195"><text:span text:style-name="T196">15</text:span><text:span text:style-name="T197">. Bendrovės turi tvarkyti įsigytų ženklų apskaitą, gali naudoti tik pačios įsigytus ženklus ir negali jų perduoti kitai azartinius lošimus organizuojančiai bendrovei. Bendrovė atsako už ženklų saugumą, sugadinti ar nepanaudoti ženklai negrąžinami ir nekeičiami.</text:span></text:p>
      <text:p text:style-name="P198"><text:span text:style-name="T199">16</text:span><text:span text:style-name="T200">. Asmenys, pažeidę šias Taisykles, traukiami atsakomybėn Lietuvos Respublikos įstatymų nustatyta tvarka.</text:span></text:p>
      <text:p text:style-name="P201"><text:span text:style-name="T202">______________</text:span></text:p>
      <text:p text:style-name="P203"/>
      <text:soft-page-break/>
      <text:p text:style-name="P204">Azartinių lošimų mokesčio sumokėjimą<text:s/></text:p>
      <text:p text:style-name="P205">patvirtinančių specialių ženklų<text:s/></text:p>
      <text:p text:style-name="P206">išdavimo akcinėms ir uždarosioms akcinėms<text:s/></text:p>
      <text:p text:style-name="P207">bendrovėms taisyklių<text:s/></text:p>
      <text:p text:style-name="P208">priedas</text:p>
      <text:p text:style-name="P209"/>
      <text:p text:style-name="P210"><text:span text:style-name="T211">AZARTINIŲ LOŠIMŲ MOKESČIO SUMOKĖJIMĄ PATVIRTINANČIŲ ŽENKLŲ IŠDAVIMO BENDROVĖMS ŽURNALAS</text:span></text:p>
      <text:p text:style-name="P212"/>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3">
            <text:p text:style-name="P226">Eil. Nr.</text:p>
          </table:table-cell>
          <table:table-cell table:style-name="TableCell227" table:number-rows-spanned="3">
            <text:p text:style-name="P228">Ženklų išdavimo data</text:p>
          </table:table-cell>
          <table:table-cell table:style-name="TableCell229" table:number-rows-spanned="3">
            <text:p text:style-name="P230">Bendrovės pavadinimas</text:p>
          </table:table-cell>
          <table:table-cell table:style-name="TableCell231" table:number-columns-spanned="4">
            <text:p text:style-name="P232">Išduotų ženklų kiekis ir mėnuo, kuriam ženklai išduodami</text:p>
          </table:table-cell>
          <table:covered-table-cell/>
          <table:covered-table-cell/>
          <table:covered-table-cell/>
          <table:table-cell table:style-name="TableCell233" table:number-rows-spanned="3">
            <text:p text:style-name="P234">Asmens vardo raidė ir pavardė</text:p>
          </table:table-cell>
          <table:table-cell table:style-name="TableCell235" table:number-rows-spanned="3">
            <text:p text:style-name="P236">Parašas</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able:number-columns-spanned="2">
            <text:p text:style-name="P242">Lošimų stalų</text:p>
          </table:table-cell>
          <table:covered-table-cell/>
          <table:table-cell table:style-name="TableCell243" table:number-columns-spanned="2">
            <text:p text:style-name="P244">Lošimų automatų</text:p>
          </table:table-cell>
          <table:covered-table-cell/>
          <table:covered-table-cell>
            <text:p text:style-name="P245"/>
          </table:covered-table-cell>
          <table:covered-table-cell>
            <text:p text:style-name="P246"/>
          </table:covered-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P252">kiekis</text:p>
          </table:table-cell>
          <table:table-cell table:style-name="TableCell253">
            <text:p text:style-name="P254">mėn.</text:p>
          </table:table-cell>
          <table:table-cell table:style-name="TableCell255">
            <text:p text:style-name="P256">kiekis</text:p>
          </table:table-cell>
          <table:table-cell table:style-name="TableCell257">
            <text:p text:style-name="P258">mėn.</text:p>
          </table:table-cell>
          <table:covered-table-cell>
            <text:p text:style-name="P259"/>
          </table:covered-table-cell>
          <table:covered-table-cell>
            <text:p text:style-name="P260"/>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______________</text:p>
      <text:p text:style-name="P547"/>
      <text:p text:style-name="P548"><text:span text:style-name="T549">FR0307 forma patvirtinta<text:s/></text:span></text:p>
      <text:p text:style-name="P550">Valstybinės mokesčių inspekcijos prie<text:s/></text:p>
      <text:p text:style-name="P551">Lietuvos Respublikos finansų ministerijos<text:s/></text:p>
      <text:p text:style-name="P552">viršininko 2002 m. vasario 5 d.<text:s/></text:p>
      <text:p text:style-name="P553">įsakymu Nr. 32<text:s/></text:p>
      <text:p text:style-name="P554"/>
      <text:p text:style-name="P555"/>
      <text:p text:style-name="P556"/>
      <text:p text:style-name="P557"/>
      <text:p text:style-name="P558"><text:tab/></text:p>
      <text:p text:style-name="P559">(bendrovės pavadinimas, kodas, adresas ir telefono numeris)</text:p>
      <text:p text:style-name="P560"><text:tab/></text:p>
      <text:p text:style-name="P561"><text:tab/></text:p>
      <text:p text:style-name="P562">(apskrities valstybinės mokesčių inspekcijos teritorinis skyrius)</text:p>
      <text:p text:style-name="P563"/>
      <text:p text:style-name="P564"/>
      <text:p text:style-name="P565">PRAŠYMAS</text:p>
      <text:p text:style-name="P566">200__m. __________mėn.____d.</text:p>
      <text:p text:style-name="P567"/>
      <text:p text:style-name="P568">Prašome išduoti azartinių lošimų mokesčio sumokėjimą patvirtinančius specialius ženklus:</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2">
            <text:p text:style-name="P579">Azartinių lošimų mokesčio</text:p>
          </table:table-cell>
          <table:covered-table-cell/>
          <table:table-cell table:style-name="TableCell580" table:number-columns-spanned="4">
            <text:p text:style-name="P581">ženklų kiekis ir mėnuo, kurio ženklai išduodami</text:p>
          </table:table-cell>
          <table:covered-table-cell/>
          <table:covered-table-cell/>
          <table:covered-table-cell/>
        </table:table-row>
        <table:table-row table:style-name="TableRow582">
          <table:table-cell table:style-name="TableCell583" table:number-rows-spanned="2">
            <text:p text:style-name="P584">sumokėjimo data</text:p>
          </table:table-cell>
          <table:table-cell table:style-name="TableCell585" table:number-rows-spanned="2">
            <text:p text:style-name="P586">suma</text:p>
            <text:p text:style-name="P587"/>
          </table:table-cell>
          <table:table-cell table:style-name="TableCell588" table:number-columns-spanned="2">
            <text:p text:style-name="P589">lošimų stalų</text:p>
          </table:table-cell>
          <table:covered-table-cell/>
          <table:table-cell table:style-name="TableCell590" table:number-columns-spanned="2">
            <text:p text:style-name="P591">lošimų automatų</text:p>
          </table:table-cell>
          <table:covered-table-cell/>
        </table:table-row>
        <table:table-row table:style-name="TableRow592">
          <table:covered-table-cell>
            <text:p text:style-name="P593"/>
          </table:covered-table-cell>
          <table:covered-table-cell>
            <text:p text:style-name="P594"/>
          </table:covered-table-cell>
          <table:table-cell table:style-name="TableCell595">
            <text:p text:style-name="P596">kiekis*</text:p>
          </table:table-cell>
          <table:table-cell table:style-name="TableCell597">
            <text:p text:style-name="P598">mėnuo*</text:p>
          </table:table-cell>
          <table:table-cell table:style-name="TableCell599">
            <text:p text:style-name="P600">kiekis*</text:p>
          </table:table-cell>
          <table:table-cell table:style-name="TableCell601">
            <text:p text:style-name="P602">mėnuo*</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Iš viso</text:p>
          </table:table-cell>
          <table:table-cell table:style-name="TableCell658">
            <text:p text:style-name="P659"/>
          </table:table-cell>
          <table:table-cell table:style-name="TableCell660">
            <text:p text:style-name="P661">xxxx</text:p>
          </table:table-cell>
          <table:table-cell table:style-name="TableCell662">
            <text:p text:style-name="P663">xxxx</text:p>
          </table:table-cell>
          <table:table-cell table:style-name="TableCell664">
            <text:p text:style-name="P665">xxxx</text:p>
          </table:table-cell>
          <table:table-cell table:style-name="TableCell666">
            <text:p text:style-name="P667">xxxx</text:p>
          </table:table-cell>
        </table:table-row>
      </table:table>
      <text:p text:style-name="P668">* Jeigu azartinių lošimų mokestis sumokėtas už keletą mėnesių, tai ženklų kiekiai nurodomi kiekvieno mėnesio atskirai.</text:p>
      <text:p text:style-name="P669"/>
      <text:p text:style-name="P670"/>
      <text:p text:style-name="P671">Bendrovės vadovas<text:s/><text:tab/><text:tab/></text:p>
      <text:p text:style-name="P672"><text:span text:style-name="T673"><text:tab/></text:span><text:span text:style-name="T674">(parašas, vardo raidė, pavardė)</text:span></text:p>
      <text:p text:style-name="P675"/>
      <text:p text:style-name="P676">Vyr. buhalteris (finansininkas)<text:s/><text:tab/><text:tab/></text:p>
      <text:p text:style-name="P677"><text:span text:style-name="T678"><text:tab/></text:span><text:span text:style-name="T679">(parašas, vardo raidė, pavardė)</text:span></text:p>
      <text:p text:style-name="P680"><text:span text:style-name="T6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2:42:00Z</meta:creation-date>
    <dc:date>2017-02-07T12:42:00Z</dc:date>
    <meta:template xlink:href="Normal.dotm" xlink:type="simple"/>
    <meta:editing-cycles>2</meta:editing-cycles>
    <meta:editing-duration>PT0S</meta:editing-duration>
    <meta:document-statistic meta:page-count="6" meta:paragraph-count="125" meta:word-count="1861" meta:character-count="12716" meta:row-count="313" meta:non-whitespace-character-count="10980"/>
  </office:meta>
</office:document-meta>
</file>