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APLINKOS MINISTRO 2002 M. KOVO 20 D. ĮSAKYMO NR. 124 „DĖL MEDŽIOKLĖS TROFĖJŲ APŽIŪROS IR MEDŽIOKLĖS TROFĖJŲ EKSPERTŲ TARYBOS“ PAKEITIMO</text:p>
      <text:p text:style-name="P6"/>
      <text:p text:style-name="P7">2008 m. lapkričio 11 d. Nr. D1-598</text:p>
      <text:p text:style-name="P8">Vilnius</text:p>
      <text:p text:style-name="P9"/>
      <text:p text:style-name="P10"/>
      <text:p text:style-name="P11"><text:span text:style-name="T12">Pakeičiu</text:span><text:s/>Medžioklės trofėjų ekspertų tarybos nuostatus, patvirtintus Lietuvos Respublikos aplinkos ministro 2002 m. kovo 20 d. įsakymu Nr. 124 „Dėl medžioklės trofėjų apžiūros ir medžioklės trofėjų ekspertų tarybos“ (Žin., 2002, Nr.<text:s/><text:a xlink:href="https://www.e-tar.lt/portal/lt/legalAct/TAR.F9F1C1CEEA45" office:target-frame-name="_blank" xlink:show="new"><text:span text:style-name="T13">32-1221</text:span></text:a>), ir išdėstau 8.3 punktą taip:</text:p>
      <text:p text:style-name="P14">„8.3. raštu suderinę su medžiotojų visuomeninėmis organizacijomis, vienijančiomis klubus ir būrelius, siūlyti kasmetinių medžiotojų visuomeninių organizacijų, vienijančių klubus ir būrelius, medžioklės trofėjų apžiūrų vietas, grafikus, medžioklės trofėjų apžiūrų komisijų sudėtį. Iki vasario 1 d. nepateikus suderintų siūlymų, sprendimą dėl medžioklės trofėjų apžiūrų grafiko ir komisijų sudėties priima Aplinkos ministerija;“.</text:p>
      <text:p text:style-name="P15"/>
      <text:p text:style-name="P16"/>
      <text:p text:style-name="P17">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01T11:52:00Z</meta:creation-date>
    <dc:date>2016-03-01T11:52:00Z</dc:date>
    <meta:template xlink:href="Normal" xlink:type="simple"/>
    <meta:editing-cycles>2</meta:editing-cycles>
    <meta:editing-duration>PT0S</meta:editing-duration>
    <meta:document-statistic meta:page-count="1" meta:paragraph-count="11" meta:word-count="126" meta:character-count="1064" meta:row-count="36" meta:non-whitespace-character-count="949"/>
  </office:meta>
</office:document-meta>
</file>