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IUDŽETO SANDAROS ĮSTATYMO 2 IR 4 STRAIPSNIŲ PAKEITIMO ĮSTATYMAS</text:span></text:p>
      <text:p text:style-name="P4"/>
      <text:p text:style-name="P5">2009 m. spalio 22 d. Nr. XI-446</text:p>
      <text:p text:style-name="P6">Vilnius</text:p>
      <text:p text:style-name="P7"/>
      <text:p text:style-name="P8"><text:span text:style-name="T9">(Žin., 1990, Nr.<text:s/></text:span><text:a xlink:href="https://www.e-tar.lt/portal/lt/legalAct/TAR.712BBBFA3D41" office:target-frame-name="_blank" xlink:show="new"><text:span text:style-name="T10">24-596</text:span></text:a><text:span text:style-name="T11">; 2004, Nr.<text:s/></text:span><text:a xlink:href="https://www.e-tar.lt/portal/lt/legalAct/TAR.691728933211" office:target-frame-name="_blank" xlink:show="new"><text:span text:style-name="T12">4-47</text:span></text:a><text:span text:style-name="T13">; 2007, Nr.<text:s/></text:span><text:a xlink:href="https://www.e-tar.lt/portal/lt/legalAct/TAR.8215BDD3718D" office:target-frame-name="_blank" xlink:show="new"><text:span text:style-name="T14">132-5357</text:span></text:a><text:span text:style-name="T15">; 2008, Nr.<text:s/></text:span><text:a xlink:href="https://www.e-tar.lt/portal/lt/legalAct/TAR.00D62BF5338A" office:target-frame-name="_blank" xlink:show="new"><text:span text:style-name="T16">81-3191</text:span></text:a><text:span text:style-name="T17">, Nr.<text:s/></text:span><text:a xlink:href="https://www.e-tar.lt/portal/lt/legalAct/TAR.821DFFEABF3F" office:target-frame-name="_blank" xlink:show="new"><text:span text:style-name="T18">149-603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 straipsnio 1 dalies pakeitimas</text:span></text:p>
      <text:p text:style-name="P25"><text:span text:style-name="T26">Pakeisti 2 straipsnio 1 dalį ir ją išdėstyti taip:</text:span></text:p>
      <text:p text:style-name="P27"><text:span text:style-name="T28">„</text:span><text:span text:style-name="T29">1</text:span><text:span text:style-name="T30">.<text:s/></text:span><text:span text:style-name="T31">Asignav</text:span><text:span text:style-name="T32">imai</text:span><text:span text:style-name="T33"><text:s/>– biudžete nustatyta biudžetinių įstaigų ir kitų subjektų, kuriems galimybė biudžeto lėšas gauti numatyta jų veiklos sritį reglamentuojančiuose įstatymuose</text:span><text:span text:style-name="T34"><text:s/></text:span><text:span text:style-name="T35">arba Vyriausybės nutarimuose, priimtuose vadovaujantis tiesiogiai taikomais Europos Sąjungos te</text:span><text:span text:style-name="T36">isės aktais ir tarptautinėmis sutartimis, nustatančiais Europos Sąjungos ar atskirų valstybių finansinės paramos, teikiamos Lietuvai, administravimo tvarką, (toliau – kiti subjektai), išlaidoms ir ilgalaikiam materialiajam ir nematerialiajam turtui bei str</text:span><text:span text:style-name="T37">ateginėms atsargoms (toliau – turtas) įsigyti skirta lėšų suma, kurią asignavimų valdytojas turi teisę biudžetiniais metais gauti iš biudžete sukauptų lėšų, pateikęs paraišką valstybės iždą valdančiai institucijai arba savivaldybių administracijai, patvirt</text:span><text:span text:style-name="T38">intoms programoms finansuoti.“</text:span></text:p>
      <text:p text:style-name="P39"/>
      <text:p text:style-name="P40"><text:span text:style-name="T41">2</text:span><text:span text:style-name="T42"><text:s/>straipsnis.<text:s/></text:span><text:span text:style-name="T43">4 straipsnio 1 dalies pakeitimas</text:span></text:p>
      <text:p text:style-name="P44"><text:span text:style-name="T45">4 straipsnio 1 dalyje po žodžio „įstaigų“ įrašyti žodžius „ir kitų subjektų“ ir šią dalį išdėstyti taip:</text:span></text:p>
      <text:p text:style-name="P46"><text:span text:style-name="T47">„</text:span><text:span text:style-name="T48">1</text:span><text:span text:style-name="T49">. Valstybės biudžeto asignavimų valdytojai yra<text:s/></text:span><text:span text:style-name="T50">biudžetinių įstaigų ir kitų subjektų, nurodytų Seimo patvirtintame valstybės biudžete, vadovai (ministerijose – ministrai ar jų įgalioti asmenys, teismuose – teismų pirmininkai ar jų įgalioti teismų kancleriai).“</text:span></text:p>
      <text:p text:style-name="P51"/>
      <text:p text:style-name="P52"><text:span text:style-name="T53">3</text:span><text:span text:style-name="T54"><text:s/>straipsnis.<text:s/></text:span><text:span text:style-name="T55">Įstatymo įsigalioj</text:span><text:span text:style-name="T56">imas</text:span></text:p>
      <text:p text:style-name="P57"><text:span text:style-name="T58">Šis įstatymas įsigalioja 2010 m. sausio 1 d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Ė<text:tab/>DALIA GRYBAUSKAITĖ</text:p>
      <text:p text:style-name="Normal"/>
      <text:p text:style-name="P6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2 IR 4 STRAIPSNIŲ PAKEITIMO ĮSTATYMAS</dc:title>
    <meta:initial-creator>Rima</meta:initial-creator>
    <dc:creator>Adlib User</dc:creator>
    <meta:creation-date>2015-10-08T00:00:00Z</meta:creation-date>
    <dc:date>2015-10-08T00:00:00Z</dc:date>
    <meta:template xlink:href="Normal" xlink:type="simple"/>
    <meta:editing-cycles>2</meta:editing-cycles>
    <meta:editing-duration>PT0S</meta:editing-duration>
    <meta:document-statistic meta:page-count="1" meta:paragraph-count="21" meta:word-count="275" meta:character-count="2167" meta:row-count="79" meta:non-whitespace-character-count="1913"/>
  </office:meta>
</office:document-meta>
</file>