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2.5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text-position="super 62.5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 style:text-position="super 62.5%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 style:text-position="super 62.5%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 style:text-position="super 62.5%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2.5%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 style:text-position="super 62.5%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 style:text-position="super 62.5%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 style:text-position="super 62.5%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 style:text-position="super 62.5%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 style:text-position="super 62.5%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2.5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2.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2.5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2.5%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2.5%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2.5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2.5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2.5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2.5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per 62.5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per 62.5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per 62.5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2.5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per 62.5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2.5%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2.5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2.5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2.5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2.5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2.5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per 62.5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2.5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2.5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2.5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2.5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per 62.5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2.5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per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2.5%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2.5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per 62.5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2.5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2.5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2.5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2.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2.5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2.5%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per 62.5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per 62.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2.5%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per 62.5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per 62.5%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per 62.5%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per 62.5%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2.5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2.5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2.5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2.5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2.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2.5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2.5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per 62.5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super 62.5%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per 62.5%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2.5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per 62.5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2.5%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per 62.5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per 62.5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per 62.5%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per 62.5%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per 62.5%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per 62.5%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text-position="super 62.5%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2.5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per 62.5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per 62.5%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per 62.5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2.5%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2.5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2.5%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per 62.5%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2.5%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per 62.5%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2.5%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16in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font-weight="bold" style:font-weight-asian="bold" fo:color="#000000" style:text-position="super 62.5%"/>
    </style:style>
    <style:style style:name="T404" style:parent-style-name="DefaultParagraphFont" style:family="text">
      <style:text-properties fo:font-weight="bold" style:font-weight-asian="bold"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per 62.5%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 style:text-position="super 62.5%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2.5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2.5%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style:text-position="super 62.5%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2.5%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text-position="super 62.5%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2.5%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per 62.5%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2.5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2.5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per 62.5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per 62.5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2.5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per 62.5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per 62.5%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2.5%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super 62.5%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2.5%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per 62.5%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2.5%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per 62.5%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per 62.5%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2.5%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2.5%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2.5%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position="super 62.5%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16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super 62.5%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per 62.5%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2.5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per 62.5%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text-position="super 62.5%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per 62.5%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per 62.5%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2.5%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style:text-position="super 62.5%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text-position="super 62.5%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style:text-position="super 62.5%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text-position="super 62.5%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per 62.5%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2.5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2.5%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text-position="super 62.5%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text-position="super 62.5%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16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 style:text-position="super 62.5%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 style:text-position="super 62.5%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16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2.5%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16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text-position="super 62.5%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2.5%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 style:text-position="super 62.5%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16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per 62.5%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16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per 62.5%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16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super 62.5%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text-position="super 62.5%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16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style:text-position="super 62.5%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16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2.5%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per 62.5%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2.5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2.5%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position="super 62.5%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16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 style:text-position="super 62.5%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16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 style:text-position="super 62.5%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 style:text-position="super 62.5%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16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per 62.5%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16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text-position="super 62.5%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super 62.5%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style:text-position="super 62.5%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16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 style:text-position="super 62.5%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super 62.5%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16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 style:text-position="super 62.5%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16in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16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text-position="super 62.5%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16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per 62.5%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text-position="super 62.5%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16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 style:text-position="super 62.5%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 style:text-position="super 62.5%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16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 style:text-position="super 62.5%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 style:text-position="super 62.5%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style:text-position="super 62.5%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16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 style:text-position="super 62.5%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16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text-position="super 62.5%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 style:text-position="super 62.5%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per 62.5%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16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style:text-position="super 62.5%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text-position="super 62.5%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 style:text-position="super 62.5%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16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 style:text-position="super 62.5%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16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style:text-position="super 62.5%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16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 style:text-position="super 62.5%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16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 style:text-position="super 62.5%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text-position="super 62.5%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 style:text-position="super 62.5%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16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 style:text-position="super 62.5%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 style:text-position="super 62.5%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 style:text-position="super 62.5%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16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style:text-position="super 62.5%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 style:text-position="super 62.5%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per 62.5%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per 62.5%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per 62.5%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 style:text-position="super 62.5%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style:text-position="super 62.5%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 style:text-position="super 62.5%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style:text-position="super 62.5%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 style:text-position="super 62.5%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 style:text-position="super 62.5%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style:text-position="super 62.5%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 style:text-position="super 62.5%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16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 style:text-position="super 62.5%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16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 style:text-position="super 62.5%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16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 style:text-position="super 62.5%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16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 style:text-position="super 62.5%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16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 style:text-position="super 62.5%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 style:text-position="super 62.5%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 style:text-position="super 62.5%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 style:text-position="super 62.5%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 style:text-position="super 62.5%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16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 style:text-position="super 62.5%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 style:text-position="super 62.5%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 style:text-position="super 62.5%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 style:text-position="super 62.5%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16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 style:text-position="super 62.5%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16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 style:text-position="super 62.5%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16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 style:text-position="super 62.5%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16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 style:text-position="super 62.5%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 style:text-position="super 62.5%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 style:text-position="super 62.5%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 style:text-position="super 62.5%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style:text-position="super 62.5%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 style:text-position="super 62.5%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 style:text-position="super 62.5%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 style:text-position="super 62.5%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 style:text-position="super 62.5%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 style:text-position="super 62.5%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 style:text-position="super 62.5%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 style:text-position="super 62.5%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 style:text-position="super 62.5%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 style:text-position="super 62.5%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 style:text-position="super 62.5%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16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16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 style:text-position="super 62.5%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16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16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 style:text-position="super 62.5%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 style:text-position="super 62.5%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align="justify" fo:text-indent="0.4916in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16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 style:text-position="super 62.5%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align="justify" fo:text-indent="0.4916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 style:text-position="super 62.5%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16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 style:text-position="super 62.5%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super 62.5%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16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 style:text-position="super 62.5%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text-align="justify" fo:text-indent="0.4916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 style:text-position="super 62.5%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16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align="justify" fo:text-indent="0.4916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 style:text-position="super 62.5%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 style:text-position="super 62.5%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 style:text-position="super 62.5%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 style:text-position="super 62.5%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 style:text-position="super 62.5%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 style:text-position="super 62.5%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16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 style:text-position="super 62.5%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text-align="justify" fo:text-indent="0.4916in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16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 style:text-position="super 62.5%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 style:text-position="super 62.5%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 fo:text-indent="0.4916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 style:text-position="super 62.5%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style:text-position="super 62.5%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 fo:text-indent="0.4916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 style:text-position="super 62.5%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 fo:text-indent="0.4916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 style:text-position="super 62.5%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text-indent="0.4916in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16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 style:text-position="super 62.5%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 style:text-position="super 62.5%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text-align="justify" fo:text-indent="0.4916in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align="justify" fo:text-indent="0.4916in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16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 style:text-position="super 62.5%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16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 style:text-position="super 62.5%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 style:text-position="super 62.5%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 style:text-position="super 62.5%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text-align="justify" fo:text-indent="0.4916in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 style:text-position="super 62.5%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16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 style:text-position="super 62.5%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 style:text-position="super 62.5%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16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 style:text-position="super 62.5%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 style:text-position="super 62.5%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16in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16in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text-align="justify" fo:text-indent="0.4916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text-align="justify" fo:text-indent="0.4916in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16in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16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 style:text-position="super 62.5%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text-align="justify" fo:text-indent="0.4916in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indent="0.4916in"/>
      <style:text-properties fo:font-style="italic" style:font-style-asian="italic" fo:color="#000000"/>
    </style:style>
    <style:style style:name="P980" style:parent-style-name="Normal" style:family="paragraph">
      <style:paragraph-properties fo:text-indent="0.4916in"/>
    </style:style>
    <style:style style:name="P981" style:parent-style-name="Normal" style:family="paragraph">
      <style:paragraph-properties fo:text-indent="0.4916in"/>
    </style:style>
    <style:style style:name="T982" style:parent-style-name="DefaultParagraphFont" style:family="text">
      <style:text-properties fo:font-style="italic" style:font-style-asian="italic" fo:color="#000000"/>
    </style:style>
    <style:style style:name="P98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9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DMINISTRACINIŲ TEISĖS PAŽEIDIMŲ KODEKSO 41</text:span><text:span text:style-name="T14">4</text:span><text:span text:style-name="T15">, 172</text:span><text:span text:style-name="T16">17</text:span><text:span text:style-name="T17">, 224, 233, 259</text:span><text:span text:style-name="T18">1</text:span><text:span text:style-name="T19"><text:s/>STRAIPSNIŲ PAKEITIMO BEI PAPILDYMO IR KODEKSO PAPILDYMO 172</text:span><text:span text:style-name="T20">21</text:span><text:span text:style-name="T21">, 214</text:span><text:span text:style-name="T22">18</text:span><text:span text:style-name="T23"><text:s/>STRAIPSNIAIS</text:span></text:p>
      <text:p text:style-name="P24">Į S T A T Y M A S</text:p>
      <text:p text:style-name="P25"/>
      <text:p text:style-name="P26">1999 m. gruodžio 21 d. Nr. VIII-1486</text:p>
      <text:p text:style-name="P27">Vilnius</text:p>
      <text:p text:style-name="P28"/>
      <text:p text:style-name="P29"><text:span text:style-name="T30">(Žin., 1985, Nr. 1-1, Nr. 33-370; 1986, Nr. 18-184; 1990, Nr. 19-495; 1993, Nr.<text:s/></text:span><text:a xlink:href="https://www.e-tar.lt/portal/lt/legalAct/TAR.FE198D69215B" office:target-frame-name="_blank" xlink:show="new"><text:span text:style-name="T31">54-1047</text:span></text:a><text:span text:style-name="T32">; 1994, Nr.<text:s/></text:span><text:a xlink:href="https://www.e-tar.lt/portal/lt/legalAct/TAR.5C06D98BED60" office:target-frame-name="_blank" xlink:show="new"><text:span text:style-name="T33">58-1132</text:span></text:a><text:span text:style-name="T34">, Nr.<text:s/></text:span><text:a xlink:href="https://www.e-tar.lt/portal/lt/legalAct/TAR.44432D697A92" office:target-frame-name="_blank" xlink:show="new"><text:span text:style-name="T35">59-1164</text:span></text:a><text:span text:style-name="T36">, Nr.<text:s/></text:span><text:a xlink:href="https://www.e-tar.lt/portal/lt/legalAct/TAR.3D8E63F7508E" office:target-frame-name="_blank" xlink:show="new"><text:span text:style-name="T37">88-1668</text:span></text:a><text:span text:style-name="T38">, 1670; 1995, Nr. 3-36, Nr. 36-886, Nr. 48-1162,<text:s/></text:span><text:span text:style-name="T39">Nr. 51-1244, Nr. 86-1942, Nr. 103-2294, Nr. 104-2325, Nr. 106-2350; 1996, Nr. 9-218, Nr. 14-353, Nr. 18-460, Nr. 37-930, Nr. 57-1334, Nr. 73-1741, 1743, Nr. 104-2362; 1997, Nr. 21-488, Nr. 41-996, Nr. 64-1505, Nr. 69-1732, Nr. 94-2358, 2359, Nr. 97-2446, N</text:span><text:span text:style-name="T40">r. 108-2735; 1998, Nr. 6-116, Nr. 16-377, Nr. 25-634, 637, Nr. 32-854, Nr. 33-874, Nr. 40-1065, 1066, Nr. 41-1094, Nr. 44-1198, Nr. 68-1979; 1999, Nr. 3-58, Nr. 11-237, Nr. 19-517, Nr. 23-649, Nr. 36-1066, Nr. 66-2111)</text:span></text:p>
      <text:p text:style-name="P41"/>
      <text:p text:style-name="P42"><text:span text:style-name="T43">1</text:span><text:span text:style-name="T44"><text:s/>straipsnis.<text:s/></text:span><text:span text:style-name="T45">41</text:span><text:span text:style-name="T46">4</text:span><text:span text:style-name="T47"><text:s/>straipsnio pakei</text:span><text:span text:style-name="T48">timas ir papildymas</text:span></text:p>
      <text:p text:style-name="P49"><text:span text:style-name="T50">Pakeisti 41</text:span><text:span text:style-name="T51">4</text:span><text:span text:style-name="T52"><text:s/>straipsnio pavadinimą, 1 ir 2 dalis, papildyti straipsnį 3 ir 4 dalimis ir visą straipsnį išdėstyti taip:</text:span></text:p>
      <text:p text:style-name="P53"><text:span text:style-name="T54">„</text:span><text:span text:style-name="T55">41</text:span><text:span text:style-name="T56">4</text:span><text:span text:style-name="T57"><text:s/>straipsnis.<text:s/></text:span><text:span text:style-name="T58">Darbo užmokesčio apskaičiavimo ir mokėjimo tvarkos pažeidimas</text:span></text:p>
      <text:p text:style-name="P59"><text:span text:style-name="T60">Darbo užmokesčio apskaičiavimo ir mokėjimo tvarkos, nustatytos Lietuvos Respublikos darbo apmokėjimo įstatyme, kolektyviniame susitarime, kolektyvinėje arba darbo sutartyje, pažeidimas ne dėl darbuotojo kaltės –<text:s/></text:span></text:p>
      <text:p text:style-name="P61"><text:span text:style-name="T62">užtraukia baudą darbdaviams ar jų įgaliot</text:span><text:span text:style-name="T63">iems asmenims nuo penkių šimtų</text:span><text:span text:style-name="T64"><text:s/></text:span><text:span text:style-name="T65">iki penkių</text:span><text:span text:style-name="T66"><text:s/></text:span><text:span text:style-name="T67">tūkstančių litų.</text:span></text:p>
      <text:p text:style-name="P68"><text:span text:style-name="T69">Tokie pat veiksmai, padaryti asmens, bausto administracine nuobauda už šio straipsnio pirmojoje dalyje numatytus pažeidimus, –<text:s/></text:span></text:p>
      <text:p text:style-name="P70"><text:span text:style-name="T71">užtraukia baudą nuo penkių tūkstančių</text:span><text:span text:style-name="T72"><text:s/></text:span><text:span text:style-name="T73">iki dešimties</text:span><text:span text:style-name="T74"><text:s/></text:span><text:span text:style-name="T75">tūkstančių li</text:span><text:span text:style-name="T76">tų.</text:span></text:p>
      <text:p text:style-name="P77"><text:span text:style-name="T78">Tyčinis darbo užmokesčio apskaičiavimo ir mokėjimo tvarkos, nustatytos Lietuvos Respublikos darbo apmokėjimo įstatyme, kolektyvinėje arba darbo sutartyje, pažeidimas arba darbo užmokesčio bei kitų su darbo santykiais susijusių išmokų, neįtrauktų į bu</text:span><text:span text:style-name="T79">halterinės apskaitos dokumentus, išmokėjimas –<text:s/></text:span></text:p>
      <text:p text:style-name="P80"><text:span text:style-name="T81">užtraukia baudą darbdaviams ar jų įgaliotiems asmenims nuo dešimties tūkstančių iki dvidešimties tūkstančių litų.</text:span></text:p>
      <text:p text:style-name="P82"><text:span text:style-name="T83">Tokie pat veiksmai, padaryti asmens, bausto administracine nuobauda už šio straipsnio treč</text:span><text:span text:style-name="T84">iojoje dalyje numatytus pažeidimus, – užtraukia baudą nuo dvidešimties tūkstančių iki penkiasdešimties tūkstančių litų.“</text:span></text:p>
      <text:p text:style-name="P85"/>
      <text:p text:style-name="P86"><text:span text:style-name="T87">2</text:span><text:span text:style-name="T88"><text:s/>straipsnis.<text:s/></text:span><text:span text:style-name="T89">172</text:span><text:span text:style-name="T90">17</text:span><text:span text:style-name="T91"><text:s/>straipsnio pakeitimas</text:span></text:p>
      <text:p text:style-name="P92"><text:span text:style-name="T93">Pakeisti 172</text:span><text:span text:style-name="T94">17</text:span><text:span text:style-name="T95"><text:s/>straipsnį ir jį išdėstyti taip:</text:span></text:p>
      <text:p text:style-name="P96"><text:span text:style-name="T97">„</text:span><text:span text:style-name="T98">172</text:span><text:span text:style-name="T99">17</text:span><text:span text:style-name="T100">straipsnis.</text:span><text:span text:style-name="T101"><text:tab/>Skolininkų, k</text:span><text:span text:style-name="T102">uriems buvo perskolintos valstybės vardu gautos paskolos, arba skolininkų, už kurių įsipareigojimų įvykdymą garantuoja valstybė, neteisingos informacijos pateikimas, jos nepateikimas ar pavėluotas pateikimas arba atlikimas veiksmų be reikiamo leidimo</text:span></text:p>
      <text:p text:style-name="P103"><text:span text:style-name="T104">Skolininkų, kuriems buvo perskolintos valstybės vardu gautos paskolos, arba skolininkų, už kurių įsipareigojimų įvykdymą garantuoja valstybė, neteisingos informacijos pateikimas arba reikalingų dokumentų nepateikimas ar pavėluotas pateikimas Finansų minist</text:span><text:span text:style-name="T105">erijai pagal Lietuvos Respublikos valstybės skolos įstatymą-</text:span></text:p>
      <text:p text:style-name="P106"><text:span text:style-name="T107">užtraukia baudą nuo vieno tūkstančio iki dviejų tūkstančių litų.</text:span></text:p>
      <text:p text:style-name="P108"><text:span text:style-name="T109">Atlikimas veiksmų, kuriems pagal Lietuvos Respublikos valstybės skolos įstatymą reikalingas Finansų ministerijos arba akcinės<text:s/></text:span><text:span text:style-name="T110">bendrovės Turto banko leidimas, neturint tokio leidimo, – užtraukia baudą nuo vieno tūkstančio iki keturių tūkstančių litų.“</text:span></text:p>
      <text:p text:style-name="P111"/>
      <text:p text:style-name="P112"><text:span text:style-name="T113">3</text:span><text:span text:style-name="T114"><text:s/>straipsnis.<text:s/></text:span><text:span text:style-name="T115">Kodekso papildymas 172</text:span><text:span text:style-name="T116">21</text:span><text:span text:style-name="T117"><text:s/>straipsniu</text:span></text:p>
      <text:p text:style-name="P118"><text:span text:style-name="T119">Papildyti Kodeksą 172</text:span><text:span text:style-name="T120">21</text:span><text:span text:style-name="T121"><text:s/>straipsniu:</text:span></text:p>
      <text:p text:style-name="P122"><text:span text:style-name="T123">„</text:span><text:span text:style-name="T124">172</text:span><text:span text:style-name="T125">21</text:span><text:span text:style-name="T126"><text:s/>straipsnis.</text:span><text:span text:style-name="T127"><text:tab/></text:span><text:span text:style-name="T128">Atsiskaitymų už perdirbtą žemės ūkio produkciją ir maisto produktus tvarkos pažeidimas</text:span></text:p>
      <text:p text:style-name="P129"><text:span text:style-name="T130">Atsiskaitymų už perdirbtą žemės ūkio produkciją ir maisto produktus tvarkos pažeidimas – užtraukia baudą prekybos ir kitų įmonių, perkančių žaliavinę ir perdirbtą žemė</text:span><text:span text:style-name="T131">s ūkio produkciją bei maisto produktus, vadovams nuo vieno tūkstančio iki keturių tūkstančių litų.</text:span></text:p>
      <text:p text:style-name="P132"><text:span text:style-name="T133">Tokie pat veiksmai, padaryti asmens, bausto administracine nuobauda už šio straipsnio pirmojoje dalyje numatytą pažeidimą, -</text:span></text:p>
      <text:p text:style-name="P134"><text:span text:style-name="T135">užtraukia baudą nuo dviejų t</text:span><text:span text:style-name="T136">ūkstančių iki šešių tūkstančių litų.“</text:span></text:p>
      <text:p text:style-name="P137"/>
      <text:p text:style-name="P138"><text:span text:style-name="T139">4</text:span><text:span text:style-name="T140"><text:s/>straipsnis.<text:s/></text:span><text:span text:style-name="T141">Kodekso papildymas 214</text:span><text:span text:style-name="T142">18</text:span><text:span text:style-name="T143"><text:s/>straipsniu</text:span></text:p>
      <text:p text:style-name="P144"><text:span text:style-name="T145">Papildyti Kodeksą 214</text:span><text:span text:style-name="T146">18</text:span><text:span text:style-name="T147"><text:s/>straipsniu:</text:span></text:p>
      <text:p text:style-name="P148"><text:span text:style-name="T149">„</text:span><text:span text:style-name="T150">214</text:span><text:span text:style-name="T151">18</text:span><text:span text:style-name="T152"><text:s/>straipsnis.<text:s/></text:span><text:span text:style-name="T153">Tarnybos paslapties atskleidimas</text:span></text:p>
      <text:p text:style-name="P154"><text:span text:style-name="T155">Įslaptintos informacijos, kuri yra tarnybos paslaptis, neteis</text:span><text:span text:style-name="T156">ėtas atskleidimas, praradimas, sunaikinimas, sugadinimas, jeigu tai padarė asmuo, kuriam ši informacija buvo patikėta įstatymų nustatyta tvarka, – užtraukia baudą iki keturių tūkstančių litų.“</text:span></text:p>
      <text:p text:style-name="P157"/>
      <text:p text:style-name="P158"><text:span text:style-name="T159">5</text:span><text:span text:style-name="T160"><text:s/>straipsnis.<text:s/></text:span><text:span text:style-name="T161">224 straipsnio pakeitimas ir papildy</text:span><text:span text:style-name="T162">mas</text:span></text:p>
      <text:p text:style-name="P163"><text:span text:style-name="T164">224 straipsnyje vietoj skaičiaus ir žodžio „41</text:span><text:span text:style-name="T165">4</text:span><text:span text:style-name="T166"><text:s/>straipsniuose“ įrašyti žodžius ir skaičių „straipsnyje, 41</text:span><text:span text:style-name="T167">4</text:span><text:span text:style-name="T168"><text:s/>straipsnio antrojoje, trečiojoje ir ketvirtojoje dalyse“, po skaičiaus „172</text:span><text:span text:style-name="T169">19</text:span><text:span text:style-name="T170">“ įrašyti skaičių „172</text:span><text:span text:style-name="T171">21</text:span><text:span text:style-name="T172">“, po skaičiaus „214</text:span><text:span text:style-name="T173">17</text:span><text:span text:style-name="T174">“ įrašyti skaičių „</text:span><text:span text:style-name="T175">214</text:span><text:span text:style-name="T176">18</text:span><text:span text:style-name="T177">“ ir šį straipsnį išdėstyti taip:</text:span></text:p>
      <text:p text:style-name="P178"><text:span text:style-name="T179">„</text:span><text:span text:style-name="T180">224</text:span><text:span text:style-name="T181"><text:s/>straipsnis.<text:s/></text:span><text:span text:style-name="T182">Rajonų (miestų) apylinkių teismai (apylinkių teismų teisėjai)</text:span></text:p>
      <text:p text:style-name="P183"><text:span text:style-name="T184">Rajonų (miestų) apylinkių teismai (apylinkių teismų teisėjai) nagrinėja šio kodekso 41</text:span><text:span text:style-name="T185">2</text:span><text:span text:style-name="T186"><text:s/>straipsnyje,</text:span><text:span text:style-name="T187"><text:s/></text:span><text:span text:style-name="T188">41</text:span><text:span text:style-name="T189">4</text:span><text:span text:style-name="T190"><text:s/>straipsnio antrojoje, trečioj</text:span><text:span text:style-name="T191">oje ir ketvirtojoje dalyse, 41</text:span><text:span text:style-name="T192">5</text:span><text:span text:style-name="T193"><text:s/>straipsnio antrojoje dalyje, 43, 44,<text:s/></text:span><text:span text:style-name="T194">44</text:span><text:span text:style-name="T195">1</text:span><text:span text:style-name="T196">, 45, 45</text:span><text:span text:style-name="T197">1</text:span><text:span text:style-name="T198">, 50, 50</text:span><text:span text:style-name="T199">1</text:span><text:span text:style-name="T200">, 50</text:span><text:span text:style-name="T201">2</text:span><text:span text:style-name="T202">, 50</text:span><text:span text:style-name="T203">3</text:span><text:span text:style-name="T204">, 50</text:span><text:span text:style-name="T205">5</text:span><text:span text:style-name="T206">, 50</text:span><text:span text:style-name="T207">6</text:span><text:span text:style-name="T208">, 51</text:span><text:span text:style-name="T209">8</text:span><text:span text:style-name="T210">, 51</text:span><text:span text:style-name="T211">9</text:span><text:span text:style-name="T212">, 53</text:span><text:span text:style-name="T213">1</text:span><text:span text:style-name="T214">, 94</text:span><text:span text:style-name="T215">1</text:span><text:span text:style-name="T216">, 99</text:span><text:span text:style-name="T217">4</text:span><text:span text:style-name="T218">, 99</text:span><text:span text:style-name="T219">7</text:span><text:span text:style-name="T220">, 106</text:span><text:span text:style-name="T221">1</text:span><text:span text:style-name="T222">, 107</text:span><text:span text:style-name="T223">4</text:span><text:span text:style-name="T224"><text:s/>straipsniuose, 111 straipsnio šeštojoje dalyje, 116</text:span><text:span text:style-name="T225">1<text:s/></text:span><text:span text:style-name="T226">straipsnio pirmojoje dalyje, 117</text:span><text:span text:style-name="T227">1</text:span><text:span text:style-name="T228">, 137</text:span><text:span text:style-name="T229">1</text:span><text:span text:style-name="T230">, 163</text:span><text:span text:style-name="T231">1</text:span><text:span text:style-name="T232">, 163</text:span><text:span text:style-name="T233">2</text:span><text:span text:style-name="T234">, 163</text:span><text:span text:style-name="T235">11</text:span><text:span text:style-name="T236">, 164 straipsniuose, 171</text:span><text:span text:style-name="T237">1</text:span><text:span text:style-name="T238"><text:s/>straipsnio antrojoje dalyje, 171</text:span><text:span text:style-name="T239">2</text:span><text:span text:style-name="T240"><text:s/>straipsnio antrojoje dalyje, 172</text:span><text:span text:style-name="T241">2</text:span><text:span text:style-name="T242">, 172</text:span><text:span text:style-name="T243">3</text:span><text:span text:style-name="T244">, 172</text:span><text:span text:style-name="T245">6</text:span><text:span text:style-name="T246">, 172</text:span><text:span text:style-name="T247">11</text:span><text:span text:style-name="T248">, 172</text:span><text:span text:style-name="T249">12</text:span><text:span text:style-name="T250">, 172</text:span><text:span text:style-name="T251">14</text:span><text:span text:style-name="T252">, 172</text:span><text:span text:style-name="T253">15</text:span><text:span text:style-name="T254">, 172</text:span><text:span text:style-name="T255">17</text:span><text:span text:style-name="T256">, 172</text:span><text:span text:style-name="T257">19</text:span><text:span text:style-name="T258">, 172</text:span><text:span text:style-name="T259">21</text:span><text:span text:style-name="T260"><text:s/>straipsniuose, 173 straipsnio pirmojoje dalyje, 173</text:span><text:span text:style-name="T261">2</text:span><text:span text:style-name="T262"><text:s/>straipsnio trečiojoje dalyje, 173</text:span><text:span text:style-name="T263">3</text:span><text:span text:style-name="T264">, 173</text:span><text:span text:style-name="T265">4</text:span><text:span text:style-name="T266">, 173</text:span><text:span text:style-name="T267">6</text:span><text:span text:style-name="T268">, 173</text:span><text:span text:style-name="T269">7</text:span><text:span text:style-name="T270">, 173</text:span><text:span text:style-name="T271">9</text:span><text:span text:style-name="T272">, 173</text:span><text:span text:style-name="T273">13</text:span><text:span text:style-name="T274">, 174, 175 straipsniuose, 178 straipsnio trečiojoje ir ketvirtojoje dalyse, 180, 181 straipsniuose, 182 straipsnio antrojoje dalyje, 182</text:span><text:span text:style-name="T275">1</text:span><text:span text:style-name="T276"><text:s/>straipsnio antrojoje dalyje, 183 straipsnio trečiojoje dalyje, 184, 185</text:span><text:span text:style-name="T277">3</text:span><text:span text:style-name="T278">, 186, 186</text:span><text:span text:style-name="T279">1</text:span><text:span text:style-name="T280">-186</text:span><text:span text:style-name="T281">5</text:span><text:span text:style-name="T282"><text:s/>stra</text:span><text:span text:style-name="T283">ipsniuose, 187 straipsnio pirmojoje dalyje, 187</text:span><text:span text:style-name="T284">1</text:span><text:span text:style-name="T285">, 187</text:span><text:span text:style-name="T286">2</text:span><text:span text:style-name="T287">, 187</text:span><text:span text:style-name="T288">3</text:span><text:span text:style-name="T289">, 187</text:span><text:span text:style-name="T290">4</text:span><text:span text:style-name="T291">, 187</text:span><text:span text:style-name="T292">6</text:span><text:span text:style-name="T293">, 187</text:span><text:span text:style-name="T294">7</text:span><text:span text:style-name="T295">,188</text:span><text:span text:style-name="T296">1</text:span><text:span text:style-name="T297">, 188</text:span><text:span text:style-name="T298">2</text:span><text:span text:style-name="T299">, 188</text:span><text:span text:style-name="T300">4</text:span><text:span text:style-name="T301">, 188</text:span><text:span text:style-name="T302">5</text:span><text:span text:style-name="T303"><text:s/>straipsniuose, 188</text:span><text:span text:style-name="T304">7</text:span><text:span text:style-name="T305"><text:s/>straipsnio pirmojoje dalyje, 188</text:span><text:span text:style-name="T306">8</text:span><text:span text:style-name="T307">, 188</text:span><text:span text:style-name="T308">9</text:span><text:span text:style-name="T309">, 188</text:span><text:span text:style-name="T310">10</text:span><text:span text:style-name="T311">, 188</text:span><text:span text:style-name="T312">11</text:span><text:span text:style-name="T313">, 189</text:span><text:span text:style-name="T314">4</text:span><text:span text:style-name="T315"><text:s/>straipsniuose, 189</text:span><text:span text:style-name="T316">5</text:span><text:span text:style-name="T317"><text:s/>straipsnio antrojoje dalyje, 189</text:span><text:span text:style-name="T318">6</text:span><text:span text:style-name="T319">, 189</text:span><text:span text:style-name="T320">8</text:span><text:span text:style-name="T321">, 189</text:span><text:span text:style-name="T322">9</text:span><text:span text:style-name="T323">, 189</text:span><text:span text:style-name="T324">10</text:span><text:span text:style-name="T325">,<text:s/></text:span><text:span text:style-name="T326">189</text:span><text:span text:style-name="T327">11</text:span><text:span text:style-name="T328">, 189</text:span><text:span text:style-name="T329">13</text:span><text:span text:style-name="T330">, 190 straipsniuose, 191 straipsnio pirmojoje dalyje, 192</text:span><text:span text:style-name="T331">1</text:span><text:span text:style-name="T332">, 193</text:span><text:span text:style-name="T333">2</text:span><text:span text:style-name="T334">, 193</text:span><text:span text:style-name="T335">3</text:span><text:span text:style-name="T336">, 201</text:span><text:span text:style-name="T337">1</text:span><text:span text:style-name="T338">, 202, 202</text:span><text:span text:style-name="T339">1</text:span><text:span text:style-name="T340">, 207, 207</text:span><text:span text:style-name="T341">1</text:span><text:span text:style-name="T342">, 207</text:span><text:span text:style-name="T343">2</text:span><text:span text:style-name="T344">, 207</text:span><text:span text:style-name="T345">3</text:span><text:span text:style-name="T346">, 207</text:span><text:span text:style-name="T347">4</text:span><text:span text:style-name="T348">, 207</text:span><text:span text:style-name="T349">5</text:span><text:span text:style-name="T350">, 208, 214, 214</text:span><text:span text:style-name="T351">3</text:span><text:span text:style-name="T352">, 214</text:span><text:span text:style-name="T353">6</text:span><text:span text:style-name="T354">, 214</text:span><text:span text:style-name="T355">7</text:span><text:span text:style-name="T356">, 214</text:span><text:span text:style-name="T357">8</text:span><text:span text:style-name="T358">, 214</text:span><text:span text:style-name="T359">9</text:span><text:span text:style-name="T360">, 214</text:span><text:span text:style-name="T361">10</text:span><text:span text:style-name="T362">, 214</text:span><text:span text:style-name="T363">12</text:span><text:span text:style-name="T364">, 214</text:span><text:span text:style-name="T365">13</text:span><text:span text:style-name="T366">, 214</text:span><text:span text:style-name="T367">14</text:span><text:span text:style-name="T368">-214</text:span><text:span text:style-name="T369">17</text:span><text:span text:style-name="T370">, 214</text:span><text:span text:style-name="T371">18</text:span><text:span text:style-name="T372">, 215</text:span><text:span text:style-name="T373">1</text:span><text:span text:style-name="T374">-215</text:span><text:span text:style-name="T375">9</text:span><text:span text:style-name="T376"><text:s/>straipsniuose numatytų admini</text:span><text:span text:style-name="T377">stracinių teisės pažeidimų bylas.“</text:span></text:p>
      <text:p text:style-name="P378"/>
      <text:p text:style-name="P379"><text:span text:style-name="T380">6</text:span><text:span text:style-name="T381"><text:s/>straipsnis.<text:s/></text:span><text:span text:style-name="T382">233 straipsnio 1 dalies pakeitimas</text:span></text:p>
      <text:p text:style-name="P383"><text:span text:style-name="T384">233 straipsnio 1 dalyje po žodžio „straipsniuose“ įrašyti skaičių ir žodžius „41</text:span><text:span text:style-name="T385">4<text:s/></text:span><text:span text:style-name="T386">straipsnio pirmojoje dalyje“ ir šią dalį išdėstyti taip:</text:span></text:p>
      <text:p text:style-name="P387"><text:span text:style-name="T388">„Valstybinė darbo<text:s/></text:span><text:span text:style-name="T389">inspekcija nagrinėja šio kodekso 41, 41</text:span><text:span text:style-name="T390">1</text:span><text:span text:style-name="T391">, 41</text:span><text:span text:style-name="T392">3</text:span><text:span text:style-name="T393"><text:s/>straipsniuose, 41</text:span><text:span text:style-name="T394">4</text:span><text:span text:style-name="T395"><text:s/>straipsnio pirmojoje dalyje, 41</text:span><text:span text:style-name="T396">5</text:span><text:span text:style-name="T397"><text:s/>straipsnio pirmojoje dalyje numatytų administracinių teisės pažeidimų bylas.“</text:span></text:p>
      <text:p text:style-name="P398"/>
      <text:p text:style-name="P399"><text:span text:style-name="T400">7</text:span><text:span text:style-name="T401"><text:s/>straipsnis.<text:s/></text:span><text:span text:style-name="T402">259</text:span><text:span text:style-name="T403">1</text:span><text:span text:style-name="T404"><text:s/>straipsnio pakeitimas ir papildymas</text:span></text:p>
      <text:p text:style-name="P405"><text:span text:style-name="T406">Pakeisti ir<text:s/></text:span><text:span text:style-name="T407">papildyti 259</text:span><text:span text:style-name="T408">1</text:span><text:span text:style-name="T409"><text:s/>straipsnį ir jį išdėstyti taip:</text:span></text:p>
      <text:p text:style-name="P410"><text:span text:style-name="T411">„</text:span><text:span text:style-name="T412">259</text:span><text:span text:style-name="T413">1</text:span><text:span text:style-name="T414"><text:s/>straipsnis.</text:span><text:span text:style-name="T415"><text:tab/></text:span><text:span text:style-name="T416">Asmenys, turintys teisę surašyti administracinių teisės pažeidimų protokolus</text:span></text:p>
      <text:p text:style-name="P417"><text:span text:style-name="T418">Administracinių teisės pažeidimų bylose, kurias nagrinėja šio kodekso 221 ir 224 straipsniuose nurodyti<text:s/></text:span><text:span text:style-name="T419">organai, teisės pažeidimų protokolus turi teisę surašyti:</text:span></text:p>
      <text:p text:style-name="P420"><text:span text:style-name="T421">1</text:span><text:span text:style-name="T422">) tam įgalioti:</text:span></text:p>
      <text:p text:style-name="P423"><text:span text:style-name="T424">vidaus reikalų ir policijos pareigūnai (44, 44</text:span><text:span text:style-name="T425">1</text:span><text:span text:style-name="T426">, 50, 50</text:span><text:span text:style-name="T427">2</text:span><text:span text:style-name="T428">, 50</text:span><text:span text:style-name="T429">3</text:span><text:span text:style-name="T430">, 110 straipsniai, 135 straipsnis – išskyrus pažeidimus, susijusius su vairuotojų panaudojimu transporto priemonių</text:span><text:span text:style-name="T431">, 143 straipsnis – dėl pažeidimų automobilių transporte, 155, 160-162, 163</text:span><text:span text:style-name="T432">1</text:span><text:span text:style-name="T433">, 163</text:span><text:span text:style-name="T434">2</text:span><text:span text:style-name="T435">, 163</text:span><text:span text:style-name="T436">11</text:span><text:span text:style-name="T437">, 164 straipsniai, 171</text:span><text:span text:style-name="T438">1</text:span><text:span text:style-name="T439"><text:s/>straipsnio antroji dalis, 171</text:span><text:span text:style-name="T440">2</text:span><text:span text:style-name="T441"><text:s/>straipsnio antroji dalis, 172</text:span><text:span text:style-name="T442">11</text:span><text:span text:style-name="T443">, 172</text:span><text:span text:style-name="T444">15</text:span><text:span text:style-name="T445"><text:s/>straipsniai, 173 straipsnio pirmoji dalis, 173</text:span><text:span text:style-name="T446">3</text:span><text:span text:style-name="T447">, 173</text:span><text:span text:style-name="T448">6</text:span><text:span text:style-name="T449">, 173</text:span><text:span text:style-name="T450">7</text:span><text:span text:style-name="T451">, 173</text:span><text:span text:style-name="T452">9</text:span><text:span text:style-name="T453">, 173</text:span><text:span text:style-name="T454">13</text:span><text:span text:style-name="T455">,<text:s/></text:span><text:span text:style-name="T456">174, 175 straipsniai, 178 straipsnio trečioji ir ketvirtoji dalys, 179-181 straipsniai, 183 straipsnio trečioji dalis, 184, 185, 185</text:span><text:span text:style-name="T457">1</text:span><text:span text:style-name="T458">, 186, 186</text:span><text:span text:style-name="T459">5<text:s/></text:span><text:span text:style-name="T460">straipsniai, 187 straipsnio pirmoji dalis, 187</text:span><text:span text:style-name="T461">4</text:span><text:span text:style-name="T462">, 188-188</text:span><text:span text:style-name="T463">2</text:span><text:span text:style-name="T464">, 188</text:span><text:span text:style-name="T465">5</text:span><text:span text:style-name="T466"><text:s/>straipsniai, 188</text:span><text:span text:style-name="T467">7</text:span><text:span text:style-name="T468"><text:s/>straipsnio pirmoji dalis, 188</text:span><text:span text:style-name="T469">11</text:span><text:span text:style-name="T470">, 189</text:span><text:span text:style-name="T471">9</text:span><text:span text:style-name="T472">, 190, 191, 193</text:span><text:span text:style-name="T473">2</text:span><text:span text:style-name="T474">, 193</text:span><text:span text:style-name="T475">3</text:span><text:span text:style-name="T476">, 202, 207, 211, 214, 214</text:span><text:span text:style-name="T477">8</text:span><text:span text:style-name="T478"><text:s/>straipsniai);</text:span></text:p>
      <text:p text:style-name="P479"><text:span text:style-name="T480">Aplinkos ministerijos organų pareigūnai (45, 45</text:span><text:span text:style-name="T481">1</text:span><text:span text:style-name="T482">, 49, 51</text:span><text:span text:style-name="T483">8</text:span><text:span text:style-name="T484">, 51</text:span><text:span text:style-name="T485">9</text:span><text:span text:style-name="T486">, 189</text:span><text:span text:style-name="T487">9</text:span><text:span text:style-name="T488"><text:s/>straipsniai);</text:span></text:p>
      <text:p text:style-name="P489"><text:span text:style-name="T490">Finansų ministerijos ir jos tam įgalioti pareigūnai (172</text:span><text:span text:style-name="T491">17</text:span><text:span text:style-name="T492"><text:s/>straipsnis);</text:span></text:p>
      <text:p text:style-name="P493"><text:span text:style-name="T494">Krašto apsaugos minister</text:span><text:span text:style-name="T495">ijos pareigūnai (189</text:span><text:span text:style-name="T496">9</text:span><text:span text:style-name="T497"><text:s/>straipsnis);<text:s/></text:span></text:p>
      <text:p text:style-name="P498"><text:span text:style-name="T499">Kultūros ministerijos Kultūros vertybių apsaugos departamento pareigūnai (188</text:span><text:span text:style-name="T500">4</text:span><text:span text:style-name="T501"><text:s/>straipsnis);</text:span></text:p>
      <text:p text:style-name="P502"><text:span text:style-name="T503">Susisiekimo ministerijos ir jos tam įgalioti asmenys (50</text:span><text:span text:style-name="T504">3</text:span><text:span text:style-name="T505"><text:s/>straipsnis – dėl turto sunaikinimo ar sugadinimo transporte, 111 s</text:span><text:span text:style-name="T506">traipsnio šeštoji dalis, 116</text:span><text:span text:style-name="T507">1</text:span><text:span text:style-name="T508"><text:s/>straipsnio pirmoji dalis, 117</text:span><text:span text:style-name="T509">1</text:span><text:span text:style-name="T510">, 137</text:span><text:span text:style-name="T511">1</text:span><text:span text:style-name="T512"><text:s/>straipsniai, 143 straipsnis – dėl automobilių transporte padarytų pažeidimų, 151, 154, 155 straipsniai);</text:span></text:p>
      <text:p text:style-name="P513"><text:span text:style-name="T514">Sveikatos apsaugos ministerijos organų pareigūnai (44</text:span><text:span text:style-name="T515">1</text:span><text:span text:style-name="T516">, 186 straipsniai);</text:span></text:p>
      <text:p text:style-name="P517"><text:span text:style-name="T518">Švieti</text:span><text:span text:style-name="T519">mo ir mokslo ministerijos įgalioti pareigūnai (214</text:span><text:span text:style-name="T520">9</text:span><text:span text:style-name="T521">, 215 straipsniai);</text:span></text:p>
      <text:p text:style-name="P522"><text:span text:style-name="T523">Ūkio ministerijos ir jos tam įgalioti pareigūnai (163, 163</text:span><text:span text:style-name="T524">1</text:span><text:span text:style-name="T525">, 163</text:span><text:span text:style-name="T526">9</text:span><text:span text:style-name="T527">, 172</text:span><text:span text:style-name="T528">2</text:span><text:span text:style-name="T529">, 172</text:span><text:span text:style-name="T530">6</text:span><text:span text:style-name="T531">, 189</text:span><text:span text:style-name="T532">9</text:span><text:span text:style-name="T533"><text:s/>straipsniai);</text:span></text:p>
      <text:p text:style-name="P534"><text:span text:style-name="T535">Žemės ūkio ministerijos ir jos tam įgalioti pareigūnai (59, 103, 104, 172</text:span><text:span text:style-name="T536">19</text:span><text:span text:style-name="T537">, 172</text:span><text:span text:style-name="T538">21</text:span><text:span text:style-name="T539"><text:s/></text:span><text:span text:style-name="T540">straipsniai);</text:span></text:p>
      <text:p text:style-name="P541"><text:span text:style-name="T542">Lietuvos archyvų departamento pareigūnai (188</text:span><text:span text:style-name="T543">10</text:span><text:span text:style-name="T544"><text:s/>straipsnis);</text:span></text:p>
      <text:p text:style-name="P545"><text:span text:style-name="T546">Revizijų departamento prie Finansų ministerijos, Tardymo departamento prie Vidaus reikalų ministerijos Revizijų tarnybos arba kitų prie šių ministerijų įsteigtų padalinių<text:s/></text:span><text:span text:style-name="T547">revizijų tarnybų pareigūnai (188</text:span><text:span text:style-name="T548">8</text:span><text:span text:style-name="T549"><text:s/>straipsnis);</text:span></text:p>
      <text:p text:style-name="P550"><text:span text:style-name="T551">Statistikos departamento prie Lietuvos Respublikos Vyriausybės pareigūnai (172</text:span><text:span text:style-name="T552">2</text:span><text:span text:style-name="T553">, 172</text:span><text:span text:style-name="T554">6</text:span><text:span text:style-name="T555"><text:s/>straipsniai);</text:span></text:p>
      <text:p text:style-name="P556"><text:span text:style-name="T557">Valstybinės tabako ir alkoholio kontrolės tarnybos prie Lietuvos Respublikos Vyriausybės pareigūnai (185</text:span><text:span text:style-name="T558">3</text:span><text:span text:style-name="T559"><text:s/>straipsnis);</text:span></text:p>
      <text:p text:style-name="P560"><text:span text:style-name="T561">mokesčių policijos pareigūnai (172</text:span><text:span text:style-name="T562">14</text:span><text:span text:style-name="T563"><text:s/>straipsnis);</text:span></text:p>
      <text:p text:style-name="P564"><text:span text:style-name="T565">Valstybės kontrolės pareigūnai (193</text:span><text:span text:style-name="T566">2</text:span><text:span text:style-name="T567">, 193</text:span><text:span text:style-name="T568">3</text:span><text:span text:style-name="T569"><text:s/>straipsniai);</text:span></text:p>
      <text:p text:style-name="P570"><text:span text:style-name="T571">Valstybės dokumentų technologinės apsaugos tarnybos prie Finansų ministerijos pareigūnai (189</text:span><text:span text:style-name="T572">8</text:span><text:span text:style-name="T573"><text:s/>straipsnis);</text:span></text:p>
      <text:p text:style-name="P574"><text:span text:style-name="T575">Lietuvos Respubliko</text:span><text:span text:style-name="T576">s vertybinių popierių komisijos pareigūnai (173</text:span><text:span text:style-name="T577">4<text:s/></text:span><text:span text:style-name="T578">straipsnis);</text:span></text:p>
      <text:p text:style-name="P579"><text:span text:style-name="T580">Lietuvos vartotojų kooperatyvų sąjungos organų pareigūnai (163, 163</text:span><text:span text:style-name="T581">1</text:span><text:span text:style-name="T582">, 163</text:span><text:span text:style-name="T583">2</text:span><text:span text:style-name="T584">, 163</text:span><text:span text:style-name="T585">9</text:span><text:span text:style-name="T586">, 164, 173</text:span><text:span text:style-name="T587">6</text:span><text:span text:style-name="T588"><text:s/>straipsniai – dėl kooperatinėse įmonėse padarytų pažeidimų);</text:span></text:p>
      <text:p text:style-name="P589"><text:span text:style-name="T590">Energetikos valstybinės inspekcijos p</text:span><text:span text:style-name="T591">rie Ūkio ministerijos pareigūnai (99</text:span><text:span text:style-name="T592">4</text:span><text:span text:style-name="T593"><text:s/>straipsnis);</text:span></text:p>
      <text:p text:style-name="P594"><text:span text:style-name="T595">Valstybinės atominės energetikos saugos inspekcijos pareigūnai (94</text:span><text:span text:style-name="T596">1</text:span><text:span text:style-name="T597">, 189</text:span><text:span text:style-name="T598">9</text:span><text:span text:style-name="T599"><text:s/>straipsnis);</text:span></text:p>
      <text:p text:style-name="P600"><text:span text:style-name="T601">Valstybinės augalų karantino inspekcijos pareigūnai (105, 106, 106</text:span><text:span text:style-name="T602">1</text:span><text:span text:style-name="T603"><text:s/>straipsniai);</text:span></text:p>
      <text:p text:style-name="P604"><text:span text:style-name="T605">Valstybinės darbo inspekcijos<text:s/></text:span><text:span text:style-name="T606">pareigūnai (41</text:span><text:span text:style-name="T607">2<text:s/></text:span><text:span text:style-name="T608">straipsnis, 41</text:span><text:span text:style-name="T609">4</text:span><text:span text:style-name="T610"><text:s/>straipsnio antroji, trečioji ir ketvirtoji dalys, 41</text:span><text:span text:style-name="T611">5</text:span><text:span text:style-name="T612"><text:s/>straipsnio antroji dalis);</text:span></text:p>
      <text:p text:style-name="P613"><text:span text:style-name="T614">Valstybinės duomenų apsaugos inspekcijos pareigūnai (214</text:span><text:span text:style-name="T615">14</text:span><text:span text:style-name="T616">-214</text:span><text:span text:style-name="T617">17</text:span><text:span text:style-name="T618"><text:s/>straipsniai);</text:span></text:p>
      <text:p text:style-name="P619"><text:span text:style-name="T620">Valstybinės geologijos tarnybos pareigūnai (53</text:span><text:span text:style-name="T621">1</text:span><text:span text:style-name="T622"><text:s/>straipsnis);</text:span></text:p>
      <text:p text:style-name="P623"><text:span text:style-name="T624">Valstybinės higienos inspekcijos pareigūnai (43 straipsnis, 161 straipsnis – dėl miestų ir gyvenamųjų vietovių tvarkymo ir švaros taisyklių pažeidimo, 162 straipsnis);</text:span></text:p>
      <text:p text:style-name="P625"><text:span text:style-name="T626">Valstybinės kainų ir energetikos kontrolės komisijos pareigūnai (99</text:span><text:span text:style-name="T627">7</text:span><text:span text:style-name="T628"><text:s/>straipsnis);</text:span></text:p>
      <text:p text:style-name="P629"><text:span text:style-name="T630">Valstybinės kokybės inspekcijos pareigūnai (163</text:span><text:span text:style-name="T631">1</text:span><text:span text:style-name="T632">, 189</text:span><text:span text:style-name="T633">6</text:span><text:span text:style-name="T634"><text:s/>straipsniai);</text:span></text:p>
      <text:p text:style-name="P635"><text:span text:style-name="T636">Lietuvos metrologijos inspekcijos pareigūnai (189</text:span><text:span text:style-name="T637">7</text:span><text:span text:style-name="T638">, 189</text:span><text:span text:style-name="T639">10</text:span><text:span text:style-name="T640"><text:s/>straipsniai);</text:span></text:p>
      <text:p text:style-name="P641"><text:span text:style-name="T642">Valstybinės paminklosaugos komisijos kontrolės tarnybos pareigūnai (188</text:span><text:span text:style-name="T643">9</text:span><text:span text:style-name="T644"><text:s/>straipsnis);</text:span></text:p>
      <text:p text:style-name="P645"><text:span text:style-name="T646">finansų organų pareigū</text:span><text:span text:style-name="T647">nai (215</text:span><text:span text:style-name="T648">3</text:span><text:span text:style-name="T649">, 215</text:span><text:span text:style-name="T650">8</text:span><text:span text:style-name="T651"><text:s/>straipsniai);</text:span></text:p>
      <text:p text:style-name="P652"><text:span text:style-name="T653">kultūros įstaigų pareigūnai (214 straipsnio pirmoji dalis, 214</text:span><text:span text:style-name="T654">7</text:span><text:span text:style-name="T655"><text:s/>straipsnis);</text:span></text:p>
      <text:p text:style-name="P656"><text:span text:style-name="T657">muitinės pareigūnai (189</text:span><text:span text:style-name="T658">9</text:span><text:span text:style-name="T659">, 193</text:span><text:span text:style-name="T660">2</text:span><text:span text:style-name="T661">, 193</text:span><text:span text:style-name="T662">3</text:span><text:span text:style-name="T663">, 208 straipsniai);</text:span></text:p>
      <text:p text:style-name="P664"><text:span text:style-name="T665">teritorijų planavimo ir statybos valstybinės priežiūros institucijų pareigūnai (158, 1</text:span><text:span text:style-name="T666">60, 189</text:span><text:span text:style-name="T667">4</text:span><text:span text:style-name="T668">, 189</text:span><text:span text:style-name="T669">13</text:span><text:span text:style-name="T670"><text:s/>straipsniai, o 189</text:span><text:span text:style-name="T671">13</text:span><text:span text:style-name="T672"><text:s/>straipsnis – dėl leidimo statyti ar griauti statinius normatyviniuose statybos dokumentuose nustatytos išdavimo tvarkos pažeidimo tik Valstybinės teritorijų planavimo ir statybos inspekcijos prie Aplinkos ministerijos p</text:span><text:span text:style-name="T673">areigūnai);</text:span></text:p>
      <text:p text:style-name="P674"><text:span text:style-name="T675">valstybinės augalų apsaugos priežiūros organų pareigūnai (107</text:span><text:span text:style-name="T676">4</text:span><text:span text:style-name="T677"><text:s/>straipsnis);</text:span></text:p>
      <text:p text:style-name="P678"><text:span text:style-name="T679">valstybinės priešgaisrinės priežiūros organų pareigūnai (186, 192</text:span><text:span text:style-name="T680">1</text:span><text:span text:style-name="T681">, 211 straipsniai);</text:span></text:p>
      <text:p text:style-name="P682"><text:span text:style-name="T683">valstybinės statistikos tarnybų pareigūnai (173</text:span><text:span text:style-name="T684">2</text:span><text:span text:style-name="T685"><text:s/>straipsnio trečioji dalis);</text:span></text:p>
      <text:p text:style-name="P686"><text:span text:style-name="T687">valstybiniai miškų pareigūnai ir valstybiniai saugomų teritorijų pareigūnai (45, 45</text:span><text:span text:style-name="T688">1</text:span><text:span text:style-name="T689">, 49, 51</text:span><text:span text:style-name="T690">9</text:span><text:span text:style-name="T691"><text:s/>straipsniai, 189</text:span><text:span text:style-name="T692">5</text:span><text:span text:style-name="T693"><text:s/>straipsnio antroji dalis);</text:span></text:p>
      <text:p text:style-name="P694"><text:span text:style-name="T695">valstybinio turto privatizavimo komisijų pirmininkai ir jų pavaduotojai (215</text:span><text:span text:style-name="T696">2</text:span><text:span text:style-name="T697">–215</text:span><text:span text:style-name="T698">7</text:span><text:span text:style-name="T699">, 215</text:span><text:span text:style-name="T700">9</text:span><text:span text:style-name="T701"><text:s/>straipsniai);</text:span></text:p>
      <text:p text:style-name="P702"><text:span text:style-name="T703">valstybinės mokesčių inspekcijos pareigūnai (41</text:span><text:span text:style-name="T704">4</text:span><text:span text:style-name="T705">, 163</text:span><text:span text:style-name="T706">2</text:span><text:span text:style-name="T707">, 163</text:span><text:span text:style-name="T708">11</text:span><text:span text:style-name="T709">, 164 straipsniai, 171</text:span><text:span text:style-name="T710">1</text:span><text:span text:style-name="T711"><text:s/>straipsnio antroji dalis, 171</text:span><text:span text:style-name="T712">2</text:span><text:span text:style-name="T713"><text:s/>straipsnio antroji dalis, 172</text:span><text:span text:style-name="T714">3</text:span><text:span text:style-name="T715">, 172</text:span><text:span text:style-name="T716">11</text:span><text:span text:style-name="T717">, 172</text:span><text:span text:style-name="T718">12</text:span><text:span text:style-name="T719">, 172</text:span><text:span text:style-name="T720">21</text:span><text:span text:style-name="T721"><text:s/>straipsniai, 173 straipsnio pirmoji dalis, 173</text:span><text:span text:style-name="T722">6</text:span><text:span text:style-name="T723">, 173</text:span><text:span text:style-name="T724">9</text:span><text:span text:style-name="T725">, 193</text:span><text:span text:style-name="T726">2</text:span><text:span text:style-name="T727">, 193</text:span><text:span text:style-name="T728">3</text:span><text:span text:style-name="T729">, 211 straipsniai);</text:span></text:p>
      <text:p text:style-name="P730"><text:span text:style-name="T731">ž</text:span><text:span text:style-name="T732">urnalistų etikos inspektorius (214</text:span><text:span text:style-name="T733">6</text:span><text:span text:style-name="T734"><text:s/>straipsnis);</text:span></text:p>
      <text:p text:style-name="P735"><text:span text:style-name="T736">Seimo kontrolieriai (187</text:span><text:span text:style-name="T737">3</text:span><text:span text:style-name="T738"><text:s/>straipsnis);</text:span></text:p>
      <text:p text:style-name="P739"><text:span text:style-name="T740">Seimo laikinosios tyrimo komisijos nariai (187</text:span><text:span text:style-name="T741">7</text:span><text:span text:style-name="T742"><text:s/>straipsnis);</text:span></text:p>
      <text:p text:style-name="P743"><text:span text:style-name="T744">savivaldybės kontrolierius, jo pavaduotojas ar savivaldybės kontrolieriaus tarnybos kontrolierius (18</text:span><text:span text:style-name="T745">8</text:span><text:span text:style-name="T746">12</text:span><text:span text:style-name="T747"><text:s/>straipsnis);</text:span></text:p>
      <text:p text:style-name="P748"><text:span text:style-name="T749">Vyriausiosios rinkimų komisijos pirmininkas ir šios komisijos nariai, miestų, rajonų, apygardų, apylinkių rinkimų komisijų ar referendumo komisijų pirmininkai ir šių komisijų nariai (207</text:span><text:span text:style-name="T750">1</text:span><text:span text:style-name="T751">, 207</text:span><text:span text:style-name="T752">2</text:span><text:span text:style-name="T753">, 207</text:span><text:span text:style-name="T754">3</text:span><text:span text:style-name="T755">, 207</text:span><text:span text:style-name="T756">4</text:span><text:span text:style-name="T757">, 207</text:span><text:span text:style-name="T758">5<text:s/></text:span><text:span text:style-name="T759">straipsniai);</text:span></text:p>
      <text:p text:style-name="P760"><text:span text:style-name="T761">Valstybės</text:span><text:span text:style-name="T762"><text:s/>saugumo departamento pareigūnai (187</text:span><text:span text:style-name="T763">6</text:span><text:span text:style-name="T764">, 214</text:span><text:span text:style-name="T765">12</text:span><text:span text:style-name="T766">, 214</text:span><text:span text:style-name="T767">13</text:span><text:span text:style-name="T768">, 214</text:span><text:span text:style-name="T769">18</text:span><text:span text:style-name="T770"><text:s/>straipsniai);</text:span></text:p>
      <text:p text:style-name="P771"><text:span text:style-name="T772">apskričių viršininkų administracijų Žemės tvarkymo departamentų pareigūnai (45 straipsnis – dėl savavališko žemės užėmimo, 45</text:span><text:span text:style-name="T773">1</text:span><text:span text:style-name="T774"><text:s/>straipsnis – dėl vengimo grąžinti savavališkai užimtą</text:span><text:span text:style-name="T775"><text:s/>žemę);<text:s/></text:span></text:p>
      <text:p text:style-name="P776"><text:span text:style-name="T777">apskričių viršininkų administracijų Žemės tvarkymo departamentų rajonų (miestų) Žemėtvarkos skyrių pareigūnai (45 straipsnis – dėl savavališko žemės užėmimo, 45</text:span><text:span text:style-name="T778">1</text:span><text:span text:style-name="T779"><text:s/>straipsnis – dėl vengimo grąžinti savavališkai užimtą žemę);</text:span></text:p>
      <text:p text:style-name="P780"><text:span text:style-name="T781">Lietuvos Respublikos</text:span><text:span text:style-name="T782"><text:s/>konkurencijos tarybos įgalioti pareigūnai (189</text:span><text:span text:style-name="T783">11<text:s/></text:span><text:span text:style-name="T784">straipsnis);</text:span></text:p>
      <text:p text:style-name="P785"><text:span text:style-name="T786">2</text:span><text:span text:style-name="T787">) vietos savivaldos vykdomųjų institucijų ir jų tam įgalioti pareigūnai (42</text:span><text:span text:style-name="T788">1</text:span><text:span text:style-name="T789">, 47, 49, 59, 78, 103, 104, 110, 142</text:span><text:span text:style-name="T790">3</text:span><text:span text:style-name="T791">, 158, 160-162</text:span><text:span text:style-name="T792">1</text:span><text:span text:style-name="T793">, 163, 163</text:span><text:span text:style-name="T794">1</text:span><text:span text:style-name="T795">, 163</text:span><text:span text:style-name="T796">9</text:span><text:span text:style-name="T797">, 164 straipsniai, 172 straipsnis – dėl<text:s/></text:span><text:span text:style-name="T798">pažeidimų, susijusių su vertimusi automobilių transporto verslu, 172</text:span><text:span text:style-name="T799">2<text:s/></text:span><text:span text:style-name="T800">, 172</text:span><text:span text:style-name="T801">6</text:span><text:span text:style-name="T802">, 185, 185</text:span><text:span text:style-name="T803">1</text:span><text:span text:style-name="T804">, 188</text:span><text:span text:style-name="T805">1</text:span><text:span text:style-name="T806">, 188</text:span><text:span text:style-name="T807">2</text:span><text:span text:style-name="T808">, 201</text:span><text:span text:style-name="T809">1</text:span><text:span text:style-name="T810">, 214</text:span><text:span text:style-name="T811">9</text:span><text:span text:style-name="T812">, 215, 215</text:span><text:span text:style-name="T813">1</text:span><text:span text:style-name="T814">-215</text:span><text:span text:style-name="T815">6</text:span><text:span text:style-name="T816">, 215</text:span><text:span text:style-name="T817">9</text:span><text:span text:style-name="T818"><text:s/>straipsniai);</text:span></text:p>
      <text:p text:style-name="P819"><text:span text:style-name="T820">3</text:span><text:span text:style-name="T821">) įmonių, įstaigų ir organizacijų administracija (50 straipsnis – išskyrus pažeidimus, susijusius su va</text:span><text:span text:style-name="T822">iruotojų panaudojimu transporto priemonių, 179, 211 straipsniai);</text:span></text:p>
      <text:p text:style-name="P823"><text:span text:style-name="T824">4</text:span><text:span text:style-name="T825">) įmonių, įstaigų ir organizacijų apsaugos darbuotojai (50 straipsnis, 135 straipsnis – išskyrus pažeidimus, susijusius su vairuotojų panaudojimu transporto priemonių, 179, 205</text:span><text:span text:style-name="T826">1</text:span><text:span text:style-name="T827">, 211 st</text:span><text:span text:style-name="T828">raipsniai);</text:span></text:p>
      <text:p text:style-name="P829"><text:span text:style-name="T830">5</text:span><text:span text:style-name="T831">) atitinkamų ministerijų, žinybų ir organizacijų, kurioms priskirti aerodromai, įgalioti pareigūnai (113 straipsnio pirmoji, trečioji ir ketvirtoji dalys – dėl pažeidimų, padarytų Susisiekimo ministerijai nepavaldžiuose aerodromuose arba<text:s/></text:span><text:span text:style-name="T832">tokių aerodromų rajone);</text:span></text:p>
      <text:p text:style-name="P833"><text:span text:style-name="T834">6</text:span><text:span text:style-name="T835">) teismo antstolių kontorų prie apylinkių teismų teismo antstoliai (50</text:span><text:span text:style-name="T836">1</text:span><text:span text:style-name="T837">, 186</text:span><text:span text:style-name="T838">3<text:s/></text:span><text:span text:style-name="T839">straipsniai);</text:span></text:p>
      <text:p text:style-name="P840"><text:span text:style-name="T841">7</text:span><text:span text:style-name="T842">) visuomeninių organizacijų arba visuomeninių savaveiksmių organų atstovai:</text:span></text:p>
      <text:p text:style-name="P843"><text:span text:style-name="T844">neetatinis aplinkos apsaugos inspektorius (45, 45</text:span><text:span text:style-name="T845">1</text:span><text:span text:style-name="T846">, 49, 110, 162 straipsniai);</text:span></text:p>
      <text:p text:style-name="P847"><text:span text:style-name="T848">8</text:span><text:span text:style-name="T849">) policijos pareigūnai (surašant teisės pažeidimų protokolus gali dalyvauti autorinių ir gretutinių autorinėms teisėms apsaugos, gynimo ar priežiūros organizacijų atstovai) (214</text:span><text:span text:style-name="T850">10</text:span><text:span text:style-name="T851"><text:s/>straipsnis);</text:span></text:p>
      <text:p text:style-name="P852"><text:span text:style-name="T853">9</text:span><text:span text:style-name="T854">) atitinkamų valstybės ir</text:span><text:span text:style-name="T855"><text:s/>savivaldybių institucijų vadovai ir jų įgalioti atstovai (202</text:span><text:span text:style-name="T856">1</text:span><text:span text:style-name="T857">, 214</text:span><text:span text:style-name="T858">18</text:span><text:span text:style-name="T859"><text:s/>straipsniai);</text:span></text:p>
      <text:p text:style-name="P860"><text:span text:style-name="T861">10</text:span><text:span text:style-name="T862">) Vyriausiosios tarnybinės etikos komisijos nariai ar jos įgalioti pareigūnai (202</text:span><text:span text:style-name="T863">1</text:span><text:span text:style-name="T864"><text:s/>straipsnis – dėl politikų, valstybės ir savivaldybių institucijų vadovų padarytų pažeidimų).</text:span></text:p>
      <text:p text:style-name="P865"><text:span text:style-name="T866">Administracinių teisės pažeidimų bylose, kurias nagrinėti priskirta šio kodekso 222, 225-247</text:span><text:span text:style-name="T867">7</text:span><text:span text:style-name="T868"><text:s/>straipsniuose nurodytų organų kompetencijai, administracinių tei</text:span><text:span text:style-name="T869">sės pažeidimų protokolus turi teisę surašyti tam įgalioti šių organų pareigūnai. Be to, administracinių teisės pažeidimų protokolus turi teisę surašyti:</text:span></text:p>
      <text:p text:style-name="P870"><text:span text:style-name="T871">1</text:span><text:span text:style-name="T872">) tam įgalioti:</text:span></text:p>
      <text:p text:style-name="P873"><text:span text:style-name="T874">vidaus reikalų ir policijos pareigūnai (51</text:span><text:span text:style-name="T875">3</text:span><text:span text:style-name="T876">-51</text:span><text:span text:style-name="T877">6</text:span><text:span text:style-name="T878">, 52, 55, 56</text:span><text:span text:style-name="T879">1</text:span><text:span text:style-name="T880">, 59-63, 65-78, 83-8</text:span><text:span text:style-name="T881">5, 88-90 straipsniai, 135 straipsnis – išskyrus pažeidimus, susijusius su vairuotojų panaudojimu transporto priemonių, 152, 165</text:span><text:span text:style-name="T882">2</text:span><text:span text:style-name="T883"><text:s/>straipsniai, 171</text:span><text:span text:style-name="T884">1</text:span><text:span text:style-name="T885"><text:s/>straipsnio pirmoji dalis, 171</text:span><text:span text:style-name="T886">2</text:span><text:span text:style-name="T887"><text:s/>straipsnio pirmoji dalis, 172 straipsnis – dėl pažeidimų, susijusių su vertimu</text:span><text:span text:style-name="T888">si automobilių transporto verslu);<text:s/></text:span></text:p>
      <text:p text:style-name="P889"><text:span text:style-name="T890">vietos savivaldos vykdomųjų institucijų ir jų tam įgalioti pareigūnai (78, 85, 87, 172</text:span><text:span text:style-name="T891">5</text:span><text:span text:style-name="T892"><text:s/>straipsniai);</text:span></text:p>
      <text:p text:style-name="P893"><text:span text:style-name="T894">Aplinkos ministerijos organų pareigūnai (63, 71 straipsniai);</text:span></text:p>
      <text:p text:style-name="P895"><text:span text:style-name="T896">Krašto apsaugos ministerijos organų pareigūnai (51</text:span><text:span text:style-name="T897">4</text:span><text:span text:style-name="T898"><text:s/>straipsnio antroji ir trečioji dalys, 51</text:span><text:span text:style-name="T899">5</text:span><text:span text:style-name="T900">, 84 straipsniai);</text:span></text:p>
      <text:p text:style-name="P901"><text:span text:style-name="T902">Ūkio ministerijos ir jos tam įgalioti pareigūnai (163</text:span><text:span text:style-name="T903">3</text:span><text:span text:style-name="T904">-163</text:span><text:span text:style-name="T905">6<text:s/></text:span><text:span text:style-name="T906">straipsniai);</text:span></text:p>
      <text:p text:style-name="P907"><text:span text:style-name="T908">apskričių viršininkų administracijų Žemės tvarkymo departamentų pareigūnai (52, 52</text:span><text:span text:style-name="T909">1</text:span><text:span text:style-name="T910"><text:s/>straipsniai);</text:span></text:p>
      <text:p text:style-name="P911"><text:span text:style-name="T912">apskričių viršin</text:span><text:span text:style-name="T913">inkų administracijų Žemės tvarkymo departamentų rajonų (miestų) Žemėtvarkos skyrių pareigūnai (52, 52</text:span><text:span text:style-name="T914">1</text:span><text:span text:style-name="T915"><text:s/>straipsniai);</text:span></text:p>
      <text:p text:style-name="P916"><text:span text:style-name="T917">geležinkelio transporto organų pareigūnai (125 straipsnis);</text:span></text:p>
      <text:p text:style-name="P918"><text:span text:style-name="T919">muitinės pareigūnai (51</text:span><text:span text:style-name="T920">4</text:span><text:span text:style-name="T921"><text:s/>straipsnio trečioji dalis, 51</text:span><text:span text:style-name="T922">5</text:span><text:span text:style-name="T923"><text:s/>straipsnio antroji<text:s/></text:span><text:span text:style-name="T924">dalis, 67 straipsnio antroji dalis, 84 straipsnis, 88 straipsnio pirmoji, trečioji ir ketvirtoji dalys);</text:span></text:p>
      <text:p text:style-name="P925"><text:span text:style-name="T926">valstybinių parkų organų pareigūnai, kai pažeidimai padaryti valstybinių parkų teritorijose ir jų apsaugos zonose (61 straipsnio pirmoji – penktoji d</text:span><text:span text:style-name="T927">alys, 64, 84, 85, 87 straipsniai);</text:span></text:p>
      <text:p text:style-name="P928"><text:span text:style-name="T929">teritorijų planavimo ir statybos valstybinės priežiūros institucijų pareigūnai (189 straipsnis – dėl statybinių medžiagų ir dirbinių neatitikimo standartų, techninių sąlygų ir technologinių normų reikalavimų);</text:span></text:p>
      <text:p text:style-name="P930"><text:span text:style-name="T931">Valstyb</text:span><text:span text:style-name="T932">inės paminklosaugos komisijos kontrolės tarnybos pareigūnai (91, 165</text:span><text:span text:style-name="T933">3</text:span><text:span text:style-name="T934"><text:s/>straipsniai);</text:span></text:p>
      <text:p text:style-name="P935"><text:span text:style-name="T936">valstybinės mokesčių inspekcijos pareigūnai (41</text:span><text:span text:style-name="T937">3</text:span><text:span text:style-name="T938">, 171, 173</text:span><text:span text:style-name="T939">12</text:span><text:span text:style-name="T940">, 185</text:span><text:span text:style-name="T941">2<text:s/></text:span><text:span text:style-name="T942">straipsniai);</text:span></text:p>
      <text:p text:style-name="P943"><text:span text:style-name="T944">Energetikos valstybinės inspekcijos prie Ūkio ministerijos pareigūnai (189</text:span><text:span text:style-name="T945">1</text:span><text:span text:style-name="T946"><text:s/>straipsnis);</text:span></text:p>
      <text:p text:style-name="P947"><text:span text:style-name="T948">įmonių, kurioms priskirti elektros tinklai, pareigūnai (96, 97, 99</text:span><text:span text:style-name="T949">1</text:span><text:span text:style-name="T950">, 99</text:span><text:span text:style-name="T951">5</text:span><text:span text:style-name="T952"><text:s/>straipsniai);</text:span></text:p>
      <text:p text:style-name="P953"><text:span text:style-name="T954">įmonių, kurioms priskirti šilumos tinklai, pareigūnai (99</text:span><text:span text:style-name="T955">1</text:span><text:span text:style-name="T956">, 99</text:span><text:span text:style-name="T957">5<text:s/></text:span><text:span text:style-name="T958">straipsniai);</text:span></text:p>
      <text:p text:style-name="P959"><text:span text:style-name="T960">įmonių, kurioms priskirti dujotiekiai, pareigūnai (98, 99 straipsniai);</text:span></text:p>
      <text:p text:style-name="P961"><text:span text:style-name="T962">įmonių, kurioms priskirti magistraliniai vamzdynai, pareigūnai (150 straipsnis);</text:span></text:p>
      <text:p text:style-name="P963"><text:span text:style-name="T964">2</text:span><text:span text:style-name="T965">) visuomeninių organizacijų arba visuomeninių savaveiksmių organų atstovai:</text:span></text:p>
      <text:p text:style-name="P966"><text:span text:style-name="T967">Medžiotojų ir žvejų draugijos visuomeninis inspektorius (85, 87 straipsniai);</text:span></text:p>
      <text:p text:style-name="P968"><text:span text:style-name="T969">neetatinis aplinkos apsaugos inspektorius (51-90 straipsniai);</text:span></text:p>
      <text:p text:style-name="P970"><text:span text:style-name="T971">rajonų ir miestų savanorių gaisrininkų draugijų pirmininkai ir instruktoriai, savanorių gaisrininkų draugovių viršininkai, įmonių gaisrinės komisijos nariai, neetatiniai priešgaisriniai<text:s/></text:span><text:soft-page-break/><text:span text:style-name="T972">inspe</text:span><text:span text:style-name="T973">ktoriai bei priešgaisrinės apsaugos įgaliotiniai ir asmenys, kuriems pavesta priešgaisrinės apsaugos priežiūra įmonėse, organizacijose, ministerijose ir žinybose (77, 83</text:span><text:span text:style-name="T974">1</text:span><text:span text:style-name="T975">, 121, 192 straipsniai).</text:span></text:p>
      <text:p text:style-name="P976"><text:span text:style-name="T977">Įstatymų tiesiogiai numatytais atvejais administracinių tei</text:span><text:span text:style-name="T978">sės pažeidimų protokolus taip pat gali surašyti kitų valstybinių organų pareigūnai, visuomeninių organizacijų ir visuomeninių savaveiksmių organų atstovai.“</text:span></text:p>
      <text:p text:style-name="P979"/>
      <text:p text:style-name="P980"/>
      <text:p text:style-name="P981"><text:span text:style-name="T982">Skelbiu šį Lietuvos Respublikos Seimo priimtą įstatymą.<text:s/></text:span></text:p>
      <text:p text:style-name="P983"/>
      <text:p text:style-name="P984">RESPUBLIKOS PREZIDENTAS<text:tab/>VALDAS ADAMKUS</text:p>
      <text:p text:style-name="P98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27:00Z</meta:creation-date>
    <dc:date>2015-09-20T21:27:00Z</dc:date>
    <meta:template xlink:href="Normal" xlink:type="simple"/>
    <meta:editing-cycles>2</meta:editing-cycles>
    <meta:editing-duration>PT0S</meta:editing-duration>
    <meta:document-statistic meta:page-count="6" meta:paragraph-count="153" meta:word-count="2274" meta:character-count="18614" meta:row-count="549" meta:non-whitespace-character-count="16493"/>
  </office:meta>
</office:document-meta>
</file>