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letter-spacing="0.0416in"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VASARIO 21 D. ĮSAKYMO NR. 100 „DĖL LIETUVOS MEDICINOS NORMOS MN 80:2000 „PALAIKOMOJO GYDYMO IR SLAUGOS LIGONINĖ“ PAKEITIMO</text:p>
      <text:p text:style-name="P9"/>
      <text:p text:style-name="P10">2002 m. gruodžio 4 d. Nr. 60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medicinos normą MN 80:2000 „Palaikomojo gydymo ir slaugos ligoninė“, patvirtintą Lietuvos Respublikos sveikatos apsaugos ministro 2000 m. vasario 21 d. įsakymu Nr. 100 (Žin., 2000, Nr. 18-444):</text:span></text:p>
      <text:p text:style-name="P17"><text:span text:style-name="T18">1</text:span><text:span text:style-name="T19">. Išdėstau 38 punktą taip:</text:span></text:p>
      <text:p text:style-name="P20"><text:span text:style-name="T21">„</text:span><text:span text:style-name="T22">38</text:span><text:span text:style-name="T23">. Palaikomojo gydymo ir slaugos</text:span><text:span text:style-name="T24"><text:s/>ligoninė (ne mažiau kaip 25 lovų) (toliau tekste – ligoninė) yra juridinis asmuo arba pirminės ar antrinės asmens sveikatos priežiūros įstaigos padalinys“.</text:span></text:p>
      <text:p text:style-name="P25"><text:span text:style-name="T26">2</text:span><text:span text:style-name="T27">. Išdėstau 49.1 punktą taip:<text:s/></text:span></text:p>
      <text:p text:style-name="P28"><text:span text:style-name="T29">„</text:span><text:span text:style-name="T30">49.1</text:span><text:span text:style-name="T31">. gydytojai (medicinos gydytojas, bendrosios praktikos gydytojas, kiti)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8:24:00Z</meta:creation-date>
    <dc:date>2019-02-04T08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20" meta:character-count="927" meta:row-count="14" meta:non-whitespace-character-count="809"/>
  </office:meta>
</office:document-meta>
</file>