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ableColumn163" style:family="table-column">
      <style:table-column-properties style:column-width="1.2437in" style:use-optimal-column-width="false"/>
    </style:style>
    <style:style style:name="TableColumn164" style:family="table-column">
      <style:table-column-properties style:column-width="0.2319in" style:use-optimal-column-width="false"/>
    </style:style>
    <style:style style:name="TableColumn165" style:family="table-column">
      <style:table-column-properties style:column-width="4.3131in" style:use-optimal-column-width="false"/>
    </style:style>
    <style:style style:name="Table162" style:family="table">
      <style:table-properties style:width="5.788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AUKŠTYNŲ, LAIKANČIŲ DEDEKLES VIŠTAS, REGISTRAVIMO TAISYKLIŲ PATVIRTINIMO</text:p>
      <text:p text:style-name="P13"/>
      <text:p text:style-name="P14">2003 m. gruodžio 10 d. Nr. B1-945</text:p>
      <text:p text:style-name="P15">Vilnius</text:p>
      <text:p text:style-name="P16"/>
      <text:p text:style-name="P17"><text:span text:style-name="T18">Siekdamas įgyvendinti 2002 m. sausio 30 d. Komisijos direktyvą 2002/4/EB dėl paukštynų, laikančių dedekles vištas pagal 1999 m. liepos 19 d. Tarybos direktyvos 1999/74/EB reikalavimus, registravimo, 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pridedamas Paukštynų, laikančių dedekles vištas, registravimo taisykles.</text:span></text:p>
      <text:p text:style-name="P26"><text:span text:style-name="T27">2</text:span><text:span text:style-name="T28">.<text:s/></text:span><text:span text:style-name="T29">Nurodau</text:span><text:span text:style-name="T30"><text:s/>apskričių ir miestų valstybinėms maisto ir veterinarijos tarnyboms supažindinti paukštynų, laikančių dedekles vištas, savininkus su Paukštynų, laikančių dedekles vištas, registravimo taisyklėmis.</text:span></text:p>
      <text:p text:style-name="P31"><text:span text:style-name="T32">3</text:span><text:span text:style-name="T33">.<text:s/></text:span><text:span text:style-name="T34">Pavedu</text:span><text:span text:style-name="T35"><text:s/>įsakymo vykdymo kontrolę Valstybinės maisto ir veterinarijos tarnybos Gyvūnų sveikatingumo skyriui.</text:span></text:p>
      <text:p text:style-name="P36"/>
      <text:p text:style-name="P37"/>
      <text:p text:style-name="P38"><text:span text:style-name="T39">DIREKTORIAUS PAVADUOTOJAS<text:s/></text:span></text:p>
      <text:p text:style-name="P40"><text:span text:style-name="T41">L. E. DIREKTORIAUS PAREIGAS</text:span><text:span text:style-name="T42"><text:tab/>DARIUS REMEIKA</text:span></text:p>
      <text:soft-page-break/>
      <text:p text:style-name="P43"><text:span text:style-name="T44">PATVIRTINTA</text:span></text:p>
      <text:p text:style-name="P45">Valstybinės maisto ir<text:s/></text:p>
      <text:p text:style-name="P46">veterinarijos tarnybos direktoriaus<text:s/></text:p>
      <text:p text:style-name="P47">2003 m. gruodžio 10 d. įsakymu Nr. B1-945</text:p>
      <text:p text:style-name="P48"/>
      <text:p text:style-name="P49"><text:span text:style-name="T50">PAUKŠTYNŲ, LAIKANČIŲ DEDEKLES VIŠTAS, REGISTRAVIMO TAISYKLĖS</text:span></text:p>
      <text:p text:style-name="P51"/>
      <text:p text:style-name="P52"><text:span text:style-name="T53">Paukštynų, laikančių dedekles vištas, registravimo taisyklės parengtos vadovaujantis Lietuvos Respublikos veterinarijos įstatymu (Žin., 1992, Nr.<text:s/></text:span><text:a xlink:href="https://www.e-tar.lt/portal/lt/legalAct/TAR.97BDCD719E57" office:target-frame-name="_blank" xlink:show="new"><text:span text:style-name="T54">2-15</text:span></text:a><text:span text:style-name="T55">) ir įgyvendina 2002 m. sausio 30 d. Komisijos direktyvą 2002/4/EB dėl paukštynų, laikančių dedekles vištas pagal 1999 m. liepos 19 d. Tarybos direktyvos 1999/74/EB reikalavimus, registravimo.</text:span></text:p>
      <text:p text:style-name="P56"><text:span text:style-name="T57">1</text:span><text:span text:style-name="T58">. Paukštynų, laikančių dedekles vištas, registravimo taisyklių (toliau – Taisyklės) tikslas – nustatyti paukštynų, laikančių dedekles vištas, (toliau – paukštynai) registravimo tvarką.</text:span></text:p>
      <text:p text:style-name="P59"><text:span text:style-name="T60">2</text:span><text:span text:style-name="T61">. Taisyklėse vartojamos sąvokos nurodytos Dedeklių vištų laikymo reikalavimuose (Žin., 2003, Nr.<text:s/></text:span><text:a xlink:href="https://www.e-tar.lt/portal/lt/legalAct/TAR.F4EF0A504884" office:target-frame-name="_blank" xlink:show="new"><text:span text:style-name="T62">9-333</text:span></text:a><text:span text:style-name="T63">).</text:span></text:p>
      <text:p text:style-name="P64"><text:span text:style-name="T65">3</text:span><text:span text:style-name="T66">. Valstybinė maisto ir veterinarijos tarnyba (toliau – VMVT) turi:</text:span></text:p>
      <text:p text:style-name="P67"><text:span text:style-name="T68">3.1</text:span><text:span text:style-name="T69">. sudaryti Dedeklių vištų laikymo reikalavimuose numatytą paukštynų registrą (toliau – Registras), suteikti kiekvienam paukštynui registracijos numerį pagal Taisyklių priedo 1-4 punktų reikalavimus;</text:span></text:p>
      <text:p text:style-name="P70"><text:span text:style-name="T71">3.2</text:span><text:span text:style-name="T72">. užtikrinti, kad kiekvienas paukštynas VMVT pateiktų priedo 1-4 punktuose nurodytą informaciją ir būtų įtrauktas į Registrą, gautų registracijos numerį.</text:span></text:p>
      <text:p text:style-name="P73"><text:span text:style-name="T74">4</text:span><text:span text:style-name="T75">. VMVT turi užtikrinti, kad:</text:span></text:p>
      <text:p text:style-name="P76"><text:span text:style-name="T77">4.1</text:span><text:span text:style-name="T78">. paukštynai, nepateikę 3.2 punkte numatytos informacijos, negalėtų toliau vykdyti savo veiklos;</text:span></text:p>
      <text:p text:style-name="P79"><text:span text:style-name="T80">4.2</text:span><text:span text:style-name="T81">. nebūtų pradedama vykdyti naujų paukštynų veikla, jei jie nėra įtraukti į Registrą ir neturi suteikto registracijos numerio.</text:span></text:p>
      <text:p text:style-name="P82"><text:span text:style-name="T83">5</text:span><text:span text:style-name="T84">. VMVT turi užtikrinti, kad Registras būtų prieinamas Europos Sąjungos šalių kompetentingoms institucijoms, siekiant atsekti į rinką tiekiamų maistinių kiaušinių kilmę.</text:span></text:p>
      <text:p text:style-name="P85"><text:span text:style-name="T86">6</text:span><text:span text:style-name="T87">. Apie duomenų pasikeitimus paukštyno savininkas arba atsakingas asmuo nedelsdamas turi pranešti VMVT, kuri padaro atitinkamus pakeitimus Registre.</text:span></text:p>
      <text:p text:style-name="P88"><text:span text:style-name="T89">______________</text:span></text:p>
      <text:soft-page-break/>
      <text:p text:style-name="P90"><text:span text:style-name="T91">Paukštynų, laikančių dedekles<text:s/></text:span></text:p>
      <text:p text:style-name="P92">vištas, registravimo taisyklių</text:p>
      <text:p text:style-name="P93">priedas</text:p>
      <text:p text:style-name="P94"/>
      <text:p text:style-name="P95"><text:span text:style-name="T96">REGISTRE PILDOMI DUOMENYS</text:span></text:p>
      <text:p text:style-name="P97"/>
      <text:p text:style-name="P98"><text:span text:style-name="T99">1</text:span><text:span text:style-name="T100">. Registre registruojami šie duomenys:</text:span></text:p>
      <text:p text:style-name="P101"><text:span text:style-name="T102">1.1</text:span><text:span text:style-name="T103">. paukštyno pavadinimas, adresas;</text:span></text:p>
      <text:p text:style-name="P104"><text:span text:style-name="T105">1.2</text:span><text:span text:style-name="T106">. už dedekles vištas atsakingo fizinio asmens (toliau – Laikytojas):</text:span></text:p>
      <text:p text:style-name="P107"><text:span text:style-name="T108">1.2.1</text:span><text:span text:style-name="T109">. vardas, pavardė, adresas,</text:span></text:p>
      <text:p text:style-name="P110"><text:span text:style-name="T111">1.2.2</text:span><text:span text:style-name="T112">. kitų paukštynų, nurodytų Dedeklių vištų laikymo reikalavimuose, kuriuos eksploatuoja arba valdo Laikytojas, registracijos numeriai;</text:span></text:p>
      <text:p text:style-name="P113"><text:span text:style-name="T114">1.3</text:span><text:span text:style-name="T115">. paukštyno savininko, jei tai ne dedeklių vištų Laikytojas:</text:span></text:p>
      <text:p text:style-name="P116"><text:span text:style-name="T117">1.3.1</text:span><text:span text:style-name="T118">. vardas, pavardė, adresas,</text:span></text:p>
      <text:p text:style-name="P119"><text:span text:style-name="T120">1.3.2</text:span><text:span text:style-name="T121">. paukštynų, nurodytų Dedeklių vištų laikymo reikalavimuose, kuriuos eksploatuoja arba valdo savininkas, registracijos numeriai;</text:span></text:p>
      <text:p text:style-name="P122"><text:span text:style-name="T123">1.4</text:span><text:span text:style-name="T124">. kita informacija apie paukštyną:</text:span></text:p>
      <text:p text:style-name="P125"><text:span text:style-name="T126">1.4.1</text:span><text:span text:style-name="T127">. dedeklių vištų laikymo būdas, kaip nurodyta šio priedo 3-4 punktuose,</text:span></text:p>
      <text:p text:style-name="P128"><text:span text:style-name="T129">1.4.2</text:span><text:span text:style-name="T130">. maksimali paukštyno talpa, nurodant vienu metu galimą laikyti dedeklių vištų skaičių; jei paukštyne taikomi keli dedeklių vištų laikymo būdai, reikia nurodyti maksimalų galimą dedeklių vištų skaičių kiekvienam laikymo būdui.</text:span></text:p>
      <text:p text:style-name="P131"><text:span text:style-name="T132">2</text:span><text:span text:style-name="T133">. Registracijos numerį turi sudaryti skaičius, nurodantis dedeklių vištų laikymo būdą, kaip nurodyta šio priedo 3–4 punktuose, Lietuvos Respublikos kodas – LT – ir paukštynui suteiktas veterinarinio patvirtinimo numeris.</text:span></text:p>
      <text:p text:style-name="P134"><text:span text:style-name="T135">3</text:span><text:span text:style-name="T136">. Kiaušinių teikimo į rinką techniniu reglamentu (Žin., 2001, Nr.<text:s/></text:span><text:a xlink:href="https://www.e-tar.lt/portal/lt/legalAct/TAR.F6722E4971CC" office:target-frame-name="_blank" xlink:show="new"><text:span text:style-name="T137">19-610</text:span></text:a><text:span text:style-name="T138">) nustatytas dedeklių vištų laikymo būdas žymimas šiais kodais:</text:span></text:p>
      <text:p text:style-name="P139"><text:span text:style-name="T140">3.1</text:span><text:span text:style-name="T141">. laisvas dedeklių vištų laikymas – 1;</text:span></text:p>
      <text:p text:style-name="P142"><text:span text:style-name="T143">3.2</text:span><text:span text:style-name="T144">. dedeklių vištų laikymas ant kraiko – 2;</text:span></text:p>
      <text:p text:style-name="P145"><text:span text:style-name="T146">3.3</text:span><text:span text:style-name="T147">. dedeklių vištų laikymas narvuose – 3.</text:span></text:p>
      <text:p text:style-name="P148"><text:span text:style-name="T149">4</text:span><text:span text:style-name="T150">. Dedeklių vištų laikymo būdas pagal Ekologinio žemės ūkio taisykles (Žin., 2002, Nr.<text:s/></text:span><text:a xlink:href="https://www.e-tar.lt/portal/lt/legalAct/TAR.4A8BEBF77363" office:target-frame-name="_blank" xlink:show="new"><text:span text:style-name="T151">84-3658</text:span></text:a><text:span text:style-name="T152">) žymimas ekologinės gamybos kodu – 0.</text:span></text:p>
      <text:p text:style-name="P153"><text:span text:style-name="T154">5</text:span><text:span text:style-name="T155">. VMVT, siekdama identifikuoti atskirus paukščių pulkus, kurie laikomi atskirose paukštyno patalpose, gali prie registracijos numerio pridėti daugiau ženklų.</text:span></text:p>
      <text:p text:style-name="P156"><text:span text:style-name="T157">6</text:span><text:span text:style-name="T158">. Kiekvienam paukštynui suteiktas registracijos numeris gali būti naudojamas ir kitais tikslais.</text:span></text:p>
      <text:p text:style-name="P159"><text:span text:style-name="T160">7</text:span><text:span text:style-name="T161">. Registruoti ES šalių kodai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AT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Austrijos Respublika,</text:p>
          </table:table-cell>
        </table:table-row>
        <table:table-row table:style-name="TableRow173">
          <table:table-cell table:style-name="TableCell174">
            <text:p text:style-name="P175">BE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Belgijos Karalystė,</text:p>
          </table:table-cell>
        </table:table-row>
        <table:table-row table:style-name="TableRow180">
          <table:table-cell table:style-name="TableCell181">
            <text:p text:style-name="P182">DE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Vokietijos Federacinė Respublika,</text:p>
          </table:table-cell>
        </table:table-row>
        <table:table-row table:style-name="TableRow187">
          <table:table-cell table:style-name="TableCell188">
            <text:p text:style-name="P189">DK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Danijos Karalystė,</text:p>
          </table:table-cell>
        </table:table-row>
        <table:table-row table:style-name="TableRow194">
          <table:table-cell table:style-name="TableCell195">
            <text:p text:style-name="P196">E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Ispanijos Karalystė,</text:p>
          </table:table-cell>
        </table:table-row>
        <table:table-row table:style-name="TableRow201">
          <table:table-cell table:style-name="TableCell202">
            <text:p text:style-name="P203">FI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Suomijos Respublika,</text:p>
          </table:table-cell>
        </table:table-row>
        <table:table-row table:style-name="TableRow208">
          <table:table-cell table:style-name="TableCell209">
            <text:p text:style-name="P210">FR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Prancūzijos Respublika,</text:p>
          </table:table-cell>
        </table:table-row>
        <table:table-row table:style-name="TableRow215">
          <table:table-cell table:style-name="TableCell216">
            <text:p text:style-name="P217">GR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Graikijos Respublika,</text:p>
          </table:table-cell>
        </table:table-row>
        <table:table-row table:style-name="TableRow222">
          <table:table-cell table:style-name="TableCell223">
            <text:p text:style-name="P224">IE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Airija,</text:p>
          </table:table-cell>
        </table:table-row>
        <table:table-row table:style-name="TableRow229">
          <table:table-cell table:style-name="TableCell230">
            <text:p text:style-name="P231">IT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Italijos Respublika,</text:p>
          </table:table-cell>
        </table:table-row>
        <table:table-row table:style-name="TableRow236">
          <table:table-cell table:style-name="TableCell237">
            <text:p text:style-name="P238">LU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Liuksemburgo Didžioji Hercogystė,</text:p>
          </table:table-cell>
        </table:table-row>
        <table:table-row table:style-name="TableRow243">
          <table:table-cell table:style-name="TableCell244">
            <text:p text:style-name="P245">NL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Nyderlandų Karalystė,</text:p>
          </table:table-cell>
        </table:table-row>
        <table:table-row table:style-name="TableRow250">
          <table:table-cell table:style-name="TableCell251">
            <text:p text:style-name="P252">PT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Portugalijos Respublika,</text:p>
          </table:table-cell>
        </table:table-row>
        <table:table-row table:style-name="TableRow257">
          <table:table-cell table:style-name="TableCell258">
            <text:p text:style-name="P259">SE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Švedijos Karalystė,</text:p>
          </table:table-cell>
        </table:table-row>
        <table:table-row table:style-name="TableRow264">
          <table:table-cell table:style-name="TableCell265">
            <text:p text:style-name="P266">UK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Normal"><text:span text:style-name="T270">Didžiosios Britanijos ir Šiaurės Airijos Karalystė.</text:span></text:p>
          </table:table-cell>
        </table:table-row>
      </table:table>
      <text:p text:style-name="P271"><text:span text:style-name="T2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07:40:00Z</meta:creation-date>
    <dc:date>2019-09-24T07:40:00Z</dc:date>
    <meta:template xlink:href="Normal.dotm" xlink:type="simple"/>
    <meta:editing-cycles>2</meta:editing-cycles>
    <meta:editing-duration>PT0S</meta:editing-duration>
    <meta:document-statistic meta:page-count="3" meta:paragraph-count="61" meta:word-count="701" meta:character-count="5701" meta:row-count="174" meta:non-whitespace-character-count="5061"/>
  </office:meta>
</office:document-meta>
</file>