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2.5%"/>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2.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style:style style:name="P10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Į S T A T Y M A S</text:p>
      <text:p text:style-name="P14"><text:span text:style-name="T15">LIETUVOS RESPUBLIKOS AKCIZŲ ĮSTATYMO 8</text:span><text:span text:style-name="T16">1</text:span><text:span text:style-name="T17">, 8</text:span><text:span text:style-name="T18">2</text:span><text:span text:style-name="T19">, 9 STRAIPSNIŲ PAKEITIMO ĮSTATYMAS</text:span></text:p>
      <text:p text:style-name="P20"/>
      <text:p text:style-name="P21"><text:span text:style-name="T22">(Žin., 1994, Nr.<text:s/></text:span><text:a xlink:href="https://www.e-tar.lt/portal/lt/legalAct/TAR.6B508102E146" office:target-frame-name="_blank" xlink:show="new"><text:span text:style-name="T23">30-530</text:span></text:a><text:span text:style-name="T24">; 1995, Nr.<text:s/></text:span><text:a xlink:href="https://www.e-tar.lt/portal/lt/legalAct/TAR.F54FF32DC767" office:target-frame-name="_blank" xlink:show="new"><text:span text:style-name="T25">12-260</text:span></text:a><text:span text:style-name="T26">, Nr.<text:s/></text:span><text:a xlink:href="https://www.e-tar.lt/portal/lt/legalAct/TAR.232D441863E6" office:target-frame-name="_blank" xlink:show="new"><text:span text:style-name="T27">49-1179</text:span></text:a><text:span text:style-name="T28">, Nr., Nr. 94-2087; 1996, Nr. 35-857)</text:span></text:p>
      <text:p text:style-name="P29"/>
      <text:p text:style-name="P30">1996 m. balandžio 30<text:s/>d. Nr. I-1307</text:p>
      <text:p text:style-name="P31">Vilnius</text:p>
      <text:p text:style-name="P32"/>
      <text:p text:style-name="P33"/>
      <text:p text:style-name="P34"><text:span text:style-name="T35">1</text:span><text:span text:style-name="T36"><text:s/>straipsnis.<text:s/></text:span><text:span text:style-name="T37">8</text:span><text:span text:style-name="T38">1</text:span><text:span text:style-name="T39"><text:s/>straipsnio pakeitimas</text:span></text:p>
      <text:p text:style-name="P40"><text:span text:style-name="T41">Pakeisti 8</text:span><text:span text:style-name="T42">1<text:s/></text:span><text:span text:style-name="T43">straipsnį ir jį išdėstyti taip:<text:s/></text:span></text:p>
      <text:p text:style-name="P44"><text:span text:style-name="T45">„</text:span><text:span text:style-name="T46">8</text:span><text:span text:style-name="T47">1</text:span><text:span text:style-name="T48"><text:s/>straipsnis.<text:s/></text:span><text:span text:style-name="T49">Akcizų išieškojimas<text:s/></text:span></text:p>
      <text:p text:style-name="P50"><text:span text:style-name="T51">Laiku nesumokėtas akcizų, baudų ir delspinigių sumas išieško valstybinės mokesčių inspekcijos Lietuvos<text:s/></text:span><text:span text:style-name="T52">Respublikos mokesčių administravimo įstatymo nustatyta tvarka, o laiku nesumokėtų importo akcizų ir delspinigių sumas išieško muitinės įstaigos iš įmonių, įstaigų ir organizacijų – ne ginčo tvarka, iš fizinių asmenų – per teismą.“</text:span></text:p>
      <text:p text:style-name="P53"/>
      <text:p text:style-name="P54"><text:span text:style-name="T55">2</text:span><text:span text:style-name="T56"><text:s/>straipsnis</text:span><text:span text:style-name="T57">.<text:s/></text:span><text:span text:style-name="T58">8</text:span><text:span text:style-name="T59">2</text:span><text:span text:style-name="T60"><text:s/>straipsnio pakeitimas</text:span></text:p>
      <text:p text:style-name="P61"><text:span text:style-name="T62">8</text:span><text:span text:style-name="T63">2</text:span><text:span text:style-name="T64"><text:s/>straipsnyje vietoj žodžių „Lietuvos Respublikos Vyriausybės arba jos įgaliotos valstybės institucijos nustatyta tvarka valstybinės mokesčių inspekcijos grąžina už einamuosius ir praėjusius penkerius metus“ įrašyti žodžius „g</text:span><text:span text:style-name="T65">rąžina Lietuvos Respublikos Vyriausybės įgaliotos valstybės institucijos Lietuvos Respublikos mokesčių administravimo įstatymo nustatyta tvarka“ ir šį straipsnį išdėstyti taip:<text:s/></text:span></text:p>
      <text:p text:style-name="P66"><text:span text:style-name="T67">„</text:span><text:span text:style-name="T68">8</text:span><text:span text:style-name="T69">2</text:span><text:span text:style-name="T70"><text:s/>straipsnis.<text:s/></text:span><text:span text:style-name="T71">Nepagrįstai sumokėtų (išieškotų) akcizų grąžinimas</text:span></text:p>
      <text:p text:style-name="P72"><text:span text:style-name="T73">Nepagrį</text:span><text:span text:style-name="T74">stai sumokėtus (išieškotus) akcizus grąžina Lietuvos Respublikos Vyriausybės įgaliotos valstybės institucijos Lietuvos Respublikos mokesčių administravimo įstatymo nustatyta tvarka.“</text:span></text:p>
      <text:p text:style-name="P75"/>
      <text:p text:style-name="P76"><text:span text:style-name="T77">3</text:span><text:span text:style-name="T78"><text:s/>straipsnis.<text:s/></text:span><text:span text:style-name="T79">9 straipsnio pakeitimas</text:span></text:p>
      <text:p text:style-name="P80"><text:span text:style-name="T81">Vietoj 9 straipsnio<text:s/></text:span><text:span text:style-name="T82">pirmosios ir antrosios dalių įrašyti vieną pirmąją dalį, trečiojoje dalyje po žodžio „importo“ įrašyti žodžius „arba eksporto“ ir visą straipsnį išdėstyti taip:</text:span></text:p>
      <text:p text:style-name="P83"><text:span text:style-name="T84">„</text:span><text:span text:style-name="T85">9</text:span><text:span text:style-name="T86"><text:s/>straipsnis.<text:s/></text:span><text:span text:style-name="T87">Sankcijos už įstatymo pažeidimus</text:span></text:p>
      <text:p text:style-name="P88"><text:span text:style-name="T89">Jei mokėtojas nepateikė akcizų apyskaitos a</text:span><text:span text:style-name="T90">rba pateiktose akcizų apyskaitose akcizai yra sumažinti, papildomai apskaičiuotas akcizas, baudos ir delspinigiai išieškomi Lietuvos Respublikos mokesčių administravimo įstatymo nustatyta tvarka.</text:span></text:p>
      <text:p text:style-name="P91"><text:span text:style-name="T92">Laiku nesumokėjus akcizų, imami delspinigiai Lietuvos Resp</text:span><text:span text:style-name="T93">ublikos mokesčių administravimo įstatymo nustatyta tvarka. Jeigu nesilaikoma nustatytos muitinės procedūrų atlikimo tvarkos ir laiku nepateikiama importo arba eksporto muitinės deklaracija, laikas, per kurį turi būti sumokėti akcizai, skaičiuojamas nuo tos</text:span><text:span text:style-name="T94"><text:s/>dienos, kai ši deklaracija turėjo būti pateikta.“</text:span></text:p>
      <text:p text:style-name="P95"/>
      <text:p text:style-name="P96"><text:span text:style-name="T97">4</text:span><text:span text:style-name="T98"><text:s/>straipsnis.<text:s/></text:span><text:span text:style-name="T99">Įstatymo įsigaliojimas</text:span></text:p>
      <text:p text:style-name="P100"><text:span text:style-name="T101">Šis įstatymas įsigalioja nuo 1996 metų liepos 1 dienos.</text:span></text:p>
      <text:p text:style-name="P102"/>
      <text:p text:style-name="P103"><text:span text:style-name="T104">Skelbiu šį Lietuvos Respublikos Seimo priimtą įstatymą.</text:span></text:p>
      <text:p text:style-name="P105"/>
      <text:p text:style-name="P106"/>
      <text:p text:style-name="P107">RESPUBLIKOS PREZIDENTAS<text:tab/>ALGIRDAS BRAZAUSKAS</text:p>
      <text:p text:style-name="P108">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5:24:00Z</meta:creation-date>
    <dc:date>2015-09-09T15:24:00Z</dc:date>
    <meta:template xlink:href="Normal" xlink:type="simple"/>
    <meta:editing-cycles>2</meta:editing-cycles>
    <meta:editing-duration>PT0S</meta:editing-duration>
    <meta:document-statistic meta:page-count="2" meta:paragraph-count="30" meta:word-count="349" meta:character-count="2783" meta:row-count="107" meta:non-whitespace-character-count="2464"/>
  </office:meta>
</office:document-meta>
</file>