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IO SOCIALINIO DRAUDIMO FONDO tarybOS</text:span></text:p>
      <text:p text:style-name="P3"><text:span text:style-name="T4">n u t a r i m a s</text:span></text:p>
      <text:p text:style-name="P5"/>
      <text:p text:style-name="P6">DĖL 2012 metų draudžiamųjų pajamų</text:p>
      <text:p text:style-name="P7"/>
      <text:p text:style-name="P8">2013 m. sausio 8 d. Nr. 2-1</text:p>
      <text:p text:style-name="P9">Vilnius</text:p>
      <text:p text:style-name="P10"/>
      <text:p text:style-name="P11"><text:span text:style-name="T12">Vadovaudamasi Lietuvos Respublikos valstybinių socialinio draudimo pensijų įstatymo 16 straipsnio 2 dalimi,</text:span></text:p>
      <text:p text:style-name="P13"><text:span text:style-name="T14">Valstybinio socialinio draudimo fondo taryba n u t a r i a:</text:span></text:p>
      <text:p text:style-name="P15"><text:span text:style-name="T16">1</text:span><text:span text:style-name="T17">. Patvirtinti 2012 metų draudžiamąsias pajamas 1488 litus.</text:span></text:p>
      <text:p text:style-name="P18"><text:span text:style-name="T19">2</text:span><text:span text:style-name="T20">. Nutarimą paskelbti leidinyje „Valstybės žinios“.</text:span></text:p>
      <text:p text:style-name="P21"/>
      <text:p text:style-name="P22"><text:span text:style-name="T23">Tarybos pirmininkas</text:span><text:span text:style-name="T24"><text:tab/>Audrius Bitinas</text:span>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Rima</meta:initial-creator>
    <dc:creator>Adlib User</dc:creator>
    <meta:creation-date>2015-08-30T20:14:00Z</meta:creation-date>
    <dc:date>2015-08-30T20:14:00Z</dc:date>
    <meta:template xlink:href="Normal" xlink:type="simple"/>
    <meta:editing-cycles>2</meta:editing-cycles>
    <meta:editing-duration>PT0S</meta:editing-duration>
    <meta:document-statistic meta:page-count="1" meta:paragraph-count="13" meta:word-count="73" meta:character-count="479" meta:row-count="34" meta:non-whitespace-character-count="419"/>
  </office:meta>
</office:document-meta>
</file>