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etninės kultūros globos tarybos įstatymo projekto nr. XIIp-583, lietuvos respublikos etninės kultūros valstybinės globos pagrindų įstatymo 5 straipsnio pakeitimo ir papildymo 11 straipsniu įstatymo projekto</text:p>
      <text:p text:style-name="P14">nr. xIip-585 ir lietuvos respublikos seimo nutarimo „dėl etninės kultūros globos tarybos nuostatų patvirtinimo“<text:s/></text:p>
      <text:p text:style-name="P15">projekto nr. xiIp-584</text:p>
      <text:p text:style-name="Normal"/>
      <text:p text:style-name="P16">2013 m. rugpjūčio 21 d.<text:span text:style-name="T17"><text:s/>Nr.<text:s/></text:span>756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13 m. birželio 18 d. sprendimo Nr. SV-S-281 7, 8 ir 10 punktus, Lietuvos Respublikos Vyriausybė<text:span text:style-name="T25"><text:s/>nutaria</text:span>:</text:p>
      <text:p text:style-name="P26">1. Nepritarti Lietuvos Respublikos Etninės kultūros globos tarybos įstatymo projektui Nr. XIIP-583 ir Lietuvos Respublikos etninės kultūros valstybinės globos<text:s/>pagrindų įstatymo 5 straipsnio pakeitimo ir papildymo 11 straipsniu įstatymo projektui Nr. XIIP-585 (toliau kartu – projektai) dėl priežasčių, nurodytų Lietuvos Respublikos Vyriausybės 2012 m. sausio 11 d. nutarime Nr. 15 „Dėl Lietuvos Respublikos Etninės<text:s/>kultūros globos tarybos įstatymo projekto Nr. XIP-3618, Lietuvos Respublikos etninės kultūros valstybinės globos pagrindų įstatymo 5 straipsnio pakeitimo ir papildymo 11 straipsniu įstatymo projekto Nr. XIP-3620, Lietuvos Respublikos Seimo nutarimo „Dėl Etninės kultūros globos tarybos nuostatų patvirtinimo“ projekto Nr. XIP-3619“ (Žin., 2012, Nr.<text:s/><text:a xlink:href="https://www.e-tar.lt/portal/lt/legalAct/TAR.189975EA1336" office:target-frame-name="_blank" xlink:show="new"><text:span text:style-name="T27">9-322</text:span></text:a>), kadangi projektų turinys nepakitęs, prieštaravimai galiojantiems įstatymams<text:s/>nepašalinti, siūlomam reguliavimui toliau keliami nepagrįsti tikslai.</text:p>
      <text:p text:style-name="P28">2. Nepritarti Lietuvos Respublikos Seimo nutarimo „Dėl Etninės kultūros globos tarybos nuostatų patvirtinimo“ projektui Nr. XIIP-584, nes jis įgyvendintų šio nutarimo 1 punkte<text:s/>nurodytus teisės aktų projektus, kuriems nepritarta.</text:p>
      <text:p text:style-name="P29"/>
      <text:p text:style-name="P30"/>
      <text:p text:style-name="Normal"/>
      <text:p text:style-name="P31">Ministras Pirmininkas<text:tab/>Algirdas Butkevičius</text:p>
      <text:p text:style-name="Normal"/>
      <text:p text:style-name="Normal"/>
      <text:p text:style-name="Normal"/>
      <text:p text:style-name="P32">Kultūros ministras<text:tab/>Šarūnas Biru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ETNINĖS KULTŪROS GLOBOS TARYBOS ĮSTATYMO PROJEKTO NR</dc:title>
    <meta:initial-creator>lrvk</meta:initial-creator>
    <dc:creator>Adlib User</dc:creator>
    <meta:creation-date>2015-09-21T05:03:00Z</meta:creation-date>
    <dc:date>2015-09-21T05:03:00Z</dc:date>
    <meta:print-date>2013-08-20T13:1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5" meta:character-count="2413" meta:row-count="66" meta:non-whitespace-character-count="2125"/>
  </office:meta>
</office:document-meta>
</file>