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end" fo:text-indent="0.4923in"/>
    </style:style>
    <style:style style:name="P48" style:parent-style-name="Normal" style:family="paragraph">
      <style:paragraph-properties fo:break-before="page" fo:text-indent="3.543in"/>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EŠGAISRINĖS APSAUGOS IR GELBĖJIMO DEPARTAMENTO PRIE VIDAUS REIKALŲ MINISTERIJOS NUOSTATŲ PATVIRTINIMO IR ŠIO DEPARTAMENTO STEIGĖJO FUNKCIJŲ PERDAVIMO</text:p>
      <text:p text:style-name="P15"/>
      <text:p text:style-name="P16">2005 m. kovo<text:s/>14 d. Nr. 263</text:p>
      <text:p text:style-name="P17">Vilnius</text:p>
      <text:p text:style-name="P18"/>
      <text:p text:style-name="P19"><text:span text:style-name="T20">Vadovaudamasi Lietuvos Respublikos Vyriausybės įstatymo (Žin., 1994, Nr.<text:s/></text:span><text:a xlink:href="https://www.e-tar.lt/portal/lt/legalAct/TAR.96A68BFC9E82" office:target-frame-name="_blank" xlink:show="new"><text:span text:style-name="T21">43-772</text:span></text:a><text:span text:style-name="T22">; 1998, Nr. 41(1)-1131; 2000, Nr. 92-2843; 2002, Nr. 41-1527) 22 straipsni</text:span><text:span text:style-name="T23">o 8 ir 9 punktais, Lietuvos Respublikos Vyriausybė<text:s/></text:span><text:span text:style-name="T24">nutari</text:span><text:span text:style-name="T25">a:</text:span></text:p>
      <text:p text:style-name="P26"><text:span text:style-name="T27">1</text:span><text:span text:style-name="T28">. Patvirtinti Priešgaisrinės apsaugos ir gelbėjimo departamento prie Vidaus reikalų ministerijos nuostatus (pridedama).</text:span></text:p>
      <text:p text:style-name="P29"><text:span text:style-name="T30">2</text:span><text:span text:style-name="T31">. Pavesti Vidaus reikalų ministerijai vykdyti Priešgaisrinės apsau</text:span><text:span text:style-name="T32">gos ir gelbėjimo departamento prie Vidaus reikalų ministerijos steigėjo funkcijas, išskyrus Priešgaisrinės apsaugos ir gelbėjimo departamento prie Vidaus reikalų ministerijos reorganizavimą, likvidavimą ir pertvarkymą.</text:span></text:p>
      <text:p text:style-name="P33"><text:span text:style-name="T34">3</text:span><text:span text:style-name="T35">. Pripažinti netekusiu galios Li</text:span><text:span text:style-name="T36">etuvos Respublikos Vyriausybės 2004 m. kovo 26 d. nutarimą Nr. 343 „Dėl Civilinės saugos departamento prie Krašto apsaugos ministerijos pavaldumo pakeitimo ir šio departamento nuostatų patvirtinimo“ (Žin., 2004, Nr.<text:s/></text:span><text:a xlink:href="https://www.e-tar.lt/portal/lt/legalAct/TAR.9FD75C8C0AF6" office:target-frame-name="_blank" xlink:show="new"><text:span text:style-name="T37">47-1555</text:span></text:a><text:span text:style-name="T38">).</text:span></text:p>
      <text:p text:style-name="P39"/>
      <text:p text:style-name="P40"/>
      <text:p text:style-name="P41"><text:span text:style-name="T42">MINISTRAS PIRMININKAS</text:span><text:span text:style-name="T43"><text:tab/>ALGIRDAS BRAZAUSKAS</text:span></text:p>
      <text:p text:style-name="P44"/>
      <text:p text:style-name="P45">VIDAUS REIKALŲ MINISTRAS<text:tab/>GINTARAS FURMANAVIČIUS</text:p>
      <text:p text:style-name="P46">______________</text:p>
      <text:p text:style-name="P47"/>
      <text:soft-page-break/>
      <text:p text:style-name="P48"><text:span text:style-name="T49">PATVIRTINTA</text:span></text:p>
      <text:p text:style-name="P50">Lietuvos Respublikos Vyriausybės</text:p>
      <text:p text:style-name="P51">2005 m. kovo 14 d. nutarimu Nr. 263</text:p>
      <text:p text:style-name="P52"/>
      <text:p text:style-name="P53"><text:span text:style-name="T54">PRIEŠGAISRINĖS APSAUGOS IR GELBĖJIMO DEPARTAMENTO PRIE VIDAUS</text:span></text:p>
      <text:p text:style-name="P55"><text:span text:style-name="T56">REIKALŲ MINISTERIJ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riešgaisrinės apsaugos ir gelbėjimo departamentas prie Vidaus reikalų ministerijos (toliau vadinama – Priešgaisrinės apsaugos</text:span><text:span text:style-name="T66"><text:s/>ir gelbėjimo departamentas) yra vidaus reikalų statutinė centrinė įstaiga.</text:span></text:p>
      <text:p text:style-name="P67"><text:span text:style-name="T68">2</text:span><text:span text:style-name="T69">. Priešgaisrinės apsaugos ir gelbėjimo departamentas savo veikloje vadovaujasi Lietuvos Respublikos Konstitucija, Lietuvos Respublikos tarptautinėmis sutartimis, Lietuvos Resp</text:span><text:span text:style-name="T70">ublikos įstatymais ir kitais Lietuvos Respublikos Seimo priimtais teisės aktais, Respublikos Prezidento dekretais, Lietuvos Respublikos Vyriausybės nutarimais, Ministro Pirmininko potvarkiais, vidaus reikalų ministro įsakymais, šiais Nuostatais ir kitais t</text:span><text:span text:style-name="T71">eisės aktais.</text:span></text:p>
      <text:p text:style-name="P72"><text:span text:style-name="T73">3</text:span><text:span text:style-name="T74">. Priešgaisrinės apsaugos ir gelbėjimo departamentas yra biudžetinė įstaiga.</text:span></text:p>
      <text:p text:style-name="P75"><text:span text:style-name="T76">4</text:span><text:span text:style-name="T77">. Priešgaisrinės apsaugos ir gelbėjimo departamentas yra viešasis juridinis asmuo, turintis sąskaitą banke, antspaudą su Lietuvos valstybės herbu ir savo p</text:span><text:span text:style-name="T78">avadinimu, vėliavą ir ženklą.</text:span></text:p>
      <text:p text:style-name="P79"><text:span text:style-name="T80">5</text:span><text:span text:style-name="T81">. Priešgaisrinės apsaugos ir gelbėjimo departamento buveinės adresas: Švitrigailos g. 18, LT-03223 Vilnius, Lietuvos Respublika.</text:span></text:p>
      <text:p text:style-name="P82"/>
      <text:p text:style-name="P83"><text:span text:style-name="T84">II</text:span><text:span text:style-name="T85">.<text:s/></text:span><text:span text:style-name="T86">UŽDAVINIAI IR FUNKCIJOS</text:span></text:p>
      <text:p text:style-name="P87"/>
      <text:p text:style-name="P88"><text:span text:style-name="T89">6</text:span><text:span text:style-name="T90">. Priešgaisrinės apsaugos ir gelbėjimo departamento</text:span><text:span text:style-name="T91"><text:s/>uždaviniai yra:</text:span></text:p>
      <text:p text:style-name="P92"><text:span text:style-name="T93">6.1</text:span><text:span text:style-name="T94">. vadovauti civilinės saugos ir gelbėjimo sistemos veiklai, ją organizuoti ir koordinuoti;</text:span></text:p>
      <text:p text:style-name="P95"><text:span text:style-name="T96">6.2</text:span><text:span text:style-name="T97">. pagal kompetenciją organizuoti pagalbos teikimą visuomenei, ją teikti ir vadovauti jos teikimui;</text:span></text:p>
      <text:p text:style-name="P98"><text:span text:style-name="T99">6.3</text:span><text:span text:style-name="T100">. organizuoti gaisrų ir kitų e</text:span><text:span text:style-name="T101">kstremalių situacijų prevenciją ir kontroliuoti, kaip laikomasi jos reikalavimų;</text:span></text:p>
      <text:p text:style-name="P102"><text:span text:style-name="T103">6.4</text:span><text:span text:style-name="T104">. organizuoti priešgaisrinės ir civilinės saugos mokymą.</text:span></text:p>
      <text:p text:style-name="P105"><text:span text:style-name="T106">7</text:span><text:span text:style-name="T107">. Priešgaisrinės apsaugos ir gelbėjimo departamentas, vykdydamas jam pavestus uždavinius, atlieka šias f</text:span><text:span text:style-name="T108">unkcijas:</text:span></text:p>
      <text:p text:style-name="P109"><text:span text:style-name="T110">7.1</text:span><text:span text:style-name="T111">. dalyvauja formuojant valstybinės priešgaisrinės gelbėjimo tarnybos veiklos strategiją ir kontroliuoja jos įgyvendinimą, vadovauja Priešgaisrinės apsaugos ir gelbėjimo departamentui pavaldžių įstaigų darbui ir vykdo jų veiklos kontrolę;</text:span></text:p>
      <text:p text:style-name="P112"><text:span text:style-name="T113">7</text:span><text:span text:style-name="T114">.2</text:span><text:span text:style-name="T115">. planuoja priemones, užtikrinančias, kad valstybės institucijos, įstaigos, ūkio subjektai ir gyventojai patirtų kuo mažiau nuostolių pereidami iš įprastų darbo (gyvenimo) sąlygų į ekstremalios situacijos padėtį, kad būtų išlaikyta rimtis, išsaugota žm</text:span><text:span text:style-name="T116">onių gyvybė, sveikata, turtas, apsaugota aplinka nuo ekstremalios situacijos poveikio, taip pat rengia ir skelbia civilinės saugos metodines rekomendacijas;</text:span></text:p>
      <text:p text:style-name="P117"><text:span text:style-name="T118">7.3</text:span><text:span text:style-name="T119">. planuoja priemones, kaip optimaliai panaudoti valstybės išteklius šalies ūkio gyvybingumui</text:span><text:span text:style-name="T120"><text:s/>ekstremalių situacijų atvejais palaikyti, ekstremalių situacijų židiniams lokalizuoti ir jų padariniams šalinti;</text:span></text:p>
      <text:p text:style-name="P121"><text:span text:style-name="T122">7.4</text:span><text:span text:style-name="T123">. kontroliuoja civilinės saugos ir gelbėjimo sistemos veiklą;</text:span></text:p>
      <text:p text:style-name="P124"><text:span text:style-name="T125">7.5</text:span><text:span text:style-name="T126">. organizuoja valstybinio lygio civilinės saugos pratybas ir joms<text:s/></text:span><text:span text:style-name="T127">vadovauja, organizuoja valstybės institucijų ir visuomenės pasirengimą atlikti praktinius veiksmus ekstremalių situacijų atvejais, nustato įvairių lygių ekstremalių situacijų valdymo centrų darbo tvarką;</text:span></text:p>
      <text:p text:style-name="P128"><text:span text:style-name="T129">7.6</text:span><text:span text:style-name="T130">. koordinuoja apskričių ir savivaldybių civil</text:span><text:span text:style-name="T131">inės saugos parengties ekstremalioms situacijoms planų rengimą, derina apskričių civilinės saugos parengties ekstremalioms situacijoms planus;</text:span></text:p>
      <text:p text:style-name="P132"><text:span text:style-name="T133">7.7</text:span><text:span text:style-name="T134">. planuoja, kiek lėšų reikės priešgaisrinės saugos užtikrinimo, civilinės saugos ir gelbėjimo sistemoms<text:s/></text:span><text:span text:style-name="T135">funkcionuoti, teikia Finansų ministerijai pasiūlymus dėl šių lėšų skyrimo atlikti priešgaisrinės ir civilinės saugos funkcijoms, kurias valstybė perdavė savivaldybėms;</text:span></text:p>
      <text:p text:style-name="P136"><text:span text:style-name="T137">7.8</text:span><text:span text:style-name="T138">. pagal kompetenciją rengia teisės aktų projektus, rengia ir priima priešgaisrinę</text:span><text:span text:style-name="T139"><text:s/>ir civilinę saugą reglamentuojančius teisės aktus;</text:span></text:p>
      <text:p text:style-name="P140"><text:span text:style-name="T141">7.9</text:span><text:span text:style-name="T142">. pagal kompetenciją bendradarbiauja su Lietuvos Respublikos ir užsienio valstybių institucijomis ir įstaigomis, tarptautinėmis organizacijomis, atstovauja Lietuvos Respublikos interesams tarptauti</text:span><text:span text:style-name="T143">nėse organizacijose ir renginiuose;</text:span></text:p>
      <text:p text:style-name="P144"><text:span text:style-name="T145">7.10</text:span><text:span text:style-name="T146">. kaupia, analizuoja, sistemina ir apibendrina informaciją, būtiną priešgaisrinės saugos užtikrinimo, civilinės saugos ir gelbėjimo sistemoms efektyviai funkcionuoti;</text:span></text:p>
      <text:p text:style-name="P147"><text:span text:style-name="T148">7.11</text:span><text:span text:style-name="T149">. organizuoja jam pavaldžių įstaigų a</text:span><text:span text:style-name="T150">prūpinimą gaisrine ir gelbėjimo technika, įranga, ryšio ir savisaugos priemonėmis, taip pat nustato jų naudojimo tvarką;</text:span></text:p>
      <text:p text:style-name="P151"><text:span text:style-name="T152">7.12</text:span><text:span text:style-name="T153">. perspėja ir informuoja valstybės institucijas, ūkio subjektus ir gyventojus apie žmonių gyvybei, sveikatai, turtui ir aplinka</text:span><text:span text:style-name="T154">i gresiantį valstybės masto pavojų ekstremalių situacijų atvejais;</text:span></text:p>
      <text:p text:style-name="P155"><text:span text:style-name="T156">7.13</text:span><text:span text:style-name="T157">. valstybiniu lygiu organizuoja didelio masto ekstremalių situacijų lokalizavimą, žmonių ir turto gelbėjimą, padarinių šalinimą, vykdo Ministro Pirmininko paskirto civilinės saugos<text:s/></text:span><text:span text:style-name="T158">operacijos vadovo nurodymus, padeda jam atlikti jo funkcijas;</text:span></text:p>
      <text:p text:style-name="P159"><text:span text:style-name="T160">7.14</text:span><text:span text:style-name="T161">. organizuoja gaisrų gesinimą, žmonių ir turto gelbėjimą, gaisro padarinių mažinimą, nukentėjusiųjų per transporto įvykius gelbėjimą, kitus gelbėjimo darbus ir jiems vadovauja;</text:span></text:p>
      <text:p text:style-name="P162"><text:span text:style-name="T163">7.15</text:span><text:span text:style-name="T164">.</text:span><text:span text:style-name="T165"><text:s/>reaguodamas į ekstremalią situaciją, palaiko ryšį su ministerijų, apskričių, savivaldybių ekstremalių situacijų valdymo centrais, Lietuvos Respublikos Vyriausybės nustatyta tvarka telkia civilinės saugos ir gelbėjimo sistemos institucijoms į pagalbą Prieš</text:span><text:span text:style-name="T166">gaisrinės apsaugos ir gelbėjimo departamentui ir kitoms valstybės institucijoms pavaldžias tarnybas ir techniką, koordinuoja jų veiksmus;</text:span></text:p>
      <text:p text:style-name="P167"><text:span text:style-name="T168">7.16</text:span><text:span text:style-name="T169">. organizuoja tarptautinio reagavimo į nelaimes padalinio nacionalinės pagalbos teikimo komandos sudarymą ir a</text:span><text:span text:style-name="T170">prūpinimą atitinkama technika ir įranga;</text:span></text:p>
      <text:p text:style-name="P171"><text:span text:style-name="T172">7.17</text:span><text:span text:style-name="T173">. organizuoja ir vykdo valstybinę priešgaisrinę priežiūrą;</text:span></text:p>
      <text:p text:style-name="P174"><text:span text:style-name="T175">7.18</text:span><text:span text:style-name="T176">. rengia ir tvarko valstybinės reikšmės ir pavojingų objektų registrą;</text:span></text:p>
      <text:p text:style-name="P177"><text:span text:style-name="T178">7.19</text:span><text:span text:style-name="T179">. nustato, kiek reikia individualių apsaugos priemonių, slėpt</text:span><text:span text:style-name="T180">uvių ir kitų kolektyvinės apsaugos statinių teritoriniuose administraciniuose vienetuose;</text:span></text:p>
      <text:p text:style-name="P181"><text:span text:style-name="T182">7.20</text:span><text:span text:style-name="T183">. Lietuvos Respublikos Vyriausybės nustatyta tvarka teikia Europos Komisijai informaciją ir ataskaitas apie pavojingus objektus;</text:span></text:p>
      <text:p text:style-name="P184"><text:span text:style-name="T185">7.21</text:span><text:span text:style-name="T186">. Lietuvos Respubliko</text:span><text:span text:style-name="T187">s Vyriausybės nustatyta tvarka administruoja civilinės saugos priemonių valstybės rezervą;</text:span></text:p>
      <text:p text:style-name="P188"><text:span text:style-name="T189">7.22</text:span><text:span text:style-name="T190">. atlieka gyventojų ir valdymo grandžių perspėjamuosius sistemos planinius kompleksinius patikrinimus;</text:span></text:p>
      <text:p text:style-name="P191"><text:span text:style-name="T192">7.23</text:span><text:span text:style-name="T193">. atlieka ikiteisminį tyrimą dėl nusikalstamų<text:s/></text:span><text:span text:style-name="T194">veikų, nustatytų atliekant tiesiogines funkcijas;</text:span></text:p>
      <text:p text:style-name="P195"><text:span text:style-name="T196">7.24</text:span><text:span text:style-name="T197">. imasi priemonių pažeidimų priešgaisrinės ir civilinės saugos srityje priežastims ir sąlygoms šalinti, kontroliuoja, kaip šios priemonės vykdomos;</text:span></text:p>
      <text:p text:style-name="P198"><text:span text:style-name="T199">7.25</text:span><text:span text:style-name="T200">. įstatymų ir kitų teisės aktų nustatyta t</text:span><text:span text:style-name="T201">varka licencijuoja priešgaisrinės įrangos gamybą ir jos techninę priežiūrą;</text:span></text:p>
      <text:p text:style-name="P202"><text:span text:style-name="T203">7.26</text:span><text:span text:style-name="T204">. rengia ir pagal kompetenciją tvirtina priešgaisrinės ir civilinės saugos mokymo programas ir tvarką;</text:span></text:p>
      <text:p text:style-name="P205"><text:span text:style-name="T206">7.27</text:span><text:span text:style-name="T207">. nustato minimalius priešgaisrinės saugos mokymo programų, p</text:span><text:span text:style-name="T208">agal kurias įmonėse, įstaigose ir organizacijose mokomi valstybės tarnautojai ir darbuotojai, reikalavimus;</text:span></text:p>
      <text:p text:style-name="P209"><text:span text:style-name="T210">7.28</text:span><text:span text:style-name="T211">. skatina fizinių ir juridinių asmenų veiklą priešgaisrinės ir civilinės saugos srityse, informuoja visuomenę priešgaisrinės ir civilinės sa</text:span><text:span text:style-name="T212">ugos klausimais, skleidžia priešgaisrinės ir civilinės saugos žinias;</text:span></text:p>
      <text:p text:style-name="P213"><text:span text:style-name="T214">7.29</text:span><text:span text:style-name="T215">. propaguoja ugniagesybos sportą, rengia tarptautinius ugniagesybos sporto čempionatus ir šalies pirmenybes;</text:span></text:p>
      <text:p text:style-name="P216"><text:span text:style-name="T217">7.30</text:span><text:span text:style-name="T218">. kaupia, analizuoja, saugo ir populiarina ugniagesybos istor</text:span><text:span text:style-name="T219">ijai svarbią informaciją;</text:span></text:p>
      <text:p text:style-name="P220"><text:span text:style-name="T221">7.31</text:span><text:span text:style-name="T222">. diegia priešgaisrinės saugos mokslo, technikos laimėjimus;</text:span></text:p>
      <text:p text:style-name="P223"><text:span text:style-name="T224">7.32</text:span><text:span text:style-name="T225">. pagal kompetenciją teisės aktų nustatyta tvarka nagrinėja fizinių ir juridinių asmenų prašymus ir skundus, imasi reikiamų priemonių, kad jie būtų laiku</text:span><text:span text:style-name="T226"><text:s/>išnagrinėti.</text:span></text:p>
      <text:p text:style-name="P227"><text:span text:style-name="T228">8</text:span><text:span text:style-name="T229">. Priešgaisrinės apsaugos ir gelbėjimo departamentas atlieka ir kitas teisės aktuose nustatytas funkcijas.</text:span></text:p>
      <text:p text:style-name="P230"/>
      <text:p text:style-name="P231"><text:span text:style-name="T232">III</text:span><text:span text:style-name="T233">.<text:s/></text:span><text:span text:style-name="T234">TEISĖS</text:span></text:p>
      <text:p text:style-name="P235"/>
      <text:p text:style-name="P236"><text:span text:style-name="T237">9</text:span><text:span text:style-name="T238">. Priešgaisrinės apsaugos ir gelbėjimo departamentas, vykdydamas jam pavestus uždavinius ir atlikdamas<text:s/></text:span><text:span text:style-name="T239">funkcijas, turi teisę:</text:span></text:p>
      <text:p text:style-name="P240"><text:span text:style-name="T241">9.1</text:span><text:span text:style-name="T242">. pagal kompetenciją tikrinti, kaip laikomasi Lietuvos Respublikos įstatymų, vykdomi Lietuvos Respublikos Vyriausybės nutarimai, vidaus reikalų ministro ir Priešgaisrinės apsaugos ir gelbėjimo departamento direktoriaus įsakymai,</text:span><text:span text:style-name="T243"><text:s/>taip pat kiti priešgaisrinę ir civilinę saugą reglamentuojantys teisės aktai, duoti privalomus vykdyti nurodymus fiziniams ir juridiniams asmenims pašalinti priešgaisrinę ir civilinę saugą reglamentuojančių teisės aktų pažeidimus;</text:span></text:p>
      <text:p text:style-name="P244"><text:span text:style-name="T245">9.2</text:span><text:span text:style-name="T246">. įstatymų ir kit</text:span><text:span text:style-name="T247">ų teisės aktų nustatyta tvarka gauti iš valstybės ir savivaldybių institucijų, taip pat įstaigų, įmonių, organizacijų ir kitų asmenų informaciją Priešgaisrinės apsaugos ir gelbėjimo departamento kompetencijos klausimais;</text:span></text:p>
      <text:p text:style-name="P248"><text:span text:style-name="T249">9.3</text:span><text:span text:style-name="T250">. pasitelkti ekspertus ekstr</text:span><text:span text:style-name="T251">emalios situacijos padariniams įvertinti;</text:span></text:p>
      <text:p text:style-name="P252"><text:span text:style-name="T253">9.4</text:span><text:span text:style-name="T254">. gauti paramą Lietuvos Respublikos labdaros ir paramos įstatymo (Žin., 1993, Nr.<text:s/></text:span><text:a xlink:href="https://www.e-tar.lt/portal/lt/legalAct/TAR.C0FF21832A85" office:target-frame-name="_blank" xlink:show="new"><text:span text:style-name="T255">21-506</text:span></text:a><text:span text:style-name="T256">; 2000, Nr.<text:s/></text:span><text:a xlink:href="https://www.e-tar.lt/portal/lt/legalAct/TAR.900ADEA42E8E" office:target-frame-name="_blank" xlink:show="new"><text:span text:style-name="T257">61-1818</text:span></text:a><text:span text:style-name="T258">) nustatyta tvarka;</text:span></text:p>
      <text:p text:style-name="P259"><text:span text:style-name="T260">9.5</text:span><text:span text:style-name="T261">. Lietuvos Respublikos tarptautinių sutarčių nustatytais atvejais ir tvarka prašyti kitų valstybių pagalbos likviduojant ekstremalių situacijų pa</text:span><text:span text:style-name="T262">darinius.</text:span></text:p>
      <text:p text:style-name="P263"><text:span text:style-name="T264">10</text:span><text:span text:style-name="T265">. Priešgaisrinės apsaugos ir gelbėjimo departamentas gali turėti ir kitų teisės aktų jam suteiktų teisių.</text:span></text:p>
      <text:p text:style-name="P266"/>
      <text:p text:style-name="P267"><text:span text:style-name="T268">IV</text:span><text:span text:style-name="T269">.<text:s/></text:span><text:span text:style-name="T270">DARBO ORGANIZAVIMAS</text:span></text:p>
      <text:p text:style-name="P271"/>
      <text:p text:style-name="P272"><text:span text:style-name="T273">11</text:span><text:span text:style-name="T274">. Priešgaisrinės apsaugos ir gelbėjimo departamentui vadovauja direktorius, kuris yra tiesiogi</text:span><text:span text:style-name="T275">ai pavaldus ir atskaitingas vidaus reikalų ministrui.</text:span></text:p>
      <text:p text:style-name="P276"><text:span text:style-name="T277">12</text:span><text:span text:style-name="T278">. Priešgaisrinės apsaugos ir gelbėjimo departamento direktorių skiria į pareigas ir atleidžia iš jų, suteikia jam atostogas, skiria tarnybines nuobaudas ir jį skatina vidaus reikalų ministras įsta</text:span><text:span text:style-name="T279">tymų ir kitų teisės aktų nustatyta tvarka.</text:span></text:p>
      <text:p text:style-name="P280"><text:span text:style-name="T281">13</text:span><text:span text:style-name="T282">. Priešgaisrinės apsaugos ir gelbėjimo departamento direktorius turi pavaduotojus, kuriuos teisės aktų nustatyta tvarka ir direktoriaus teikimu skiria į pareigas ir atleidžia iš jų vidaus reikalų ministras.</text:span></text:p>
      <text:p text:style-name="P283"><text:span text:style-name="T284">14</text:span><text:span text:style-name="T285">. Priešgaisrinės apsaugos ir gelbėjimo departamento direktorius:</text:span></text:p>
      <text:p text:style-name="P286"><text:span text:style-name="T287">14.1</text:span><text:span text:style-name="T288">. sprendžia Priešgaisrinės apsaugos ir gelbėjimo departamento kompetencijai priklausančius klausimus, atsako už jo kompetencijai priskirtų uždavinių vykdymą ir funkcijų atlikimą,<text:s/></text:span><text:span text:style-name="T289">taip pat valstybinės priešgaisrinės gelbėjimo tarnybos darbo organizavimą;</text:span></text:p>
      <text:p text:style-name="P290"><text:span text:style-name="T291">14.2</text:span><text:span text:style-name="T292">. pagal kompetenciją leidžia įsakymus;</text:span></text:p>
      <text:p text:style-name="P293"><text:span text:style-name="T294">14.3</text:span><text:span text:style-name="T295">. užtikrina, kad Priešgaisrinės apsaugos ir gelbėjimo departamento veikloje būtų laikomasi Lietuvos Respublikos įstatymų ir Li</text:span><text:span text:style-name="T296">etuvos Respublikos tarptautinių sutarčių, vykdomi Lietuvos Respublikos Vyriausybės nutarimai, vidaus reikalų ministro įsakymai ir kiti teisės aktai;</text:span></text:p>
      <text:p text:style-name="P297"><text:span text:style-name="T298">14.4</text:span><text:span text:style-name="T299">. skiria į pareigas ir atleidžia iš jų visus Priešgaisrinės apsaugos ir gelbėjimo departamento (išs</text:span><text:span text:style-name="T300">kyrus departamento direktoriaus pavaduotojus) vidaus tarnybos sistemos pareigūnus (toliau vadinama – pareigūnai), kitus valstybės tarnautojus ir darbuotojus, dirbančius pagal darbo sutartis, Priešgaisrinės apsaugos ir gelbėjimo departamentui pavaldžių įsta</text:span><text:span text:style-name="T301">igų vadovus ir pareigūnus, turinčius vidurinės ir aukštesniosios grandies pareigūnų vidaus tarnybos laipsnius, taip pat pavaldžių įstaigų personalo tarnybų ar už pavaldžios įstaigos personalo tvarkymą atsakingus pareigūnus, teisės aktų nustatyta tvarka ski</text:span><text:span text:style-name="T302">ria jiems tarnybines (drausmines) nuobaudas ir juos skatina, atlieka kitas teisės aktų nustatytas su personalo tvarkymu susijusias funkcijas;</text:span></text:p>
      <text:p text:style-name="P303"><text:span text:style-name="T304">14.5</text:span><text:span text:style-name="T305">. užtikrina efektyvų, atitinkantį programoje nustatytus tikslus ir rezultatyvų Priešgaisrinės apsaugos ir<text:s/></text:span><text:span text:style-name="T306">gelbėjimo departamentui paskirtų Lietuvos Respublikos valstybės biudžeto asignavimų naudojimą;</text:span></text:p>
      <text:p text:style-name="P307"><text:span text:style-name="T308">14.6</text:span><text:span text:style-name="T309">. Lietuvos Respublikos biudžeto sandaros įstatymo (Žin., 1990, Nr.<text:s/></text:span><text:a xlink:href="https://www.e-tar.lt/portal/lt/legalAct/TAR.712BBBFA3D41" office:target-frame-name="_blank" xlink:show="new"><text:span text:style-name="T310">24-596</text:span></text:a><text:span text:style-name="T311">; 2004, Nr.<text:s/></text:span><text:a xlink:href="https://www.e-tar.lt/portal/lt/legalAct/TAR.691728933211" office:target-frame-name="_blank" xlink:show="new"><text:span text:style-name="T312">4-47</text:span></text:a><text:span text:style-name="T313">) nustatyta tvarka nustato ir tvirtina Priešgaisrinės apsaugos ir gelbėjimo departamento ir jam pavaldžių įstaigų programas ir programų sąmatas;</text:span></text:p>
      <text:p text:style-name="P314"><text:span text:style-name="T315">14.7</text:span><text:span text:style-name="T316">. tvirti</text:span><text:span text:style-name="T317">na Priešgaisrinės apsaugos ir gelbėjimo departamento struktūrinių padalinių ir jam pavaldžių įstaigų nuostatus, Priešgaisrinės apsaugos ir gelbėjimo departamento ir jam pavaldžių įstaigų pareigybių sąrašus, Priešgaisrinės apsaugos ir gelbėjimo departamento</text:span><text:span text:style-name="T318"><text:s/>pareigūnų, kitų valstybės tarnautojų ir darbuotojų, dirbančių pagal darbo sutartis, Priešgaisrinės apsaugos ir gelbėjimo departamentui pavaldžių įstaigų vadovų ir jų pavaduotojų pareigybių aprašymus;</text:span></text:p>
      <text:p text:style-name="P319"><text:span text:style-name="T320">14.8</text:span><text:span text:style-name="T321">. priima sprendimą dėl centralizuotos vidaus au</text:span><text:span text:style-name="T322">dito tarnybos steigimo, koordinuoja vidaus audito atlikimą Priešgaisrinės apsaugos ir gelbėjimo departamente ir jam pavaldžiose įstaigose, užtikrina vidaus auditorių veiklos ir organizacinį nepriklausomumą;</text:span></text:p>
      <text:p text:style-name="P323"><text:span text:style-name="T324">14.9</text:span><text:span text:style-name="T325">. atstovauja Priešgaisrinės apsaugos ir g</text:span><text:span text:style-name="T326">elbėjimo departamentui Lietuvos Respublikos ir užsienio valstybių institucijose ir įstaigose, tarptautinėse organizacijose;</text:span></text:p>
      <text:p text:style-name="P327"><text:span text:style-name="T328">14.10</text:span><text:span text:style-name="T329">. teisės aktų nustatyta tvarka pasirašo su užsienio valstybių ar tarptautinių organizacijų institucijomis susitarimus Prieš</text:span><text:span text:style-name="T330">gaisrinės apsaugos ir gelbėjimo departamento kompetencijos klausimais, o gavęs atitinkamus įgaliojimus – derasi ir pasirašo tarptautines sutartis;</text:span></text:p>
      <text:p text:style-name="P331"><text:span text:style-name="T332">14.11</text:span><text:span text:style-name="T333">. nustato Priešgaisrinės apsaugos ir gelbėjimo departamento vidaus darbo ir kontrolės tvarką;</text:span></text:p>
      <text:p text:style-name="P334"><text:span text:style-name="T335">14.1</text:span><text:span text:style-name="T336">2</text:span><text:span text:style-name="T337">. atlieka kitas teisės aktų jam pavestas funkcijas.</text:span></text:p>
      <text:p text:style-name="P338"><text:span text:style-name="T339">15</text:span><text:span text:style-name="T340">. Laikinai nesant direktoriaus, jo pareigas eina vidaus reikalų ministro paskirtas vienas iš direktoriaus pavaduotojų.</text:span></text:p>
      <text:p text:style-name="P341"><text:span text:style-name="T342">16</text:span><text:span text:style-name="T343">. Priešgaisrinės apsaugos ir gelbėjimo departamentą sudaro valdybos,</text:span><text:span text:style-name="T344"><text:s/>tarnybos, inspekcijos, skyriai, poskyriai ir kiti struktūriniai padaliniai, kurie savo veiklą organizuoja pagal šiuos Nuostatus, savo nuostatus ir Priešgaisrinės apsaugos ir gelbėjimo departamento darbo reglamentą.</text:span></text:p>
      <text:p text:style-name="P345"/>
      <text:p text:style-name="P346"><text:span text:style-name="T347">V</text:span><text:span text:style-name="T348">.<text:s/></text:span><text:span text:style-name="T349">TURTAS, FINANSAVIMAS IR VEIKLO</text:span><text:span text:style-name="T350">S KONTROLĖ</text:span></text:p>
      <text:p text:style-name="P351"/>
      <text:p text:style-name="P352"><text:span text:style-name="T353">17</text:span><text:span text:style-name="T354">. Priešgaisrinės apsaugos ir gelbėjimo departamentas valdo ir naudoja jam patikėjimo teise perduotą, įsigytą iš Lietuvos Respublikos valstybės biudžeto skirtų asignavimų ir kitų šaltinių nematerialųjį, ilgalaikį ir trumpalaikį materialųjį</text:span><text:span text:style-name="T355"><text:s/>turtą, taip pat juo disponuoja Lietuvos Respublikos įstatymų ir kitų teisės aktų nustatyta tvarka.</text:span></text:p>
      <text:p text:style-name="P356"><text:span text:style-name="T357">18</text:span><text:span text:style-name="T358">. Priešgaisrinės apsaugos ir gelbėjimo departamentas finansuojamas iš Lietuvos Respublikos valstybės biudžeto. Priešgaisrinės apsaugos ir gelbėjimo de</text:span><text:span text:style-name="T359">partamento direktorius yra Priešgaisrinės apsaugos ir gelbėjimo departamentui skirtų Lietuvos Respublikos biudžeto asignavimų valdytojas.</text:span></text:p>
      <text:p text:style-name="P360"><text:span text:style-name="T361">19</text:span><text:span text:style-name="T362">. Priešgaisrinės apsaugos ir gelbėjimo departamentui finansuoti gali būti naudojamos ir kitos teisės aktų nustat</text:span><text:span text:style-name="T363">yta tvarka gautos lėšos.</text:span></text:p>
      <text:p text:style-name="P364"><text:span text:style-name="T365">20</text:span><text:span text:style-name="T366">. Priešgaisrinės apsaugos ir gelbėjimo departamento veiklą įstatymų ir kitų teisės aktų nustatyta tvarka pagal kompetenciją kontroliuoja vidaus reikalų ministras, įgaliotos valstybės institucijos ir įstaigos.</text:span></text:p>
      <text:p text:style-name="P367"/>
      <text:p text:style-name="P368"><text:span text:style-name="T369">VI</text:span><text:span text:style-name="T370">.<text:s/></text:span><text:span text:style-name="T371">BAIGI</text:span><text:span text:style-name="T372">AMOSIOS NUOSTATOS</text:span></text:p>
      <text:p text:style-name="P373"/>
      <text:p text:style-name="P374"><text:span text:style-name="T375">21</text:span><text:span text:style-name="T376">. Priešgaisrinės apsaugos ir gelbėjimo departamentas pertvarkomas, reorganizuojamas ar likviduojamas, taip pat jo steigimo dokumentai keičiami įstatymų ir kitų teisės aktų nustatyta tvarka.</text:span></text:p>
      <text:p text:style-name="P3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1:27:00Z</meta:creation-date>
    <dc:date>2015-07-02T21:27:00Z</dc:date>
    <meta:template xlink:href="Normal" xlink:type="simple"/>
    <meta:editing-cycles>2</meta:editing-cycles>
    <meta:editing-duration>PT0S</meta:editing-duration>
    <meta:document-statistic meta:page-count="5" meta:paragraph-count="116" meta:word-count="1912" meta:character-count="16178" meta:row-count="435" meta:non-whitespace-character-count="14382"/>
  </office:meta>
</office:document-meta>
</file>