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keep-together="always" fo:widows="0" fo:orphans="0" fo:break-before="page" fo:margin-left="3.543in">
        <style:tab-stops/>
      </style:paragraph-properties>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text:display="none"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text:display="none"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KRAUJO KOMPONENTŲ TRANSFUZIJOS INDIKACIJŲ PATVIRTINIMO</text:p>
      <text:p text:style-name="P7"/>
      <text:p text:style-name="P8">2009 m. gruodžio 30 d. Nr. V-1087</text:p>
      <text:p text:style-name="P9">Vilnius</text:p>
      <text:p text:style-name="P10"/>
      <text:p text:style-name="P11"/>
      <text:p text:style-name="P12"><text:span text:style-name="T13">Siekdamas įgyvendinti Lietuvos Respublikos kraujo donorystės įstatymo (Žin., 1996, Nr. 115- 2666) 10 straipsnį ir užtikrinti optimalų kraujo komponentų naudojimą:</text:span></text:p>
      <text:p text:style-name="P14"><text:span text:style-name="T15">1</text:span><text:span text:style-name="T16">. T v i r t i n u Kraujo komponentų transfuzijos indikacijas (pridedama).</text:span></text:p>
      <text:p text:style-name="P17"><text:span text:style-name="T18">2</text:span><text:span text:style-name="T19">. N u s t a t a u, kad šis įsakymas įsigalioja nuo 2010 m. sausio 1 d.</text:span></text:p>
      <text:p text:style-name="P20"/>
      <text:p text:style-name="P21"/>
      <text:p text:style-name="P22"/>
      <text:p text:style-name="P23">SVEIKATOS APSAUGOS MINISTRAS<text:tab/>ALGIS ČAPLIKAS</text:p>
      <text:p text:style-name="P24"/>
      <text:soft-page-break/>
      <text:p text:style-name="P25"><text:span text:style-name="T26">Patvirtinta</text:span></text:p>
      <text:p text:style-name="P27">Lietuvos Respublikos sveikatos<text:s/></text:p>
      <text:p text:style-name="P28">apsaugos ministro<text:s/></text:p>
      <text:p text:style-name="P29">2009 m. gruodžio 30 d.</text:p>
      <text:p text:style-name="P30">įsakymu Nr. V-1087</text:p>
      <text:p text:style-name="P31"/>
      <text:p text:style-name="P32"><text:span text:style-name="T33">KRAUJO KOMPONENTŲ TRANSFUZIJOS INDIKACIJO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Transfuziją skiriantis gydytojas vadovaujasi toliau išvardytomis indikacijomis ir, atsižvelgęs į klinikinę situaciją, skiria kraujo komponento transfuziją bei nustato perpilamų kraujo komponentų vienetų skaičių.</text:span></text:p>
      <text:p text:style-name="P43"><text:span text:style-name="T44">2</text:span><text:span text:style-name="T45">. Jei to reikalauja klinikinė situacija, gydytojas, pagrįsdamas savo sprendimą medicininėje dokumentacijoje, gali vadovautis kitokiomis indikacijomis.</text:span></text:p>
      <text:p text:style-name="P46"><text:span text:style-name="T47">3</text:span><text:span text:style-name="T48">. Naujagimiams kraujo komponentų dozė ir indikacijos nustatomi individualiai gydytojo neonatologo.</text:span></text:p>
      <text:p text:style-name="P49"/>
      <text:p text:style-name="P50"><text:span text:style-name="T51">II</text:span><text:span text:style-name="T52">.<text:s/></text:span><text:span text:style-name="T53">KRAUJO KOMPONENTŲ TRANSFUZIJOS INDIKACIJOS</text:span></text:p>
      <text:p text:style-name="P54"/>
      <text:p text:style-name="P55"><text:span text:style-name="T56">4</text:span><text:span text:style-name="T57">. Eritrocitų dozė bei eritrocitų transfuzijos indikacijos:</text:span></text:p>
      <text:p text:style-name="P58"><text:span text:style-name="T59">4.1</text:span><text:span text:style-name="T60">. Eritrocitų dozė:</text:span></text:p>
      <text:p text:style-name="P61"><text:span text:style-name="T62">4.1.1</text:span><text:span text:style-name="T63">. suaugusiems viena eritrocitų dozė yra lygi vienam eritrocitų masės vienetui;</text:span></text:p>
      <text:p text:style-name="P64"><text:span text:style-name="T65">4.1.2</text:span><text:span text:style-name="T66">. vaikams viena eritrocitų dozė yra lygi 10–15 ml vienam kilogramui recipiento kūno masės (ši dozė netaikoma pakaitinio kraujo perpylimo atveju);</text:span></text:p>
      <text:p text:style-name="P67"><text:span text:style-name="T68">4.2</text:span><text:span text:style-name="T69">. Eritrocitų transfuzijos indikacijos:</text:span></text:p>
      <text:p text:style-name="P70"><text:span text:style-name="T71">4.2.1</text:span><text:span text:style-name="T72">. klinikiniai ar laboratoriniai hipoksijos požymiai dėl mažakraujystės, jei mažakraujystę būtina sumažinti per trumpesnį laiką, nei tai galima pasiekti kitais metodais ar nėra alternatyvių mažakraujystės mažinimo metodų;</text:span></text:p>
      <text:p text:style-name="P73"><text:span text:style-name="T74">4.2.2</text:span><text:span text:style-name="T75">. Hb &lt; 60 – 70 g/l, esant normovolemijai, eritrocitai indikuotini daugumai ligonių;</text:span></text:p>
      <text:p text:style-name="P76"><text:span text:style-name="T77">4.2.3</text:span><text:span text:style-name="T78">. Hb &lt; 80 – 100 g/l, kai yra rizikos veiksnių, kurie gali sunkinti hipoksiją (koronarinė širdies liga, širdies vožtuvų patologija, galvos smegenų kraujagyslių patologija ar trauma, sunkios plaučių ligos, kt.);</text:span></text:p>
      <text:p text:style-name="P79"><text:span text:style-name="T80">4.2.4</text:span><text:span text:style-name="T81">. esant ūminiam kraujavimui, transfuzija turi būti pradėta, neatsižvelgiant į Hb, jei kraujavimas yra nesustabdytas ir yra audinių hipoksijos grėsmė;</text:span></text:p>
      <text:p text:style-name="P82"><text:span text:style-name="T83">4.2.5</text:span><text:span text:style-name="T84">. pakaitinis kraujo perpylimas vaisiui ir naujagimiui.</text:span></text:p>
      <text:p text:style-name="P85"><text:span text:style-name="T86">5</text:span><text:span text:style-name="T87">. Trombocitų dozė ir trombocitų transfuzijos indikacijos:</text:span></text:p>
      <text:p text:style-name="P88"><text:span text:style-name="T89">5.1</text:span><text:span text:style-name="T90">. Trombocitų dozė:</text:span></text:p>
      <text:p text:style-name="P91"><text:span text:style-name="T92">5.1.1</text:span><text:span text:style-name="T93">. suaugusiems ir daugiau kaip 40 kg sveriantiems vaikams viena trombocitų dozė yra lygi 200 x 10</text:span><text:span text:style-name="T94">9</text:span><text:span text:style-name="T95"><text:s/>trombocitų;</text:span></text:p>
      <text:p text:style-name="P96"><text:span text:style-name="T97">5.1.2</text:span><text:span text:style-name="T98">. iki 40 kg sveriantiems vaikams viena trombocitų dozė yra lygi 50 x 10</text:span><text:span text:style-name="T99">9</text:span><text:span text:style-name="T100"><text:s/>trombocitų dešimčiai kilogramų recipiento kūno masės;</text:span></text:p>
      <text:p text:style-name="P101"><text:span text:style-name="T102">5.2</text:span><text:span text:style-name="T103">. Trombocitų transfuzijos indikacijos:</text:span></text:p>
      <text:p text:style-name="P104"><text:span text:style-name="T105">5.2.1</text:span><text:span text:style-name="T106">. kraujavimas dėl trombocitopenijos ar trombocitopatijos;</text:span></text:p>
      <text:p text:style-name="P107"><text:span text:style-name="T108">5.2.2</text:span><text:span text:style-name="T109">. trombocitopenijos sukelto kraujavimo profilaktikai:</text:span></text:p>
      <text:p text:style-name="P110"><text:span text:style-name="T111">5.2.2.1</text:span><text:span text:style-name="T112">. trombocitų &lt; 10 x 10</text:span><text:span text:style-name="T113">9</text:span><text:span text:style-name="T114">/l;</text:span></text:p>
      <text:p text:style-name="P115"><text:span text:style-name="T116">5.2.2.2</text:span><text:span text:style-name="T117">. trombocitų &lt; 20 x 10</text:span><text:span text:style-name="T118">9</text:span><text:span text:style-name="T119">/l (karščiavimas &gt; 38°C, sepsis, dirbtinė plaučių ventiliacija, nekoreguojama arterinė hipertenzija, chemoterapijos ar radioterapijos sukeltas ir kraujavimo riziką didinantis pažeidimas, staigus trombocitų skaičiaus kritimas per pastarąsias 72 val., gydomosios aferezės);</text:span></text:p>
      <text:p text:style-name="P120"><text:span text:style-name="T121">5.2.2.3</text:span><text:span text:style-name="T122">. trombocitų &lt; 50 x 10</text:span><text:span text:style-name="T123">9</text:span><text:span text:style-name="T124">/l (koagulopatija arba antitrombozinių vaistų vartojimas, prieš invazines procedūras);</text:span></text:p>
      <text:p text:style-name="P125"><text:span text:style-name="T126">5.2.2.4</text:span><text:span text:style-name="T127">. trombocitų &lt; 80 x 10</text:span><text:span text:style-name="T128">9</text:span><text:span text:style-name="T129">/l (didelės rizikos operacijos (ortopedinės, kardiochirurginės ir kitos didelės apimties operacijos);</text:span></text:p>
      <text:p text:style-name="P130"><text:span text:style-name="T131">5.2.2.5</text:span><text:span text:style-name="T132">. trombocitų &lt; 100 x 10</text:span><text:span text:style-name="T133">9</text:span><text:span text:style-name="T134">/l (labai didelės rizikos (akių, neurochirurginės operacijos, daugybinė ar smegenų trauma, masyvi transfuzija ar kraujavimas, kai netenkama daugiau kaip 100 proc. cirkuliuojančio kraujo tūrio (~</text:span><text:span text:style-name="T135">apie</text:span><text:span text:style-name="T136"><text:s/>70 ml/kg) per 24 val. ar 50 proc. per 3 val.).</text:span></text:p>
      <text:p text:style-name="P137"><text:span text:style-name="T138">5.2.3</text:span><text:span text:style-name="T139">. Trombocitopatijos sukelto kraujavimo profilaktika prieš invazines procedūras ar operacijas, jei trombocitopatiją būtina sumažinti per trumpesnį laiką, nei tai galima pasiekti kitais metodais (pvz., nutraukus trombocitopatiją sukėlusį medikamentą), ar nėra alternatyvių trombocitopatijos mažinimo metodų.</text:span></text:p>
      <text:p text:style-name="P140"><text:span text:style-name="T141">5.2.4</text:span><text:span text:style-name="T142">. Esant imuninei trombocitopenijai, trombozinei trombocitopeninei purpurai, hemoliziniam ureminiam sindromui, heparino sukeltai trombocitopenijai, trombocitai skiriami, tik esant pavojingam kraujavimui.</text:span></text:p>
      <text:p text:style-name="P143"><text:span text:style-name="T144">6</text:span><text:span text:style-name="T145">. Šviežiai šaldytos plazmos dozė ir šviežiai šaldytos plazmos transfuzijos indikacijos:</text:span></text:p>
      <text:p text:style-name="P146"><text:span text:style-name="T147">6.1</text:span><text:span text:style-name="T148">. Viena šviežiai šaldytos plazmos dozė lygi 10–20 ml vienam kilogramui recipiento kūno masės.</text:span></text:p>
      <text:p text:style-name="P149"><text:span text:style-name="T150">6.2</text:span><text:span text:style-name="T151">. Šviežiai šaldytos plazmos transfuzijos indikacijos :</text:span></text:p>
      <text:p text:style-name="P152"><text:span text:style-name="T153">6.2.1</text:span><text:span text:style-name="T154">. kraujavimas dėl koagulopatijos, jei koagulopatiją būtina sumažinti per trumpesnį laiką, nei tai galima pasiekti kitais metodais, ar nėra alternatyvių koagulopatijos mažinimo metodų;</text:span></text:p>
      <text:p text:style-name="P155"><text:span text:style-name="T156">6.2.2</text:span><text:span text:style-name="T157">. kraujavimo dėl koagulopatijos profilaktika prieš invazines procedūras ar operacijas, jei koagulopatiją būtina sumažinti per trumpesnį laiką, nei tai galima pasiekti kitais metodais, ar nėra alternatyvių koagulopatijos mažinimo metodų;</text:span></text:p>
      <text:p text:style-name="P158"><text:span text:style-name="T159">6.2.3</text:span><text:span text:style-name="T160">. masyvus kraujavimas ar transfuzija (daugiau kaip vieno cirkuliuojančio kraujo tūrio (maždaug 70 ml/kg) pakeitimas per 24 val.);</text:span></text:p>
      <text:p text:style-name="P161"><text:span text:style-name="T162">6.2.4</text:span><text:span text:style-name="T163">. pakaitinė transfuzija.</text:span></text:p>
      <text:p text:style-name="P164"><text:span text:style-name="T165">7</text:span><text:span text:style-name="T166">. Krioprecipitato transfuzijos indikacijos:</text:span></text:p>
      <text:p text:style-name="P167"><text:span text:style-name="T168">7.1</text:span><text:span text:style-name="T169">. Kraujavimas, kai fibrinogeno kiekis kraujyje &lt; 1 g/l.</text:span></text:p>
      <text:p text:style-name="P170"><text:span text:style-name="T171">7.2</text:span><text:span text:style-name="T172">. Kraujavimas, esant įgimtam VIII, XIII ar Vilebrando krešėjimo faktorių trūkumui, jei nėra šių krešėjimo faktorių koncentratų.</text:span></text:p>
      <text:p text:style-name="P173"><text:span text:style-name="T174">8</text:span><text:span text:style-name="T175">. Granulocitų dozė ir granulocitų transfuzijos indikacijos:</text:span></text:p>
      <text:p text:style-name="P176"><text:span text:style-name="T177">8.1</text:span><text:span text:style-name="T178">. Viena granulocitų dozė yra ?</text:span><text:span text:style-name="T179">&gt;=</text:span><text:span text:style-name="T180"><text:s/>1 x 10</text:span><text:span text:style-name="T181">10</text:span><text:span text:style-name="T182">.</text:span></text:p>
      <text:p text:style-name="P183"><text:span text:style-name="T184">8.2</text:span><text:span text:style-name="T185">. Granulocitų transfuzija indikuotina kaip papildomas gydymas gyvybei gresiančios infekcijos metu, kai:</text:span></text:p>
      <text:p text:style-name="P186"><text:span text:style-name="T187">8.2.1</text:span><text:span text:style-name="T188">. absoliutus neutrofilų skaičius &lt; 0,5 x 10</text:span><text:span text:style-name="T189">10</text:span><text:span text:style-name="T190">/l;</text:span></text:p>
      <text:p text:style-name="P191"><text:span text:style-name="T192">8.2.2</text:span><text:span text:style-name="T193">. yra neutrofilų funkcijos sutrikimų.</text:span></text:p>
      <text:p text:style-name="P194"><text:span text:style-name="T195">9</text:span><text:span text:style-name="T196">. Eritrocitų, konservuoto kraujo, trombocitų, ar granulocitų, kuriuose inaktyvuoti limfocitai (inaktyvuojama jonizuojančiąja spinduliuote (ne mažiau kaip 25 Gy, ne daugiau kaip 50 Gy) ar kitais metodais, kurie panaikina limfocitų aloreaktyvumą), transfuzijos indikacijos:</text:span></text:p>
      <text:p text:style-name="P197"><text:span text:style-name="T198">9.1</text:span><text:span text:style-name="T199">. Eritrocitai, konservuotas kraujas ar trombocitai, kuriuose inaktyvuoti limfocitai, perpilami pagal 4 bei 5 punkte išvardytas indikacijas šiems recipientams:</text:span></text:p>
      <text:p text:style-name="P200"><text:span text:style-name="T201">9.1.1</text:span><text:span text:style-name="T202">. ŽLA artimo donoro recipientui;</text:span></text:p>
      <text:p text:style-name="P203"><text:span text:style-name="T204">9.1.2</text:span><text:span text:style-name="T205">. vaisiams (intrauterininės transfuzijos);</text:span></text:p>
      <text:p text:style-name="P206"><text:span text:style-name="T207">9.1.3</text:span><text:span text:style-name="T208">. naujagimiui, kuriam buvo atliktos intrauterininės transfuzijos;</text:span></text:p>
      <text:p text:style-name="P209"><text:span text:style-name="T210">9.1.4</text:span><text:span text:style-name="T211">. naujagimiams, kuriems atliekamos pakaitinės transfuzijos;</text:span></text:p>
      <text:p text:style-name="P212"><text:span text:style-name="T213">9.1.5</text:span><text:span text:style-name="T214">. turintiems įgimtą imunodeficitą;</text:span></text:p>
      <text:p text:style-name="P215"><text:span text:style-name="T216">9.1.6</text:span><text:span text:style-name="T217">. gydomiems purinų analogais, kitais antilimfocitiniais vaistais, ir 2 metus nutraukus gydymą;</text:span></text:p>
      <text:p text:style-name="P218"><text:span text:style-name="T219">9.1.7</text:span><text:span text:style-name="T220">. sergantiems Hodgkino limfoma;</text:span></text:p>
      <text:p text:style-name="P221"><text:span text:style-name="T222">9.1.8</text:span><text:span text:style-name="T223">. alogeninės kraujodaros kamieninių ląstelių transplantacijos recipientams:</text:span></text:p>
      <text:p text:style-name="P224"><text:span text:style-name="T225">9.1.8.1</text:span><text:span text:style-name="T226">. recipientams nuo kondicionavimo pradžios 6 mėn. arba iki kol limfocitų<text:s/></text:span><text:soft-page-break/><text:span text:style-name="T227">skaičius &gt; 1 x 10</text:span><text:span text:style-name="T228">9</text:span><text:span text:style-name="T229">/l be lėtinės transplantato prieš šeimininką ligos bei imunosupresinio gydymo;</text:span></text:p>
      <text:p text:style-name="P230"><text:span text:style-name="T231">9.1.8.2</text:span><text:span text:style-name="T232">. sergantiems lėtine transplantato prieš šeimininką liga;</text:span></text:p>
      <text:p text:style-name="P233"><text:span text:style-name="T234">9.1.8.3</text:span><text:span text:style-name="T235">. tęsiant imunosupresinį gydymą;</text:span></text:p>
      <text:p text:style-name="P236"><text:span text:style-name="T237">9.1.8.4</text:span><text:span text:style-name="T238">. alotransplantų donorams;</text:span></text:p>
      <text:p text:style-name="P239"><text:span text:style-name="T240">9.1.9</text:span><text:span text:style-name="T241">. autologinės kraujodaros kamieninių ląstelių transplantacijos recipientams nuo 7 dienų iki kamieninių ląstelių rinkimo iki 3 mėnesių po transplantacijos;</text:span></text:p>
      <text:p text:style-name="P242"><text:span text:style-name="T243">9.2</text:span><text:span text:style-name="T244">. Visais granulocitų transfuzijos atvejais.</text:span></text:p>
      <text:p text:style-name="P245"><text:span text:style-name="T246">10</text:span><text:span text:style-name="T247">. Eritrocitų, konservuoto kraujo ir trombocitų be leukocitų (vieno vieneto likutinė leukocitų priemaiša yra &lt; 1 x 10</text:span><text:span text:style-name="T248">9</text:span><text:span text:style-name="T249">) transfuzijos indikacijos:</text:span></text:p>
      <text:p text:style-name="P250"><text:span text:style-name="T251">10.1</text:span><text:span text:style-name="T252">. Eritrocitai, konservuotas kraujas ir trombocitai be leukocitų perpilami pagal 4 bei 5 punktuose išvardytas indikacijas šiems recipientams:</text:span></text:p>
      <text:p text:style-name="P253"><text:span text:style-name="T254">10.1.1</text:span><text:span text:style-name="T255">. naujagimiams ir vaikams;</text:span></text:p>
      <text:p text:style-name="P256"><text:span text:style-name="T257">10.1.2</text:span><text:span text:style-name="T258">. nėščioms moterims;</text:span></text:p>
      <text:p text:style-name="P259"><text:span text:style-name="T260">10.1.3</text:span><text:span text:style-name="T261">. vaisiams (intrauterininės transfuzijos);</text:span></text:p>
      <text:p text:style-name="P262"><text:span text:style-name="T263">10.1.4</text:span><text:span text:style-name="T264">. recipientams, kuriems numatomos ar atliekamos ilgalaikės transfuzijos;</text:span></text:p>
      <text:p text:style-name="P265"><text:span text:style-name="T266">10.1.5</text:span><text:span text:style-name="T267">. recipientams, kuriems numatomos ar atliktos kraujodaros kamieninių ląstelių ir organų transplantacijos;</text:span></text:p>
      <text:p text:style-name="P268"><text:span text:style-name="T269">10.1.6</text:span><text:span text:style-name="T270">. recipientams, kuriems yra buvę febrilinių nehemolizinių transfuzinių reakcijų;</text:span></text:p>
      <text:p text:style-name="P271"><text:span text:style-name="T272">10.1.7</text:span><text:span text:style-name="T273">. citomegalovirusu neinfekuotiems recipientams.</text:span></text:p>
      <text:p text:style-name="Normal"/>
      <text:p text:style-name="P2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7T13:34:00Z</meta:creation-date>
    <dc:date>2015-06-17T13:34:00Z</dc:date>
    <meta:template xlink:href="Normal" xlink:type="simple"/>
    <meta:editing-cycles>2</meta:editing-cycles>
    <meta:editing-duration>PT0S</meta:editing-duration>
    <meta:document-statistic meta:page-count="4" meta:paragraph-count="100" meta:word-count="996" meta:character-count="7974" meta:row-count="307" meta:non-whitespace-character-count="7078"/>
  </office:meta>
</office:document-meta>
</file>