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LIETUVOS RESPUBLIKOS KULTŪROS MINISTRO 2010 m. rugpjūčio 20 d. ĮSAKYMO Nr. ĮV-440 „DĖL LIETUVOS KULTŪROS PAVELDO SKAITMENINIMO TARYBOS SUDARYMO“ PAKEITIMO</text:p>
      <text:p text:style-name="P11"/>
      <text:p text:style-name="P12">2011 m. birželio 22 d. Nr. ĮV-457</text:p>
      <text:p text:style-name="P13">Vilnius</text:p>
      <text:p text:style-name="P14"/>
      <text:p text:style-name="P15"/>
      <text:p text:style-name="P16"><text:span text:style-name="T17">P a k e i č i u Lietuvos Respublikos kultūros ministro 2010 m. rugpjūčio 20 d. įsakymą Nr. ĮV-</text:span>440 „Dėl Lietuvos kultūros paveldo skaitmeninimo tarybos sudarymo“ (Žin., 2010, Nr. 101-5224)<text:s/><text:span text:style-name="T18">ir įrašau 1 punkto 5 pastraipoje vietoj žodžių „Viktoras Domarkas – Lietuvos archyvų departamento prie Lietuvos Respublikos Vyriausybės generalinio direktoriaus pavaduotojas“ žodžius „Ūllė Damasickienė – Lietuvos vyriausiojo archyvaro tarnybos Informacijos ir dokumentų naudojimo skyriaus vyriausioji specialistė“.</text:span></text:p>
      <text:p text:style-name="P19"/>
      <text:p text:style-name="P20"/>
      <text:p text:style-name="P21"/>
      <text:p text:style-name="P22"><text:span text:style-name="T23">Kultūros ministras</text:span><text:span text:style-name="T24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09T14:13:00Z</meta:creation-date>
    <dc:date>2017-03-09T14:1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07" meta:character-count="791" meta:row-count="46" meta:non-whitespace-character-count="700"/>
  </office:meta>
</office:document-meta>
</file>