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ab-stops>
          <style:tab-stop style:type="left" style:position="4.725in"/>
        </style:tab-stops>
      </style:paragraph-properties>
      <style:text-properties fo:color="#000000"/>
    </style:style>
    <style:style style:name="P56" style:parent-style-name="Normal" style:family="paragraph">
      <style:paragraph-properties fo:text-indent="0.4923in">
        <style:tab-stops>
          <style:tab-stop style:type="left" style:position="4.725in"/>
        </style:tab-stops>
      </style:paragraph-properties>
      <style:text-properties fo:color="#000000"/>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fo:text-indent="0.4923in"/>
      <style:text-properties fo:color="#000000"/>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text-indent="0.4923in">
        <style:tab-stops>
          <style:tab-stop style:type="left" style:position="0in"/>
        </style:tab-stops>
      </style:paragraph-properties>
      <style:text-properties fo:font-weight="bold" style:font-weight-asian="bold" fo:color="#000000"/>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ab-stops>
          <style:tab-stop style:type="left" style:position="0in"/>
        </style:tab-stops>
      </style:paragraph-properties>
      <style:text-properties fo:color="#000000"/>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fo:text-indent="0.4923in">
        <style:tab-stops>
          <style:tab-stop style:type="left" style:position="0.75in"/>
        </style:tab-stops>
      </style:paragraph-properties>
    </style:style>
    <style:style style:name="P87" style:parent-style-name="Normal" style:family="paragraph">
      <style:paragraph-properties fo:keep-with-next="always" fo:text-align="center" fo:margin-right="-0.0006in">
        <style:tab-stops>
          <style:tab-stop style:type="left" style:position="0.75in"/>
        </style:tab-stops>
      </style:paragraph-properties>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font-weight="bold" style:font-weight-asian="bold" fo:color="#000000" style:letter-kerning="true"/>
    </style:style>
    <style:style style:name="T90" style:parent-style-name="DefaultParagraphFont" style:family="text">
      <style:text-properties fo:font-weight="bold" style:font-weight-asian="bold" fo:color="#000000" style:letter-kerning="true"/>
    </style:style>
    <style:style style:name="P91" style:parent-style-name="Normal" style:family="paragraph">
      <style:paragraph-properties fo:margin-left="0.25in" fo:margin-right="-0.4972in" fo:text-indent="0.4923in">
        <style:tab-stops>
          <style:tab-stop style:type="left" style:position="0in"/>
        </style:tab-stops>
      </style:paragraph-properties>
      <style:text-properties fo:color="#000000"/>
    </style:style>
    <style:style style:name="P92" style:parent-style-name="Normal" style:family="paragraph">
      <style:paragraph-properties fo:text-align="justify" fo:margin-right="-0.0006in"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right="-0.0006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right="-0.0006in"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006in" fo:text-indent="0.4923in">
        <style:tab-stops>
          <style:tab-stop style:type="left" style:position="0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right="-0.0006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right="-0.0006in"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0006in"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006in" fo:text-indent="0.4923in">
        <style:tab-stops>
          <style:tab-stop style:type="left" style:position="0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006in" fo:text-indent="0.4923in">
        <style:tab-stops>
          <style:tab-stop style:type="left" style:position="0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0006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0006in" fo:text-indent="0.4923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margin-right="-0.0006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006in"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right="-0.0006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006in"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right="-0.0006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006in"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0006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006in" fo:text-indent="0.4923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006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006in"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06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006in"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006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06in"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right="-0.0006in" fo:text-indent="0.4923in">
        <style:tab-stops>
          <style:tab-stop style:type="left" style:position="0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right="-0.0006in"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06in"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right="-0.0006in" fo:text-indent="0.4923in">
        <style:tab-stops>
          <style:tab-stop style:type="left" style:position="0in"/>
          <style:tab-stop style:type="left" style:position="1.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right="-0.0006in" fo:text-indent="0.4923in">
        <style:tab-stops>
          <style:tab-stop style:type="left" style:position="0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margin-right="-0.0006in" fo:text-indent="0.4923in">
        <style:tab-stops>
          <style:tab-stop style:type="left" style:position="0in"/>
          <style:tab-stop style:type="left" style:position="1.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margin-right="-0.0006in" fo:text-indent="0.4923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006in"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006in" fo:text-indent="0.4923in">
        <style:tab-stops>
          <style:tab-stop style:type="left" style:position="0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006in" fo:text-indent="0.4923in">
        <style:tab-stops>
          <style:tab-stop style:type="left" style:position="0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006in" fo:text-indent="0.4923in">
        <style:tab-stops>
          <style:tab-stop style:type="left" style:position="0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006in" fo:text-indent="0.4923in">
        <style:tab-stops>
          <style:tab-stop style:type="left" style:position="0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006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006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006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006in" fo:text-indent="0.4923in">
        <style:tab-stops>
          <style:tab-stop style:type="left" style:position="0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006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006in" fo:text-indent="0.4923in">
        <style:tab-stops>
          <style:tab-stop style:type="left" style:position="0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right="-0.0006in" fo:text-indent="0.4923in">
        <style:tab-stops>
          <style:tab-stop style:type="left" style:position="0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right="-0.0006in"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006in"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0006in" fo:text-indent="0.4923in">
        <style:tab-stops>
          <style:tab-stop style:type="left" style:position="0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right="-0.0006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margin-right="-0.0006in" fo:text-indent="0.4923in">
        <style:tab-stops>
          <style:tab-stop style:type="left" style:position="0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0006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006in" fo:text-indent="0.4923in">
        <style:tab-stops>
          <style:tab-stop style:type="left" style:position="0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006in" fo:text-indent="0.4923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0006in"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margin-right="-0.0006in"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right="-0.0006in" fo:text-indent="0.4923in">
        <style:tab-stops>
          <style:tab-stop style:type="left" style:position="0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right="-0.0006in"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006in"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right="-0.0006in"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006in"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0006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0006in"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right="-0.0006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right="-0.0006in"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right="-0.0006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fo:font-weight="bold" style:font-weight-asian="bold" fo:color="#000000"/>
    </style:style>
    <style:style style:name="T284" style:parent-style-name="DefaultParagraphFont" style:family="text">
      <style:text-properties style:font-name-asian="Courier New" fo:font-weight="bold" style:font-weight-asian="bold" fo:color="#000000"/>
    </style:style>
    <style:style style:name="T285" style:parent-style-name="DefaultParagraphFont" style:family="text">
      <style:text-properties style:font-name-asian="Courier New" fo:font-weight="bold" style:font-weight-asian="bold" fo:color="#000000"/>
    </style:style>
    <style:style style:name="P286" style:parent-style-name="Normal" style:family="paragraph">
      <style:paragraph-properties fo:text-align="justify" fo:margin-right="-0.0006in" fo:text-indent="0.4923in">
        <style:tab-stops>
          <style:tab-stop style:type="left" style:position="0in"/>
        </style:tab-stops>
      </style:paragraph-properties>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paragraph-properties fo:text-align="center">
        <style:tab-stops>
          <style:tab-stop style:type="left" style:position="0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margin-right="-0.0006in" fo:text-indent="0.4923in">
        <style:tab-stops>
          <style:tab-stop style:type="left" style:position="0in"/>
        </style:tab-stops>
      </style:paragraph-properties>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fo:text-indent="0.4923in">
        <style:tab-stops>
          <style:tab-stop style:type="left" style:position="0in"/>
        </style:tab-stops>
      </style:paragraph-properties>
    </style:style>
    <style:style style:name="P404" style:parent-style-name="Normal" style:family="paragraph">
      <style:paragraph-properties fo:text-align="center">
        <style:tab-stops>
          <style:tab-stop style:type="left" style:position="0in"/>
        </style:tab-stops>
      </style:paragraph-propertie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margin-right="-0.0006in">
        <style:tab-stops>
          <style:tab-stop style:type="left" style:position="0in"/>
        </style:tab-stops>
      </style:paragraph-properties>
      <style:text-properties fo:font-weight="bold" style:font-weight-asian="bold"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in"/>
        </style:tab-stops>
      </style:paragraph-properties>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margin-right="-0.0006in" fo:text-indent="0.4923in">
        <style:tab-stops>
          <style:tab-stop style:type="left" style:position="0in"/>
        </style:tab-stops>
      </style:paragraph-properties>
      <style:text-properties fo:color="#000000"/>
    </style:style>
    <style:style style:name="P421" style:parent-style-name="Normal" style:family="paragraph">
      <style:paragraph-properties fo:text-align="justify" fo:text-indent="0.4923in">
        <style:tab-stops>
          <style:tab-stop style:type="left" style:position="0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in"/>
        </style:tab-stops>
      </style:paragraph-properties>
    </style:style>
    <style:style style:name="P425" style:parent-style-name="Normal" style:family="paragraph">
      <style:paragraph-properties fo:text-align="center">
        <style:tab-stops>
          <style:tab-stop style:type="left" style:position="0in"/>
        </style:tab-stops>
      </style:paragraph-properties>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margin-right="-0.0006in" fo:text-indent="0.4923in">
        <style:tab-stops>
          <style:tab-stop style:type="left" style:position="0in"/>
        </style:tab-stops>
      </style:paragraph-properties>
      <style:text-properties fo:color="#000000"/>
    </style:style>
    <style:style style:name="P430" style:parent-style-name="Normal" style:family="paragraph">
      <style:paragraph-properties fo:text-align="justify" fo:margin-right="-0.0006in"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fo:margin-right="-0.0006in"/>
    </style:style>
    <style:style style:name="T4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MAISTO IR VETERINARIJOS TARNYBOS NUOSTATŲ PATVIRTINIMO</text:p>
      <text:p text:style-name="P15"/>
      <text:p text:style-name="P16">2000 m. birželio 28 d. Nr. 744</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text:s/></text:span><text:a xlink:href="https://www.e-tar.lt/portal/lt/legalAct/TAR.466AEC33D854" office:target-frame-name="_blank" xlink:show="new"><text:span text:style-name="T23">41-1131</text:span></text:a><text:span text:style-name="T24">) 22 straipsniu ir Lietuvos Respublikos Vyriausybės 2000 m. gegužės 4 d. nutarimu Nr. 505 „Dėl rinkos priežiūros institucijų reorganizavimo“ (Žin., 2000, Nr.<text:s/></text:span><text:a xlink:href="https://www.e-tar.lt/portal/lt/legalAct/TAR.FB831F36E1FD" office:target-frame-name="_blank" xlink:show="new"><text:span text:style-name="T25">38-1064</text:span></text:a><text:span text:style-name="T26">), Lietuvos Respublikos Vyriausybė</text:span><text:span text:style-name="T27"><text:s/></text:span><text:span text:style-name="T28">nutari</text:span><text:span text:style-name="T29">a:</text:span></text:p>
      <text:p text:style-name="P30"><text:span text:style-name="T31">1</text:span><text:span text:style-name="T32">. Patvirtinti Valstybinės maisto ir veterinarijos tarnybos nuostatus (pridedama).</text:span></text:p>
      <text:p text:style-name="P33"><text:span text:style-name="T34">2</text:span><text:span text:style-name="T35">. Pripažinti netekusiais galios:</text:span></text:p>
      <text:p text:style-name="P36"><text:span text:style-name="T37">2.1</text:span><text:span text:style-name="T38">. Lietuvos Respublikos Vyriausybės 1992 m. vasario 5 d. nutarimą Nr. 82 „Dėl Valstybinės veterinarijos tarnybos įsteigimo“ (Žin., 1992, Nr.<text:s/></text:span><text:a xlink:href="https://www.e-tar.lt/portal/lt/legalAct/TAR.AB11D1028D4B" office:target-frame-name="_blank" xlink:show="new"><text:span text:style-name="T39">12-328</text:span></text:a><text:span text:style-name="T40">);</text:span></text:p>
      <text:p text:style-name="P41"><text:span text:style-name="T42">2.2</text:span><text:span text:style-name="T43">. Lietuvos Respublikos Vyriausybės 1995 m. sausio 2 d. nutarimą Nr. 1 „Dėl Valstybinės veterinarijos tarnybos nuostatų patvirtinimo“ (Žin., 1995, Nr.<text:s/></text:span><text:a xlink:href="https://www.e-tar.lt/portal/lt/legalAct/TAR.DAA4222C8DA7" office:target-frame-name="_blank" xlink:show="new"><text:span text:style-name="T44">3-60</text:span></text:a><text:span text:style-name="T45">);</text:span></text:p>
      <text:p text:style-name="P46"><text:span text:style-name="T47">2.3</text:span><text:span text:style-name="T48">. Lietuvos Respublikos Vyriausybės 1998 m. birželio 23 d. nutarimą Nr. 779 „Dėl Lietuvos Respublikos Vyriausybės 1995 m. sausio 2 d. nutarimo Nr. 1 „Dėl Valstybinės veterinarijos tarnybos nuostatų patvirtinimo“ dalinio pakeitimo“ (Žin., 1998, Nr.<text:s/></text:span><text:a xlink:href="https://www.e-tar.lt/portal/lt/legalAct/TAR.3677D2612B32" office:target-frame-name="_blank" xlink:show="new"><text:span text:style-name="T49">59-1681</text:span></text:a><text:span text:style-name="T50">).</text:span></text:p>
      <text:p text:style-name="P51"/>
      <text:p text:style-name="P52"/>
      <text:p text:style-name="P53"/>
      <text:p text:style-name="P54">Ministras Pirmininkas<text:tab/>Andrius Kubilius</text:p>
      <text:p text:style-name="P55"/>
      <text:p text:style-name="P56"/>
      <text:p text:style-name="P57"/>
      <text:p text:style-name="P58">Valdymo reformų ir savivaldybių</text:p>
      <text:p text:style-name="P59"><text:span text:style-name="T60">reikalų ministras</text:span><text:span text:style-name="T61"><text:tab/>Jonas Rudalevičius</text:span></text:p>
      <text:soft-page-break/>
      <text:p text:style-name="P62">PATVIRTINTA</text:p>
      <text:p text:style-name="P63">Lietuvos Respublikos Vyriausybės</text:p>
      <text:p text:style-name="P64">2000 m. birželio 28 d. nutarimu Nr. 744</text:p>
      <text:p text:style-name="P65"/>
      <text:p text:style-name="P66"><text:span text:style-name="T67">VALSTYBINĖS MAISTO IR VETERINARIJOS TARNYB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 maisto ir veterinarijos tarnyba (toliau vadinama – tarnyba) yra Vyriausybės įstaiga.</text:span></text:p>
      <text:p text:style-name="P77"><text:span text:style-name="T78">2</text:span><text:span text:style-name="T79">. Tarnyb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ir šiais nuostatais.</text:span></text:p>
      <text:p text:style-name="P80"><text:span text:style-name="T81">3</text:span><text:span text:style-name="T82">. Tarnyba yra biudžetinė įstaiga.<text:s/></text:span></text:p>
      <text:p text:style-name="P83"><text:span text:style-name="T84">4</text:span><text:span text:style-name="T85">. Tarnyba yra juridinis asmuo, turintis sąskaitą banke, taip pat antspaudą su Lietuvos valstybės herbu ir savo pavadinimu.</text:span></text:p>
      <text:p text:style-name="P86"/>
      <text:p text:style-name="P87"><text:span text:style-name="T88">II</text:span><text:span text:style-name="T89">.<text:s/></text:span><text:span text:style-name="T90">SVARBIAUSIEJI TARNYBOS UŽDAVINIAI IR FUNKCIJOS</text:span></text:p>
      <text:p text:style-name="P91"/>
      <text:p text:style-name="P92"><text:span text:style-name="T93">5</text:span><text:span text:style-name="T94">. Svarbiausieji tarnybos uždaviniai yra šie:</text:span></text:p>
      <text:p text:style-name="P95"><text:span text:style-name="T96">5.1</text:span><text:span text:style-name="T97">. saugoti vartotojų interesus, kad į šalies rinką ir eksportui tiekiamas maistas atitiktų Lietuvos Respublikos įstatymais, kitais teisės aktais įteisintus saugos, ženklinimo ir kitus privalomuosius reikalavimus;<text:s/></text:span></text:p>
      <text:p text:style-name="P98"><text:span text:style-name="T99">5.2</text:span><text:span text:style-name="T100">. užtikrinti veiksmingą higienos ir veterinarijos kontrolę visuose maisto tvarkymo etapuose (nuo maistui skirtų augalų ir gyvūnų auginimo iki maisto tiekimo vartotojams);</text:span></text:p>
      <text:p text:style-name="P101"><text:span text:style-name="T102">5.3</text:span><text:span text:style-name="T103">. saugoti vartotojus, kad jie nesusirgtų ligomis, susijusiomis su nesaugaus maisto vartojimu, užtikrinti tokių ligų židinių likvidavimą;</text:span></text:p>
      <text:p text:style-name="P104"><text:span text:style-name="T105">5.4</text:span><text:span text:style-name="T106">. skatinti Lietuvos ir užsienio vartotojų pasitikėjimą šalyje pagamintu maistu;</text:span></text:p>
      <text:p text:style-name="P107"><text:span text:style-name="T108">5.5</text:span><text:span text:style-name="T109">. saugoti, kad į Lietuvos Respublikos teritoriją nepatektų gyvūnų užkrečiamųjų ligų, organizuoti gyvūnų apsaugą nuo užkrečiamųjų ligų ir tokių ligų židinių likvidavimą;<text:s/></text:span></text:p>
      <text:p text:style-name="P110"><text:span text:style-name="T111">5.6</text:span><text:span text:style-name="T112">. skatinti Lietuvos integraciją į Europos Sąjungą veterinarijos ir maisto srityse.</text:span></text:p>
      <text:p text:style-name="P113"><text:span text:style-name="T114">6</text:span><text:span text:style-name="T115">. Tarnyba, įgyvendindama jai pavestus uždavinius, vykdo šias funkcijas:</text:span></text:p>
      <text:p text:style-name="P116"><text:span text:style-name="T117">6.1</text:span><text:span text:style-name="T118">. nustato:</text:span></text:p>
      <text:p text:style-name="P119"><text:span text:style-name="T120">6.1.1</text:span><text:span text:style-name="T121">. gyvūninės kilmės produktų (įskaitant importuojamus ir eksportuojamus) tvarkymo privalomuosius reikalavimus;</text:span></text:p>
      <text:p text:style-name="P122"><text:span text:style-name="T123">6.1.2</text:span><text:span text:style-name="T124">. rizikos veiksnių analizės ir svarbių valdymo taškų sistemos diegimo gyvūninės kilmės <text:s/>maisto ir pašarų tvarkymo vietose privalomuosius reikalavimus;</text:span></text:p>
      <text:p text:style-name="P125"><text:span text:style-name="T126">6.1.3</text:span><text:span text:style-name="T127">. gyvūninės kilmės produktų žymėjimo sveikatos ženklu ir veterinarinio sertifikavimo privalomuosius reikalavimus;<text:s/></text:span></text:p>
      <text:p text:style-name="P128"><text:span text:style-name="T129">6.1.4</text:span><text:span text:style-name="T130">. Lietuvos Respublikos teritorijos apsaugos nuo gyvulių ir kitų gyvūnų užkrečiamųjų ligų, šių ligų prevencijos ir jų židinių likvidavimo privalomuosius reikalavimus;</text:span></text:p>
      <text:p text:style-name="P131"><text:span text:style-name="T132">6.1.5</text:span><text:span text:style-name="T133">. gyvūnų gerovės apsaugos privalomuosius reikalavimus teisės aktų nustatyta tvarka;</text:span></text:p>
      <text:p text:style-name="P134"><text:span text:style-name="T135">6.1.6</text:span><text:span text:style-name="T136">. alkoholinių produktų kokybę ir higieninės ekspertizės pagrindus, tvarką ir įkainius;</text:span></text:p>
      <text:p text:style-name="P137"><text:span text:style-name="T138">6.2</text:span><text:span text:style-name="T139">. tvirtina:<text:s/></text:span></text:p>
      <text:p text:style-name="P140"><text:span text:style-name="T141">6.2.1</text:span><text:span text:style-name="T142">. gyvulių ir kitų gyvūnų sveikatos būklės įvertinimo reikalavimus;<text:s/></text:span></text:p>
      <text:p text:style-name="P143"><text:span text:style-name="T144">6.2.2</text:span><text:span text:style-name="T145">. veterinarijos vaistų ir kitų preparatų gamybos, tyrimų, tiekimo rinkai ir registravimo tvarką;</text:span></text:p>
      <text:p text:style-name="P146"><text:span text:style-name="T147">6.2.3</text:span><text:span text:style-name="T148">. Žemės ūkio ministerijos nustatyta tvarka – gyvulių laikymo vietų registravimo, jose esančių gyvulių ženklinimo ir apskaitos tvarką;</text:span></text:p>
      <text:p text:style-name="P149"><text:span text:style-name="T150">6.2.4</text:span><text:span text:style-name="T151">. gyvulių ir kitų gyvūnų užkrečiamųjų ligų, kurių prevencija ir likvidavimas finansuojami iš Lietuvos Respublikos valstybės biudžeto lėšų, sąrašus;</text:span></text:p>
      <text:p text:style-name="P152"><text:span text:style-name="T153">6.2.5</text:span><text:span text:style-name="T154">. gyvulių ir kitų gyvūnų užkrečiamųjų ligų, kuriomis susirgus nustatomos apsaugos ir stebėjimo zonos, sąrašus;</text:span></text:p>
      <text:p text:style-name="P155"><text:span text:style-name="T156">6.2.6</text:span><text:span text:style-name="T157">. suderinusi nustatytąja tvarka, – gyvulių ir kitų gyvūnų ligų profilaktikos ir gydymo, gyvūninių produktų tvarkymo veterinarinės priežiūros, veterinarijos vaistų, kitų preparatų ekspertizės ir registravimo, kitų veterinarijos paslaugų, už kurias moka savininkai, rekomenduojamus įkainius;</text:span></text:p>
      <text:p text:style-name="P158"><text:span text:style-name="T159">6.2.7</text:span><text:span text:style-name="T160">. tarnybai ir jos reguliavimo srities įstaigoms skirtų biudžeto ir ne biudžeto (specialiųjų) lėšų sąmatas;</text:span></text:p>
      <text:p text:style-name="P161"><text:span text:style-name="T162">6.2.8</text:span><text:span text:style-name="T163">. licencijų verstis veterinarijos praktika ir farmacine veikla veterinarijoje išdavimo taisykles (tvarką);</text:span></text:p>
      <text:p text:style-name="P164"><text:span text:style-name="T165">6.3</text:span><text:span text:style-name="T166">. tikrina:</text:span></text:p>
      <text:p text:style-name="P167"><text:span text:style-name="T168">6.3.1</text:span><text:span text:style-name="T169">. pagal savo kompetenciją – eksporto, importo ir tranzitinius krovinius;<text:s/></text:span></text:p>
      <text:p text:style-name="P170"><text:span text:style-name="T171">6.3.2</text:span><text:span text:style-name="T172">. vidaus rinkai ir eksportui skirto maisto atitikimą saugos, ženklinimo ir kitus privalomuosius reikalavimus;</text:span></text:p>
      <text:p text:style-name="P173"><text:span text:style-name="T174">6.3.3</text:span><text:span text:style-name="T175">. maisto ir pašarų tvarkymo vietų veterinarinės sanitarijos ir maisto higienos reikalavimų laikymąsi, įmonių savikontrolės sistemas ir jų funkcionavimą;</text:span></text:p>
      <text:p text:style-name="P176"><text:span text:style-name="T177">6.3.4</text:span><text:span text:style-name="T178">. maisto sudėtį, kenksmingųjų medžiagų likučius gyvuose gyvūnuose ir maisto produktuose, žaliavų kokybę;</text:span></text:p>
      <text:p text:style-name="P179"><text:span text:style-name="T180">6.3.5</text:span><text:span text:style-name="T181">. viešojo maitinimo įmonėse gaminamų patiekalų saugą;</text:span></text:p>
      <text:p text:style-name="P182"><text:span text:style-name="T183">6.3.6</text:span><text:span text:style-name="T184">. higienos reikalavimų, nustatytų maistą tvarkantiems asmenims, laikymąsi;</text:span></text:p>
      <text:p text:style-name="P185"><text:span text:style-name="T186">6.3.7</text:span><text:span text:style-name="T187">. gaminių, kurie liečiasi su maistu, naudojimą;</text:span></text:p>
      <text:p text:style-name="P188"><text:span text:style-name="T189">6.3.8</text:span><text:span text:style-name="T190">. veterinarinių vaistų, kitų preparatų, pašarų, jų priedų gamybą, prekybą ir naudojimą;</text:span></text:p>
      <text:p text:style-name="P191"><text:span text:style-name="T192">6.3.9</text:span><text:span text:style-name="T193">. vartotojų, jų organizacijų, kitų suinteresuotų įstaigų ir organizacijų skundus dėl maisto, neatitinkančio saugos ir kokybės reikalavimų;</text:span></text:p>
      <text:p text:style-name="P194"><text:span text:style-name="T195">6.3.10</text:span><text:span text:style-name="T196">. gyvūnų sveikatos būklę jų laikymo vietose, turgavietėse, karantino punktuose, skerdyklose;</text:span></text:p>
      <text:p text:style-name="P197"><text:span text:style-name="T198">6.3.11</text:span><text:span text:style-name="T199">. gyvulių ir kitų gyvūnų gerovės apsaugos privalomųjų reikalavimų laikymąsi;</text:span></text:p>
      <text:p text:style-name="P200"><text:span text:style-name="T201">6.3.12</text:span><text:span text:style-name="T202">. žmonių maistui netinkamų produktų tinkamumą gyvuliams šerti;</text:span></text:p>
      <text:p text:style-name="P203"><text:span text:style-name="T204">6.3.13</text:span><text:span text:style-name="T205">. nesaugių produktų sunaikinimą;</text:span></text:p>
      <text:p text:style-name="P206"><text:span text:style-name="T207">6.3.14</text:span><text:span text:style-name="T208">. tikrina, ar alkoholio produktai atitinka norminių aktų reikalavimus;</text:span></text:p>
      <text:p text:style-name="P209"><text:span text:style-name="T210">6.3.15</text:span><text:span text:style-name="T211">. teisės aktų nustatyta tvarka kontroliuoja, kaip laikomasi alkoholio produktų importo tvarkos;</text:span></text:p>
      <text:p text:style-name="P212"><text:span text:style-name="T213">6.3.16</text:span><text:span text:style-name="T214">. teisės aktų nustatyta tvarka kontroliuoja, kaip laikomasi alkoholio produktų realizavimo, laikymo, saugojimo ir gabenimo reikalavimų;</text:span></text:p>
      <text:p text:style-name="P215"><text:span text:style-name="T216">6.4</text:span><text:span text:style-name="T217">. vykdo:<text:s/></text:span></text:p>
      <text:p text:style-name="P218"><text:span text:style-name="T219">6.4.1</text:span><text:span text:style-name="T220">. maisto saugos rizikos veiksnių analizę ir prevencijos priemones;<text:s/></text:span></text:p>
      <text:p text:style-name="P221"><text:span text:style-name="T222">6.4.2</text:span><text:span text:style-name="T223">. maisto, pašarų ir jų priedų saugos įvertinimo, gyvulių ir kitų gyvūnų ligų diagnozės tyrimus;<text:s/></text:span></text:p>
      <text:p text:style-name="P224"><text:span text:style-name="T225">6.4.3</text:span><text:span text:style-name="T226">. maisto tvarkymo įmonių kontrolę ir priežiūrą;</text:span></text:p>
      <text:p text:style-name="P227"><text:span text:style-name="T228">6.4.4</text:span><text:span text:style-name="T229">. maisto ir pašarų tvarkymo vietų statybos, rekonstrukcijos projektų ir kasybos darbų veterinarinę ekspertizę;<text:s/></text:span></text:p>
      <text:p text:style-name="P230"><text:span text:style-name="T231">6.4.5</text:span><text:span text:style-name="T232">. kartu su kitomis valstybės institucijomis – bendrų žmonėms ir gyvuliams, taip pat kitų gyvulių ir gyvūnų užkrečiamųjų ligų apsaugos veterinarines priemones;</text:span></text:p>
      <text:p text:style-name="P233"><text:span text:style-name="T234">6.4.6</text:span><text:span text:style-name="T235">. gyvulių ir kitų gyvūnų sergamumo užkrečiamosiomis ir neužkrečiamosiomis ligomis analizę, numato ir įgyvendina šių ligų likvidavimo priemones;<text:s/></text:span></text:p>
      <text:p text:style-name="P236"><text:span text:style-name="T237">6.4.7</text:span><text:span text:style-name="T238">. gyvulių registravimą, identifikavimą ir apskaitą;</text:span></text:p>
      <text:p text:style-name="P239"><text:span text:style-name="T240">6.4.8</text:span><text:span text:style-name="T241">. pagal savo kompetenciją – Lietuvos Respublikos integraciją į Europos Sąjungą maisto saugos ir veterinarijos srityse;</text:span></text:p>
      <text:p text:style-name="P242"><text:span text:style-name="T243">6.4.9</text:span><text:span text:style-name="T244">. maisto ir veterinarijos kontrolės specialistų kvalifikacijos kėlimą;</text:span></text:p>
      <text:p text:style-name="P245"><text:span text:style-name="T246">6.5</text:span><text:span text:style-name="T247">. išduoda:</text:span></text:p>
      <text:p text:style-name="P248"><text:span text:style-name="T249">6.5.1</text:span><text:span text:style-name="T250">. leidimus įvežti iš užsienio gyvulius ir kitus gyvūnus, gyvūninius produktus ir žaliavas, pašarus ir pašarų priedus, veterinarijos vaistus ir kitus preparatus;<text:s/></text:span></text:p>
      <text:p text:style-name="P251"><text:span text:style-name="T252">6.5.2</text:span><text:span text:style-name="T253">. licencijas verstis veterinarijos praktika ir farmacine veikla veterinarijoje;</text:span></text:p>
      <text:p text:style-name="P254"><text:span text:style-name="T255">6.5.3</text:span><text:span text:style-name="T256">. veterinarijos vaistų, kitų preparatų ir priedų, vartojamų gyvulininkystėje ir veterinarijoje, registravimo pažymėjimus;</text:span></text:p>
      <text:p text:style-name="P257"><text:span text:style-name="T258">6.5.4</text:span><text:span text:style-name="T259">. leidimus atlikti laboratorinius tyrimus su gyvūnais;</text:span></text:p>
      <text:p text:style-name="P260"><text:span text:style-name="T261">6.6</text:span><text:span text:style-name="T262">. informuoja:</text:span></text:p>
      <text:p text:style-name="P263"><text:span text:style-name="T264">6.6.1</text:span><text:span text:style-name="T265">. nustatytąja tvarka Lietuvos Respublikos Vyriausybę ir Nacionalinę vartotojų teisių tarybą – apie maisto saugą, nesaugiam maistui taikomas rinkos ribojimo priemones, su nesaugaus maisto vartojimu susijusių ligų židinių grėsmę ir atsiradimą, maisto tvarkymo objektų higienos būklę, gyvulių ir kitų gyvūnų pavojingų ligų grėsmę ar šių ligų židinių atsiradimą;</text:span></text:p>
      <text:p text:style-name="P266"><text:span text:style-name="T267">6.6.2</text:span><text:span text:style-name="T268">. nustatytąja tvarka – apie uždraustą tiekti į rinką arba išimtą iš rinkos nesaugų Lietuvos Respublikoje pagamintą arba iš kitų valstybių importuotą maistą;</text:span></text:p>
      <text:p text:style-name="P269"><text:span text:style-name="T270">6.6.3</text:span><text:span text:style-name="T271">. vartotojus ir visuomenines vartotojų organizacijas – tarnybos kompetencijos klausimais;</text:span></text:p>
      <text:p text:style-name="P272"><text:span text:style-name="T273">6.7</text:span><text:span text:style-name="T274">. pagal savo kompetenciją teikia pasiūlymus ministerijoms, kitoms valstybės valdymo institucijoms teisės aktų leidybos, o mokslo įstaigoms – aktualių maisto ir veterinarijos problemų tyrimo klausimais;</text:span></text:p>
      <text:p text:style-name="P275"><text:span text:style-name="T276">6.8</text:span><text:span text:style-name="T277">. pagal savo kompetenciją palaiko ryšius su užsienio valstybių atitinkamomis institucijomis ir tarptautinėmis organizacijomis, keičiasi informacija, rengia tarptautinių sutarčių projektus, Lietuvos Respublikos Vyriausybės ar Ministro Pirmininko pavedimu atstovauja Lietuvos Respublikai užsienio valstybėse ar tarptautinėse organizacijose;</text:span></text:p>
      <text:p text:style-name="P278"><text:span text:style-name="T279">6.9</text:span><text:span text:style-name="T280">. vykdo kitas įstatymų ir Lietuvos Respublikos Vyriausybės nutarimų numatytas funkcijas.</text:span></text:p>
      <text:p text:style-name="P281"/>
      <text:p text:style-name="P282"><text:span text:style-name="T283">III</text:span><text:span text:style-name="T284">.<text:s/></text:span><text:span text:style-name="T285">TARNYBOS TEISĖS IR PAREIGOS</text:span></text:p>
      <text:p text:style-name="P286"/>
      <text:p text:style-name="P287"><text:span text:style-name="T288">7</text:span><text:span text:style-name="T289">. Tarnyba, vykdydama savo funkcijas, turi teisę:</text:span></text:p>
      <text:p text:style-name="P290"><text:span text:style-name="T291">7.1</text:span><text:span text:style-name="T292">. tikrinti, kaip laikomasi produktų saugą reglamentuojančių teisės aktų, rinkti duomenis produktų saugos klausimais;</text:span></text:p>
      <text:p text:style-name="P293"><text:span text:style-name="T294">7.2</text:span><text:span text:style-name="T295">. gauti iš valstybės ir savivaldos vykdomųjų institucijų, kitų juridinių ir fizinių asmenų, iš įmonių, neturinčių juridinio asmens teisių, informaciją ir dokumentus, kurių reikia maisto saugą ir veterinariją reglamentuojančių teisės aktų pažeidimams tirti;</text:span></text:p>
      <text:p text:style-name="P296"><text:span text:style-name="T297">7.3</text:span><text:span text:style-name="T298">. nustatytąja tvarka gauti iš produktų gamintojų, importuotojų, pardavėjų ir paslaugų teikėjų produktų bandinius, kurių reikia maisto saugą reglamentuojančių įstatymų pažeidimams tirti;</text:span></text:p>
      <text:p text:style-name="P299"><text:span text:style-name="T300">7.4</text:span><text:span text:style-name="T301">. reikalauti, kad gamintojų, importuotojų, pardavėjų ir paslaugų teikėjų vadovai ar jų įgalioti asmenys atvyktų ir duotų paaiškinimus žodžiu ar raštu;</text:span></text:p>
      <text:p text:style-name="P302"><text:span text:style-name="T303">7.5</text:span><text:span text:style-name="T304">. siūlyti institucijai atšaukti jos išduotą leidimą verstis komercine ūkine veikla asmenims, kurių į rinką patiekti produktai padarė žalą vartotojams;</text:span></text:p>
      <text:p text:style-name="P305"><text:span text:style-name="T306">7.6</text:span><text:span text:style-name="T307">. kartu su ministerijomis ir Vyriausybės įstaigomis sudaryti komisijas (darbo grupes);</text:span></text:p>
      <text:p text:style-name="P308"><text:span text:style-name="T309">7.7</text:span><text:span text:style-name="T310">. įstatymų nustatyta tvarka steigti valstybines maisto ir veterinarijos biudžetines ir viešąsias įstaigas, tvirtinti jų nuostatus, jas reorganizuoti arba likviduoti.</text:span></text:p>
      <text:p text:style-name="P311"><text:span text:style-name="T312">8</text:span><text:span text:style-name="T313">. Tarnybos pareigūnai, vykdydami savo pareigas, turi teisę:</text:span></text:p>
      <text:p text:style-name="P314"><text:span text:style-name="T315">8.1</text:span><text:span text:style-name="T316">. nustatytąja tvarka drausti statyti, rekonstruoti, sustabdyti ar apriboti maisto tvarkymo įmonių, gyvulininkystės objektų ir sandėliavimo įmonių statybą ar rekonstravimą;<text:s/></text:span></text:p>
      <text:p text:style-name="P317"><text:span text:style-name="T318">8.2</text:span><text:span text:style-name="T319">. radę pažeidimų, laikinai sustabdyti ar visiškai uždrausti maisto tvarkymą, įpareigoti maisto gamintoją, pardavėją ar kitą tvarkytoją pašalinti iš rinkos ir sunaikinti nesaugų produktą, taikyti kitas Lietuvos Respublikos produktų saugos įstatyme (Žin., 1999, Nr.<text:s/></text:span><text:a xlink:href="https://www.e-tar.lt/portal/lt/legalAct/TAR.A845E65C32A2" office:target-frame-name="_blank" xlink:show="new"><text:span text:style-name="T320">52–1673</text:span></text:a><text:span text:style-name="T321">) numatytas rinkos ribojimo priemones;</text:span></text:p>
      <text:p text:style-name="P322"><text:span text:style-name="T323">8.3</text:span><text:span text:style-name="T324">. pateikę tarnybos direktoriaus arba jo įgalioto asmens pavedimą ir tarnybinį pažymėjimą, nekliudomai patekti pas visus Lietuvos Respublikos teritorijoje esančius ūkio subjektus, kur reikia maisto ir veterinarinės priežiūros, ir gauti informaciją, būtiną tarnybos funkcijoms atlikti;</text:span></text:p>
      <text:p text:style-name="P325"><text:span text:style-name="T326">8.4</text:span><text:span text:style-name="T327">. nustatytąja tvarka uždrausti arba leisti vežti tranzitu, išvežti iš Lietuvos ar įvežti į ją gyvulius ir kitus gyvūnus, maisto produktus ir žaliavas, pašarus, kitus tarnybos kontroliuojamus produktus;</text:span></text:p>
      <text:p text:style-name="P328"><text:span text:style-name="T329">8.5</text:span><text:span text:style-name="T330">. uždrausti įvežti ir vartoti veterinarijos vaistus, kitus preparatus, pašarus ir jų priedus, jeigu jie yra kenksmingi gyvūnams ir tiesiogiai arba netiesiogiai per maisto produktus gali pakenkti žmonių sveikatai;</text:span></text:p>
      <text:p text:style-name="P331"><text:span text:style-name="T332">8.6</text:span><text:span text:style-name="T333">. įstatymų nustatyta tvarka skirti administracines nuobaudas pareigūnams ir asmenims už maisto saugą ir veterinariją reglamentuojančių teisės aktų pažeidimus, taip pat įstatymų nustatytais atvejais skirti kitas sankcijas įmonėms, įstaigoms ir organizacijoms;</text:span></text:p>
      <text:p text:style-name="P334"><text:span text:style-name="T335">8.7</text:span><text:span text:style-name="T336">. imti mėginius teisės aktų nustatyta tvarka ir kiekiais;</text:span></text:p>
      <text:p text:style-name="P337"><text:span text:style-name="T338">8.8</text:span><text:span text:style-name="T339">. maisto tvarkymo vietose neleisti dirbti asmenims, galintiems platinti užkrečiamąsias ligas.</text:span></text:p>
      <text:p text:style-name="P340"><text:span text:style-name="T341">9</text:span><text:span text:style-name="T342">. Tarnyba turi ir kitų įstatymais bei Lietuvos Respublikos Vyriausybės nutarimais suteiktų teisių.</text:span></text:p>
      <text:p text:style-name="P343"><text:span text:style-name="T344">10</text:span><text:span text:style-name="T345">. Tarnyba privalo perduoti teisėsaugos institucijoms medžiagą dėl pareigūnų ir kitų asmenų patraukimo baudžiamojon atsakomybėn už maisto saugos ir veterinarijos teisės aktų pažeidimus, jeigu maistas pakenkė arba galėjo pakenkti sveikatai, arba dėl to kurį (kuriuos) nors iš jo vartotojų ištiko mirtis.</text:span></text:p>
      <text:p text:style-name="P346"><text:span text:style-name="T347">11</text:span><text:span text:style-name="T348">. Tarnybos darbuotojai, įgyvendindami jiems pavestus uždavinius, privalo užtikrinti gautos informacijos, kuri yra komercinė paslaptis, konfidencialumą.</text:span></text:p>
      <text:p text:style-name="P349"/>
      <text:p text:style-name="P350"><text:span text:style-name="T351">IV</text:span><text:span text:style-name="T352">.<text:s/></text:span><text:span text:style-name="T353">TARNYBOS DARBO ORGANIZAVIMAS</text:span></text:p>
      <text:p text:style-name="P354"/>
      <text:p text:style-name="P355"><text:span text:style-name="T356">12</text:span><text:span text:style-name="T357">. Tarnybai vadovauja direktorius – Lietuvos Respublikos vyriausiasis valstybinis veterinarijos inspektorius, kurį įstatymų nustatyta tvarka skiria pareigoms ir atleidžia iš jų Ministras Pirmininkas. Tarnybos direktorius yra pavaldus Ministrui Pirmininkui. Ministras Pirmininkas skatina tarnybos direktorių ir prireikus skiria jam tarnybines nuobaudas.<text:s/></text:span></text:p>
      <text:p text:style-name="P358"><text:span text:style-name="T359">13</text:span><text:span text:style-name="T360">. Tarnybos direktorius yra asmeniškai atsakingas už valstybinės maisto ir veterinarijos sistemos darbo organizavimą Lietuvos Respublikoje. Tarnybos direktorių jo pavedimu gali laikinai pavaduoti direktoriaus pavaduotojas.</text:span></text:p>
      <text:p text:style-name="P361"><text:span text:style-name="T362">14</text:span><text:span text:style-name="T363">. Tarnybos direktorius turi pavaduotojus, kuriuos įstatymų numatyta tvarka jis skiria pareigoms arba atleidžia iš pareigų.</text:span></text:p>
      <text:p text:style-name="P364"><text:span text:style-name="T365">15</text:span><text:span text:style-name="T366">. Tarnybos direktorius:</text:span></text:p>
      <text:p text:style-name="P367"><text:span text:style-name="T368">15.1</text:span><text:span text:style-name="T369">. užtikrina, kad tarnybos veikloje būtų laikomasi įstatymų, vykdomi kiti teisės aktai;</text:span></text:p>
      <text:p text:style-name="P370"><text:span text:style-name="T371">15.2</text:span><text:span text:style-name="T372">. Lietuvos Respublikos Vyriausybės darbo reglamento nustatyta tvarka teikia Lietuvos Respublikos Vyriausybei įstatymų ir kitų teisės aktų projektus savo kompetencijos klausimais;</text:span></text:p>
      <text:p text:style-name="P373"><text:span text:style-name="T374">15.3</text:span><text:span text:style-name="T375">. vykdo Lietuvos Respublikos Vyriausybės nutarimus, Ministro Pirmininko potvarkius ir pavedimus;</text:span></text:p>
      <text:p text:style-name="P376"><text:span text:style-name="T377">15.4</text:span><text:span text:style-name="T378">. leidžia įsakymus ir įsakymais patvirtintus kitus teisės aktus, tikrina, kaip jie vykdomi. Prireikus direktorius kartu su kitų valstybės institucijų vadovais leidžia bendrus įsakymus arba įsakymais patvirtintus teisės aktus;</text:span></text:p>
      <text:p text:style-name="P379"><text:span text:style-name="T380">15.5</text:span><text:span text:style-name="T381">. teikia Lietuvos Respublikos Vyriausybei ir Ministrui Pirmininkui tarnybos veiklos ataskaitas;</text:span></text:p>
      <text:p text:style-name="P382"><text:span text:style-name="T383">15.6</text:span><text:span text:style-name="T384">. įstatymų nustatyta tvarka priima į tarnybą ir atleidžia iš jos tarnybos struktūrinių padalinių vadovus, kitus valstybės tarnautojus, pavaldžių valstybės įstaigų vadovus, juos skatina, prireikus skiria jiems tarnybines nuobaudas;</text:span></text:p>
      <text:p text:style-name="P385"><text:span text:style-name="T386">15.7</text:span><text:span text:style-name="T387">. tvirtina tarnybos struktūrą ir pareigybių sąrašą neviršydamas nustatytojo metinio darbo užmokesčio fondo;</text:span></text:p>
      <text:p text:style-name="P388"><text:span text:style-name="T389">15.8</text:span><text:span text:style-name="T390">. vykdo kitas įstatymų ir Lietuvos Respublikos Vyriausybės nutarimų jam suteiktas funkcijas;</text:span></text:p>
      <text:p text:style-name="P391"><text:span text:style-name="T392">15.9</text:span><text:span text:style-name="T393">. organizuoja biudžetinių maisto ir veterinarijos įstaigų sąmatose patvirtintas priemones;</text:span></text:p>
      <text:p text:style-name="P394"><text:span text:style-name="T395">15.10</text:span><text:span text:style-name="T396">. tvirtina tarnybos struktūrinių padalinių, kitų pavaldžių įstaigų nuostatus (įstatus).</text:span></text:p>
      <text:p text:style-name="P397"><text:span text:style-name="T398">16</text:span><text:span text:style-name="T399">. Tarnybos vidaus reikalų tvarkymą ir darbą organizuoja skyrių viršininkai, kurie yra tiesiogiai pavaldūs direktoriui. Tarnybos direktorius tarnybos struktūriniams padaliniams vadovauja per skyrių viršininkus, kitoms pavaldžioms įstaigoms – per šių įstaigų vadovus.</text:span></text:p>
      <text:p text:style-name="P400"><text:span text:style-name="T401">17</text:span><text:span text:style-name="T402">. Tarnyboje sudaroma kolegija, kuri yra direktoriaus patariamoji institucija. Kolegiją sudaro tarnybos direktorius (kolegijos pirmininkas), direktoriaus pavaduotojai, kiti tarnybos darbuotojai, pavaldžių įstaigų vadovai, taip pat sveikatos apsaugos ministro ir žemės ūkio ministro deleguoti atstovai. Į kolegijos posėdžius kviečiami kitų ministerijų, valstybinių ir mokslo institucijų atstovai. Tarnybos direktorius nustato kolegijos narių skaičių ir personalinę sudėtį, taip pat tvirtina jos reglamentą.</text:span></text:p>
      <text:p text:style-name="P403"/>
      <text:p text:style-name="P404"><text:span text:style-name="T405">V</text:span><text:span text:style-name="T406">.<text:s/></text:span><text:span text:style-name="T407">LĖŠŲ ŠALTINIAI IR JŲ NAUDOJIMO TVARKA</text:span></text:p>
      <text:p text:style-name="P408"/>
      <text:p text:style-name="P409"><text:span text:style-name="T410">18</text:span><text:span text:style-name="T411">. Tarnyba finansuojama iš Lietuvos Respublikos valstybės biudžeto lėšų. Biudžeto lėšos naudojamos tarnybai išlaikyti ir sąmatose numatytoms priemonėms finansuoti.</text:span></text:p>
      <text:p text:style-name="P412"><text:span text:style-name="T413">19</text:span><text:span text:style-name="T414">. Tarnyba įstatymų nustatyta tvarka gali turėti ir nebiudžetinių (specialiųjų) lėšų.</text:span></text:p>
      <text:p text:style-name="P415"/>
      <text:p text:style-name="P416"><text:span text:style-name="T417">VI</text:span><text:span text:style-name="T418">.<text:s/></text:span><text:span text:style-name="T419">FINANSINĖS VEIKLOS KONTROLĖ</text:span></text:p>
      <text:p text:style-name="P420"/>
      <text:p text:style-name="P421"><text:span text:style-name="T422">20</text:span><text:span text:style-name="T423">. Tarnyba buhalterinę apskaitą organizuoja ir atskaitomybę tvarko teisės aktų nustatyta tvarka.</text:span></text:p>
      <text:p text:style-name="P424"/>
      <text:p text:style-name="P425"><text:span text:style-name="T426">VII</text:span><text:span text:style-name="T427">.<text:s/></text:span><text:span text:style-name="T428">BAIGIAMOSIOS NUOSTATOS</text:span></text:p>
      <text:p text:style-name="P429"/>
      <text:p text:style-name="P430"><text:span text:style-name="T431">21</text:span><text:span text:style-name="T432">. Tarnyba reorganizuojama arba likviduojama biudžetinėms įstaigoms nustatyta tvarka.</text:span></text:p>
      <text:p text:style-name="P433"><text:span text:style-name="T4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7T14:20:00Z</meta:creation-date>
    <dc:date>2015-11-17T14:20:00Z</dc:date>
    <meta:template xlink:href="Normal" xlink:type="simple"/>
    <meta:editing-cycles>2</meta:editing-cycles>
    <meta:editing-duration>PT0S</meta:editing-duration>
    <meta:document-statistic meta:page-count="6" meta:paragraph-count="161" meta:word-count="2084" meta:character-count="16970" meta:row-count="557" meta:non-whitespace-character-count="15047"/>
  </office:meta>
</office:document-meta>
</file>