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P13" style:parent-style-name="Normal" style:family="paragraph">
      <style:paragraph-properties fo:text-align="justify" fo:text-indent="0.4923in"/>
    </style:style>
    <style:style style:name="T14" style:parent-style-name="DefaultParagraphFont" style:family="text">
      <style:text-properties style:font-name="TimesLT" fo:color="#000000" fo:font-size="8pt" style:font-size-asian="8pt" style:font-size-complex="8pt" fo:language="en" fo:country="US"/>
    </style:style>
    <style:style style:name="T15" style:parent-style-name="DefaultParagraphFont" style:family="text">
      <style:text-properties fo:font-style="italic" style:font-style-asian="italic" style:font-style-complex="italic" fo:color="#000000" fo:font-size="10pt" style:font-size-asian="10pt"/>
    </style:style>
    <style:style style:name="T16" style:parent-style-name="DefaultParagraphFont" style:family="text">
      <style:text-properties fo:font-style="italic" style:font-style-asian="italic" style:font-style-complex="italic" fo:color="#000000" fo:font-size="10pt" style:font-size-asian="10pt"/>
    </style:style>
    <style:style style:name="P17" style:parent-style-name="Normal" style:family="paragraph">
      <style:text-properties fo:font-size="10pt" style:font-size-asian="10p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text-align="center"/>
      <style:text-properties fo:font-weight="bold" style:font-weight-asian="bold" style:font-weight-complex="bold" fo:text-transform="uppercase" fo:color="#000000" style:font-size-complex="9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8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8pt"/>
    </style:style>
    <style:style style:name="T28" style:parent-style-name="DefaultParagraphFont" style:family="text">
      <style:text-properties fo:color="#000000" style:font-size-complex="8pt"/>
    </style:style>
    <style:style style:name="P29" style:parent-style-name="Normal" style:family="paragraph">
      <style:paragraph-properties fo:text-align="justify" fo:text-indent="0.4923in"/>
      <style:text-properties fo:color="#000000" style:font-size-complex="8pt"/>
    </style:style>
    <style:style style:name="P30" style:parent-style-name="Normal" style:family="paragraph">
      <style:paragraph-properties fo:text-align="justify" fo:text-indent="0.4923in"/>
      <style:text-properties fo:color="#000000" style:font-size-complex="8pt"/>
    </style:style>
    <style:style style:name="P31" style:parent-style-name="Normal" style:family="paragraph">
      <style:paragraph-properties fo:text-align="justify" fo:text-indent="0.4923in"/>
      <style:text-properties fo:color="#000000" style:font-size-complex="8pt"/>
    </style:style>
    <style:style style:name="P32" style:parent-style-name="Normal" style:family="paragraph">
      <style:paragraph-properties fo:text-align="justify" fo:text-indent="0.4923in"/>
      <style:text-properties fo:color="#000000" style:font-size-complex="8pt"/>
    </style:style>
    <style:style style:name="P33" style:parent-style-name="Normal" style:family="paragraph">
      <style:paragraph-properties fo:text-align="justify" fo:text-indent="0.4923in"/>
      <style:text-properties fo:color="#000000" style:font-size-complex="8pt"/>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9pt"/>
    </style:style>
    <style:style style:name="P37" style:parent-style-name="Normal" style:family="paragraph">
      <style:paragraph-properties fo:text-align="center"/>
      <style:text-properties fo:color="#000000" style:font-size-complex="6pt"/>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style:font-weight-complex="bold" fo:color="#000000" style:font-size-complex="8pt"/>
    </style:style>
    <style:style style:name="T40" style:parent-style-name="DefaultParagraphFont" style:family="text">
      <style:text-properties fo:font-weight="bold" style:font-weight-asian="bold" style:font-weight-complex="bold" fo:color="#000000" style:font-size-complex="8pt"/>
    </style:style>
    <style:style style:name="T41" style:parent-style-name="DefaultParagraphFont" style:family="text">
      <style:text-properties fo:font-weight="bold" style:font-weight-asian="bold" style:font-weight-complex="bold" fo:color="#000000" style:font-size-complex="8pt"/>
    </style:style>
    <style:style style:name="P42" style:parent-style-name="Normal" style:family="paragraph">
      <style:paragraph-properties fo:text-align="center"/>
      <style:text-properties fo:color="#000000" style:font-size-complex="6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8pt"/>
    </style:style>
    <style:style style:name="T45" style:parent-style-name="DefaultParagraphFont" style:family="text">
      <style:text-properties fo:color="#000000" style:font-size-complex="8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8pt"/>
    </style:style>
    <style:style style:name="T48" style:parent-style-name="DefaultParagraphFont" style:family="text">
      <style:text-properties fo:color="#000000" style:font-size-complex="8pt"/>
    </style:style>
    <style:style style:name="P49" style:parent-style-name="Normal" style:family="paragraph">
      <style:paragraph-properties fo:text-align="center"/>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font-weight-complex="bold" fo:color="#000000" style:font-size-complex="8pt"/>
    </style:style>
    <style:style style:name="T52" style:parent-style-name="DefaultParagraphFont" style:family="text">
      <style:text-properties fo:font-weight="bold" style:font-weight-asian="bold" style:font-weight-complex="bold" fo:color="#000000" style:font-size-complex="8pt"/>
    </style:style>
    <style:style style:name="T53" style:parent-style-name="DefaultParagraphFont" style:family="text">
      <style:text-properties fo:font-weight="bold" style:font-weight-asian="bold" style:font-weight-complex="bold" fo:color="#000000" style:font-size-complex="8pt"/>
    </style:style>
    <style:style style:name="P54" style:parent-style-name="Normal" style:family="paragraph">
      <style:paragraph-properties fo:text-align="justify" fo:text-indent="0.4923in"/>
      <style:text-properties fo:color="#000000" style:font-size-complex="8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8pt"/>
    </style:style>
    <style:style style:name="T57" style:parent-style-name="DefaultParagraphFont" style:family="text">
      <style:text-properties fo:color="#000000" style:font-size-complex="8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8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8pt"/>
    </style:style>
    <style:style style:name="T62" style:parent-style-name="DefaultParagraphFont" style:family="text">
      <style:text-properties fo:color="#000000" style:font-size-complex="8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8pt"/>
    </style:style>
    <style:style style:name="T65" style:parent-style-name="DefaultParagraphFont" style:family="text">
      <style:text-properties fo:color="#000000" style:font-size-complex="8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8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8pt"/>
    </style:style>
    <style:style style:name="T70" style:parent-style-name="DefaultParagraphFont" style:family="text">
      <style:text-properties fo:color="#000000" style:font-size-complex="8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8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8pt"/>
    </style:style>
    <style:style style:name="T75" style:parent-style-name="DefaultParagraphFont" style:family="text">
      <style:text-properties fo:color="#000000" style:font-size-complex="8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8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8pt"/>
    </style:style>
    <style:style style:name="T80" style:parent-style-name="DefaultParagraphFont" style:family="text">
      <style:text-properties fo:color="#000000" style:font-size-complex="8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8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8pt"/>
    </style:style>
    <style:style style:name="T85" style:parent-style-name="DefaultParagraphFont" style:family="text">
      <style:text-properties fo:color="#000000" style:font-size-complex="8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8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8pt"/>
    </style:style>
    <style:style style:name="T90" style:parent-style-name="DefaultParagraphFont" style:family="text">
      <style:text-properties fo:color="#000000" style:font-size-complex="8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8pt"/>
    </style:style>
    <style:style style:name="T93" style:parent-style-name="DefaultParagraphFont" style:family="text">
      <style:text-properties fo:color="#000000" style:font-size-complex="8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8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8pt"/>
    </style:style>
    <style:style style:name="T98" style:parent-style-name="DefaultParagraphFont" style:family="text">
      <style:text-properties fo:color="#000000" style:font-size-complex="8pt"/>
    </style:style>
    <style:style style:name="T99" style:parent-style-name="DefaultParagraphFont" style:family="text">
      <style:text-properties fo:color="#000000" style:font-size-complex="8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8pt"/>
    </style:style>
    <style:style style:name="T102" style:parent-style-name="DefaultParagraphFont" style:family="text">
      <style:text-properties fo:color="#000000" style:font-size-complex="8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8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8pt"/>
    </style:style>
    <style:style style:name="T107" style:parent-style-name="DefaultParagraphFont" style:family="text">
      <style:text-properties fo:color="#000000" style:font-size-complex="8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8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8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8pt"/>
    </style:style>
    <style:style style:name="T114" style:parent-style-name="DefaultParagraphFont" style:family="text">
      <style:text-properties fo:color="#000000" style:font-size-complex="8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8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8pt"/>
    </style:style>
    <style:style style:name="T119" style:parent-style-name="DefaultParagraphFont" style:family="text">
      <style:text-properties fo:color="#000000" style:font-size-complex="8p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9pt"/>
    </style:style>
    <style:style style:name="T123" style:parent-style-name="DefaultParagraphFont" style:family="text">
      <style:text-properties fo:font-weight="bold" style:font-weight-asian="bold" style:font-weight-complex="bold" fo:color="#000000" style:font-size-complex="9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9pt"/>
    </style:style>
    <style:style style:name="P126" style:parent-style-name="Normal" style:family="paragraph">
      <style:paragraph-properties fo:text-align="center"/>
      <style:text-properties fo:color="#000000" style:font-size-complex="6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8pt"/>
    </style:style>
    <style:style style:name="T129" style:parent-style-name="DefaultParagraphFont" style:family="text">
      <style:text-properties fo:font-weight="bold" style:font-weight-asian="bold" style:font-weight-complex="bold" fo:color="#000000" style:font-size-complex="8pt"/>
    </style:style>
    <style:style style:name="T130" style:parent-style-name="DefaultParagraphFont" style:family="text">
      <style:text-properties fo:font-weight="bold" style:font-weight-asian="bold" style:font-weight-complex="bold" fo:color="#000000" style:font-size-complex="8pt"/>
    </style:style>
    <style:style style:name="P131" style:parent-style-name="Normal" style:family="paragraph">
      <style:paragraph-properties fo:text-align="center"/>
      <style:text-properties fo:color="#000000" style:font-size-complex="6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8pt"/>
    </style:style>
    <style:style style:name="T134" style:parent-style-name="DefaultParagraphFont" style:family="text">
      <style:text-properties fo:color="#000000" style:font-size-complex="8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8pt"/>
    </style:style>
    <style:style style:name="T137" style:parent-style-name="DefaultParagraphFont" style:family="text">
      <style:text-properties fo:color="#000000" style:font-size-complex="8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8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8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8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8pt"/>
    </style:style>
    <style:style style:name="T146" style:parent-style-name="DefaultParagraphFont" style:family="text">
      <style:text-properties fo:color="#000000" style:font-size-complex="8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8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8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font-size-complex="8pt"/>
    </style:style>
    <style:style style:name="T154" style:parent-style-name="DefaultParagraphFont" style:family="text">
      <style:text-properties fo:font-weight="bold" style:font-weight-asian="bold" style:font-weight-complex="bold" fo:color="#000000" style:font-size-complex="8pt"/>
    </style:style>
    <style:style style:name="T155" style:parent-style-name="DefaultParagraphFont" style:family="text">
      <style:text-properties fo:font-weight="bold" style:font-weight-asian="bold" style:font-weight-complex="bold" fo:color="#000000" style:font-size-complex="8pt"/>
    </style:style>
    <style:style style:name="P156" style:parent-style-name="Normal" style:family="paragraph">
      <style:paragraph-properties fo:text-align="justify" fo:text-indent="0.4923in"/>
      <style:text-properties fo:color="#000000" style:font-size-complex="8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8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8pt"/>
    </style:style>
    <style:style style:name="T161" style:parent-style-name="DefaultParagraphFont" style:family="text">
      <style:text-properties fo:color="#000000" style:font-size-complex="8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8pt"/>
    </style:style>
    <style:style style:name="T164" style:parent-style-name="DefaultParagraphFont" style:family="text">
      <style:text-properties fo:color="#000000" style:font-size-complex="8pt"/>
    </style:style>
    <style:style style:name="T165" style:parent-style-name="DefaultParagraphFont" style:family="text">
      <style:text-properties fo:color="#000000" style:font-size-complex="8pt"/>
    </style:style>
    <style:style style:name="T166" style:parent-style-name="DefaultParagraphFont" style:family="text">
      <style:text-properties fo:color="#000000" style:font-size-complex="8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8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8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8pt"/>
    </style:style>
    <style:style style:name="T173" style:parent-style-name="DefaultParagraphFont" style:family="text">
      <style:text-properties fo:color="#000000" style:font-size-complex="8pt"/>
    </style:style>
    <style:style style:name="T174" style:parent-style-name="DefaultParagraphFont" style:family="text">
      <style:text-properties fo:color="#000000" style:font-size-complex="8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8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8pt"/>
    </style:style>
    <style:style style:name="T179" style:parent-style-name="DefaultParagraphFont" style:family="text">
      <style:text-properties fo:color="#000000" style:font-size-complex="8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8pt"/>
    </style:style>
    <style:style style:name="T182" style:parent-style-name="DefaultParagraphFont" style:family="text">
      <style:text-properties fo:color="#000000" style:font-size-complex="8pt"/>
    </style:style>
    <style:style style:name="T183" style:parent-style-name="DefaultParagraphFont" style:family="text">
      <style:text-properties fo:color="#000000" style:font-size-complex="8pt"/>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fo:color="#000000" style:font-size-complex="8pt"/>
    </style:style>
    <style:style style:name="T187" style:parent-style-name="DefaultParagraphFont" style:family="text">
      <style:text-properties fo:font-weight="bold" style:font-weight-asian="bold" style:font-weight-complex="bold" fo:color="#000000" style:font-size-complex="8pt"/>
    </style:style>
    <style:style style:name="T188" style:parent-style-name="DefaultParagraphFont" style:family="text">
      <style:text-properties fo:font-weight="bold" style:font-weight-asian="bold" style:font-weight-complex="bold" fo:color="#000000" style:font-size-complex="8pt"/>
    </style:style>
    <style:style style:name="P189" style:parent-style-name="Normal" style:family="paragraph">
      <style:paragraph-properties fo:text-align="justify" fo:text-indent="0.4923in"/>
      <style:text-properties fo:color="#000000" style:font-size-complex="8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8pt"/>
    </style:style>
    <style:style style:name="T192" style:parent-style-name="DefaultParagraphFont" style:family="text">
      <style:text-properties fo:color="#000000" style:font-size-complex="8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weight-complex="bold" fo:color="#000000" style:font-size-complex="8pt"/>
    </style:style>
    <style:style style:name="T196" style:parent-style-name="DefaultParagraphFont" style:family="text">
      <style:text-properties fo:font-weight="bold" style:font-weight-asian="bold" style:font-weight-complex="bold" fo:color="#000000" style:font-size-complex="8pt"/>
    </style:style>
    <style:style style:name="T197" style:parent-style-name="DefaultParagraphFont" style:family="text">
      <style:text-properties fo:font-weight="bold" style:font-weight-asian="bold" style:font-weight-complex="bold" fo:color="#000000" style:font-size-complex="8pt"/>
    </style:style>
    <style:style style:name="P198" style:parent-style-name="Normal" style:family="paragraph">
      <style:paragraph-properties fo:text-align="justify" fo:text-indent="0.4923in"/>
      <style:text-properties fo:color="#000000" style:font-size-complex="8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8pt"/>
    </style:style>
    <style:style style:name="T201" style:parent-style-name="DefaultParagraphFont" style:family="text">
      <style:text-properties fo:color="#000000" style:font-size-complex="8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fo:color="#000000" style:font-size-complex="8pt"/>
    </style:style>
    <style:style style:name="T205" style:parent-style-name="DefaultParagraphFont" style:family="text">
      <style:text-properties fo:font-weight="bold" style:font-weight-asian="bold" style:font-weight-complex="bold" fo:color="#000000" style:font-size-complex="8pt"/>
    </style:style>
    <style:style style:name="T206" style:parent-style-name="DefaultParagraphFont" style:family="text">
      <style:text-properties fo:font-weight="bold" style:font-weight-asian="bold" style:font-weight-complex="bold" fo:color="#000000" style:font-size-complex="8pt"/>
    </style:style>
    <style:style style:name="P207" style:parent-style-name="Normal" style:family="paragraph">
      <style:paragraph-properties fo:text-align="justify" fo:text-indent="0.4923in"/>
      <style:text-properties fo:color="#000000" style:font-size-complex="8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8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8pt"/>
    </style:style>
    <style:style style:name="T212" style:parent-style-name="DefaultParagraphFont" style:family="text">
      <style:text-properties fo:color="#000000" style:font-size-complex="8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8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8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weight-complex="bold" fo:color="#000000" style:font-size-complex="8pt"/>
    </style:style>
    <style:style style:name="T220" style:parent-style-name="DefaultParagraphFont" style:family="text">
      <style:text-properties fo:font-weight="bold" style:font-weight-asian="bold" style:font-weight-complex="bold" fo:color="#000000" style:font-size-complex="8pt"/>
    </style:style>
    <style:style style:name="T221" style:parent-style-name="DefaultParagraphFont" style:family="text">
      <style:text-properties fo:font-weight="bold" style:font-weight-asian="bold" style:font-weight-complex="bold" fo:color="#000000" style:font-size-complex="8pt"/>
    </style:style>
    <style:style style:name="T222" style:parent-style-name="DefaultParagraphFont" style:family="text">
      <style:text-properties fo:font-weight="bold" style:font-weight-asian="bold" style:font-weight-complex="bold" fo:color="#000000" style:font-size-complex="8pt"/>
    </style:style>
    <style:style style:name="P223" style:parent-style-name="Normal" style:family="paragraph">
      <style:paragraph-properties fo:text-align="justify" fo:text-indent="0.4923in"/>
      <style:text-properties fo:color="#000000" style:font-size-complex="8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8pt"/>
    </style:style>
    <style:style style:name="T226" style:parent-style-name="DefaultParagraphFont" style:family="text">
      <style:text-properties fo:color="#000000" style:font-size-complex="8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8pt"/>
    </style:style>
    <style:style style:name="T229" style:parent-style-name="DefaultParagraphFont" style:family="text">
      <style:text-properties fo:color="#000000" style:font-size-complex="8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8pt"/>
    </style:style>
    <style:style style:name="T232" style:parent-style-name="DefaultParagraphFont" style:family="text">
      <style:text-properties fo:color="#000000" style:font-size-complex="8pt"/>
    </style:style>
    <style:style style:name="T233" style:parent-style-name="DefaultParagraphFont" style:family="text">
      <style:text-properties fo:color="#000000" style:font-size-complex="8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font-weight-complex="bold" fo:color="#000000" style:font-size-complex="8pt"/>
    </style:style>
    <style:style style:name="T237" style:parent-style-name="DefaultParagraphFont" style:family="text">
      <style:text-properties fo:font-weight="bold" style:font-weight-asian="bold" style:font-weight-complex="bold" fo:color="#000000" style:font-size-complex="8pt"/>
    </style:style>
    <style:style style:name="T238" style:parent-style-name="DefaultParagraphFont" style:family="text">
      <style:text-properties fo:font-weight="bold" style:font-weight-asian="bold" style:font-weight-complex="bold" fo:color="#000000" style:font-size-complex="8pt"/>
    </style:style>
    <style:style style:name="P239" style:parent-style-name="Normal" style:family="paragraph">
      <style:paragraph-properties fo:text-align="justify" fo:text-indent="0.4923in"/>
      <style:text-properties fo:color="#000000" style:font-size-complex="8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8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8pt"/>
    </style:style>
    <style:style style:name="T244" style:parent-style-name="DefaultParagraphFont" style:family="text">
      <style:text-properties fo:color="#000000" style:font-size-complex="8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8pt"/>
    </style:style>
    <style:style style:name="T247" style:parent-style-name="DefaultParagraphFont" style:family="text">
      <style:text-properties fo:color="#000000" style:font-size-complex="8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font-weight-complex="bold" fo:color="#000000" style:font-size-complex="8pt"/>
    </style:style>
    <style:style style:name="T251" style:parent-style-name="DefaultParagraphFont" style:family="text">
      <style:text-properties fo:font-weight="bold" style:font-weight-asian="bold" style:font-weight-complex="bold" fo:color="#000000" style:font-size-complex="8pt"/>
    </style:style>
    <style:style style:name="T252" style:parent-style-name="DefaultParagraphFont" style:family="text">
      <style:text-properties fo:font-weight="bold" style:font-weight-asian="bold" style:font-weight-complex="bold" fo:color="#000000" style:font-size-complex="8pt"/>
    </style:style>
    <style:style style:name="P253" style:parent-style-name="Normal" style:family="paragraph">
      <style:paragraph-properties fo:text-align="justify" fo:text-indent="0.4923in"/>
      <style:text-properties fo:color="#000000" style:font-size-complex="8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8pt"/>
    </style:style>
    <style:style style:name="T256" style:parent-style-name="DefaultParagraphFont" style:family="text">
      <style:text-properties fo:color="#000000" style:font-size-complex="8pt"/>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font-weight-complex="bold" fo:color="#000000" style:font-size-complex="8pt"/>
    </style:style>
    <style:style style:name="T260" style:parent-style-name="DefaultParagraphFont" style:family="text">
      <style:text-properties fo:font-weight="bold" style:font-weight-asian="bold" style:font-weight-complex="bold" fo:color="#000000" style:font-size-complex="8pt"/>
    </style:style>
    <style:style style:name="T261" style:parent-style-name="DefaultParagraphFont" style:family="text">
      <style:text-properties fo:font-weight="bold" style:font-weight-asian="bold" style:font-weight-complex="bold" fo:color="#000000" style:font-size-complex="8pt"/>
    </style:style>
    <style:style style:name="P262" style:parent-style-name="Normal" style:family="paragraph">
      <style:paragraph-properties fo:text-align="justify" fo:text-indent="0.4923in"/>
      <style:text-properties fo:color="#000000" style:font-size-complex="8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8pt"/>
    </style:style>
    <style:style style:name="T265" style:parent-style-name="DefaultParagraphFont" style:family="text">
      <style:text-properties fo:color="#000000" style:font-size-complex="8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8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8pt"/>
    </style:style>
    <style:style style:name="T270" style:parent-style-name="DefaultParagraphFont" style:family="text">
      <style:text-properties fo:color="#000000" style:font-size-complex="8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8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8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8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8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8pt"/>
    </style:style>
    <style:style style:name="T281" style:parent-style-name="DefaultParagraphFont" style:family="text">
      <style:text-properties fo:color="#000000" style:font-size-complex="8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8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8pt"/>
    </style:style>
    <style:style style:name="T286" style:parent-style-name="DefaultParagraphFont" style:family="text">
      <style:text-properties fo:color="#000000" style:font-size-complex="8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8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8pt"/>
    </style:style>
    <style:style style:name="T291" style:parent-style-name="DefaultParagraphFont" style:family="text">
      <style:text-properties fo:color="#000000" style:font-size-complex="8pt"/>
    </style:style>
    <style:style style:name="T292" style:parent-style-name="DefaultParagraphFont" style:family="text">
      <style:text-properties fo:color="#000000" style:font-size-complex="8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8pt"/>
    </style:style>
    <style:style style:name="T295" style:parent-style-name="DefaultParagraphFont" style:family="text">
      <style:text-properties fo:color="#000000" style:font-size-complex="8p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margin-left="1.6736in" fo:text-indent="-1.1812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style:text-properties fo:color="#000000" style:font-size-complex="8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8pt"/>
    </style:style>
    <style:style style:name="T305" style:parent-style-name="DefaultParagraphFont" style:family="text">
      <style:text-properties fo:color="#000000" style:font-size-complex="8pt"/>
    </style:style>
    <style:style style:name="T306" style:parent-style-name="DefaultParagraphFont" style:family="text">
      <style:text-properties fo:color="#000000" style:font-size-complex="8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8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8pt"/>
    </style:style>
    <style:style style:name="T311" style:parent-style-name="DefaultParagraphFont" style:family="text">
      <style:text-properties fo:color="#000000" style:font-size-complex="8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style:font-weight-complex="bold" fo:color="#000000" style:font-size-complex="8pt"/>
    </style:style>
    <style:style style:name="T315" style:parent-style-name="DefaultParagraphFont" style:family="text">
      <style:text-properties fo:font-weight="bold" style:font-weight-asian="bold" style:font-weight-complex="bold" fo:color="#000000" style:font-size-complex="8pt"/>
    </style:style>
    <style:style style:name="T316" style:parent-style-name="DefaultParagraphFont" style:family="text">
      <style:text-properties fo:font-weight="bold" style:font-weight-asian="bold" style:font-weight-complex="bold" fo:color="#000000" style:font-size-complex="8pt"/>
    </style:style>
    <style:style style:name="P317" style:parent-style-name="Normal" style:family="paragraph">
      <style:paragraph-properties fo:text-align="justify" fo:text-indent="0.4923in"/>
      <style:text-properties fo:color="#000000" style:font-size-complex="8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8pt"/>
    </style:style>
    <style:style style:name="T320" style:parent-style-name="DefaultParagraphFont" style:family="text">
      <style:text-properties fo:color="#000000" style:font-size-complex="8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8pt"/>
    </style:style>
    <style:style style:name="T323" style:parent-style-name="DefaultParagraphFont" style:family="text">
      <style:text-properties fo:color="#000000" style:font-size-complex="8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8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8pt"/>
    </style:style>
    <style:style style:name="T328" style:parent-style-name="DefaultParagraphFont" style:family="text">
      <style:text-properties fo:color="#000000" style:font-size-complex="8pt"/>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style:font-weight-complex="bold" fo:color="#000000" style:font-size-complex="8pt"/>
    </style:style>
    <style:style style:name="T332" style:parent-style-name="DefaultParagraphFont" style:family="text">
      <style:text-properties fo:font-weight="bold" style:font-weight-asian="bold" style:font-weight-complex="bold" fo:color="#000000" style:font-size-complex="8pt"/>
    </style:style>
    <style:style style:name="T333" style:parent-style-name="DefaultParagraphFont" style:family="text">
      <style:text-properties fo:font-weight="bold" style:font-weight-asian="bold" style:font-weight-complex="bold" fo:color="#000000" style:font-size-complex="8pt"/>
    </style:style>
    <style:style style:name="P334" style:parent-style-name="Normal" style:family="paragraph">
      <style:paragraph-properties fo:text-align="justify" fo:text-indent="0.4923in"/>
      <style:text-properties fo:color="#000000" style:font-size-complex="8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8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8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8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8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8pt"/>
    </style:style>
    <style:style style:name="T345" style:parent-style-name="DefaultParagraphFont" style:family="text">
      <style:text-properties fo:color="#000000" style:font-size-complex="8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8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8pt"/>
    </style:style>
    <style:style style:name="T350" style:parent-style-name="DefaultParagraphFont" style:family="text">
      <style:text-properties fo:color="#000000" style:font-size-complex="8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8pt"/>
    </style:style>
    <style:style style:name="T353" style:parent-style-name="DefaultParagraphFont" style:family="text">
      <style:text-properties fo:color="#000000" style:font-size-complex="8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8pt"/>
    </style:style>
    <style:style style:name="T356" style:parent-style-name="DefaultParagraphFont" style:family="text">
      <style:text-properties fo:color="#000000" style:font-size-complex="8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8pt"/>
    </style:style>
    <style:style style:name="T359" style:parent-style-name="DefaultParagraphFont" style:family="text">
      <style:text-properties fo:color="#000000" style:font-size-complex="8pt"/>
    </style:style>
    <style:style style:name="T360" style:parent-style-name="DefaultParagraphFont" style:family="text">
      <style:text-properties fo:color="#000000" style:font-size-complex="8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8pt"/>
    </style:style>
    <style:style style:name="T363" style:parent-style-name="DefaultParagraphFont" style:family="text">
      <style:text-properties fo:color="#000000" style:font-size-complex="8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style:font-weight-complex="bold" fo:color="#000000" style:font-size-complex="8pt"/>
    </style:style>
    <style:style style:name="T367" style:parent-style-name="DefaultParagraphFont" style:family="text">
      <style:text-properties fo:font-weight="bold" style:font-weight-asian="bold" style:font-weight-complex="bold" fo:color="#000000" style:font-size-complex="8pt"/>
    </style:style>
    <style:style style:name="T368" style:parent-style-name="DefaultParagraphFont" style:family="text">
      <style:text-properties fo:font-weight="bold" style:font-weight-asian="bold" style:font-weight-complex="bold" fo:color="#000000" style:font-size-complex="8pt"/>
    </style:style>
    <style:style style:name="P369" style:parent-style-name="Normal" style:family="paragraph">
      <style:paragraph-properties fo:text-align="justify" fo:text-indent="0.4923in"/>
      <style:text-properties fo:color="#000000" style:font-size-complex="8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8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8pt"/>
    </style:style>
    <style:style style:name="T374" style:parent-style-name="DefaultParagraphFont" style:family="text">
      <style:text-properties fo:color="#000000" style:font-size-complex="8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8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8pt"/>
    </style:style>
    <style:style style:name="T379" style:parent-style-name="DefaultParagraphFont" style:family="text">
      <style:text-properties fo:color="#000000" style:font-size-complex="8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8pt"/>
    </style:style>
    <style:style style:name="T382" style:parent-style-name="DefaultParagraphFont" style:family="text">
      <style:text-properties fo:color="#000000" style:font-size-complex="8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8pt"/>
    </style:style>
    <style:style style:name="T385" style:parent-style-name="DefaultParagraphFont" style:family="text">
      <style:text-properties fo:color="#000000" style:font-size-complex="8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8pt"/>
    </style:style>
    <style:style style:name="T388" style:parent-style-name="DefaultParagraphFont" style:family="text">
      <style:text-properties fo:color="#000000" style:font-size-complex="8pt"/>
    </style:style>
    <style:style style:name="T389" style:parent-style-name="DefaultParagraphFont" style:family="text">
      <style:text-properties fo:color="#000000" style:font-size-complex="8pt"/>
    </style:style>
    <style:style style:name="T390" style:parent-style-name="DefaultParagraphFont" style:family="text">
      <style:text-properties fo:color="#000000" style:font-size-complex="8p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style:font-weight-complex="bold" fo:color="#000000" style:font-size-complex="8pt"/>
    </style:style>
    <style:style style:name="T394" style:parent-style-name="DefaultParagraphFont" style:family="text">
      <style:text-properties fo:font-weight="bold" style:font-weight-asian="bold" style:font-weight-complex="bold" fo:color="#000000" style:font-size-complex="8pt"/>
    </style:style>
    <style:style style:name="T395" style:parent-style-name="DefaultParagraphFont" style:family="text">
      <style:text-properties fo:font-weight="bold" style:font-weight-asian="bold" style:font-weight-complex="bold" fo:color="#000000" style:font-size-complex="8pt"/>
    </style:style>
    <style:style style:name="P396" style:parent-style-name="Normal" style:family="paragraph">
      <style:paragraph-properties fo:text-align="justify" fo:text-indent="0.4923in"/>
      <style:text-properties fo:color="#000000" style:font-size-complex="8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8pt"/>
    </style:style>
    <style:style style:name="T399" style:parent-style-name="DefaultParagraphFont" style:family="text">
      <style:text-properties fo:color="#000000" style:font-size-complex="8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8pt"/>
    </style:style>
    <style:style style:name="T402" style:parent-style-name="DefaultParagraphFont" style:family="text">
      <style:text-properties fo:color="#000000" style:font-size-complex="8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8pt"/>
    </style:style>
    <style:style style:name="T405" style:parent-style-name="DefaultParagraphFont" style:family="text">
      <style:text-properties fo:color="#000000" style:font-size-complex="8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8pt"/>
    </style:style>
    <style:style style:name="T408" style:parent-style-name="DefaultParagraphFont" style:family="text">
      <style:text-properties fo:color="#000000" style:font-size-complex="8pt"/>
    </style:style>
    <style:style style:name="T409" style:parent-style-name="DefaultParagraphFont" style:family="text">
      <style:text-properties fo:color="#000000" style:font-size-complex="8pt"/>
    </style:style>
    <style:style style:name="T410" style:parent-style-name="DefaultParagraphFont" style:family="text">
      <style:text-properties fo:color="#000000" style:font-size-complex="8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8pt"/>
    </style:style>
    <style:style style:name="T413" style:parent-style-name="DefaultParagraphFont" style:family="text">
      <style:text-properties fo:color="#000000" style:font-size-complex="8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8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8pt"/>
    </style:style>
    <style:style style:name="T418" style:parent-style-name="DefaultParagraphFont" style:family="text">
      <style:text-properties fo:color="#000000" style:font-size-complex="8pt"/>
    </style:style>
    <style:style style:name="T419" style:parent-style-name="DefaultParagraphFont" style:family="text">
      <style:text-properties fo:color="#000000" style:font-size-complex="8pt"/>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font-weight-complex="bold" fo:color="#000000" style:font-size-complex="8pt"/>
    </style:style>
    <style:style style:name="T423" style:parent-style-name="DefaultParagraphFont" style:family="text">
      <style:text-properties fo:font-weight="bold" style:font-weight-asian="bold" style:font-weight-complex="bold" fo:color="#000000" style:font-size-complex="8pt"/>
    </style:style>
    <style:style style:name="T424" style:parent-style-name="DefaultParagraphFont" style:family="text">
      <style:text-properties fo:font-weight="bold" style:font-weight-asian="bold" style:font-weight-complex="bold" fo:color="#000000" style:font-size-complex="8pt"/>
    </style:style>
    <style:style style:name="P425" style:parent-style-name="Normal" style:family="paragraph">
      <style:paragraph-properties fo:text-align="justify" fo:text-indent="0.4923in"/>
      <style:text-properties fo:color="#000000" style:font-size-complex="8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8pt"/>
    </style:style>
    <style:style style:name="T428" style:parent-style-name="DefaultParagraphFont" style:family="text">
      <style:text-properties fo:color="#000000" style:font-size-complex="8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8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8pt"/>
    </style:style>
    <style:style style:name="T433" style:parent-style-name="DefaultParagraphFont" style:family="text">
      <style:text-properties fo:color="#000000" style:font-size-complex="8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8pt"/>
    </style:style>
    <style:style style:name="T436" style:parent-style-name="DefaultParagraphFont" style:family="text">
      <style:text-properties fo:color="#000000" style:font-size-complex="8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8pt"/>
    </style:style>
    <style:style style:name="T439" style:parent-style-name="DefaultParagraphFont" style:family="text">
      <style:text-properties fo:color="#000000" style:font-size-complex="8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8pt"/>
    </style:style>
    <style:style style:name="T442" style:parent-style-name="DefaultParagraphFont" style:family="text">
      <style:text-properties fo:color="#000000" style:font-size-complex="8pt"/>
    </style:style>
    <style:style style:name="T443" style:parent-style-name="DefaultParagraphFont" style:family="text">
      <style:text-properties fo:color="#000000" style:font-size-complex="8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8pt"/>
    </style:style>
    <style:style style:name="T446" style:parent-style-name="DefaultParagraphFont" style:family="text">
      <style:text-properties fo:color="#000000" style:font-size-complex="8pt"/>
    </style:style>
    <style:style style:name="T447" style:parent-style-name="DefaultParagraphFont" style:family="text">
      <style:text-properties fo:color="#000000" style:font-size-complex="8pt"/>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style:font-weight-complex="bold" fo:color="#000000" style:font-size-complex="8pt"/>
    </style:style>
    <style:style style:name="T451" style:parent-style-name="DefaultParagraphFont" style:family="text">
      <style:text-properties fo:font-weight="bold" style:font-weight-asian="bold" style:font-weight-complex="bold" fo:color="#000000" style:font-size-complex="8pt"/>
    </style:style>
    <style:style style:name="T452" style:parent-style-name="DefaultParagraphFont" style:family="text">
      <style:text-properties fo:font-weight="bold" style:font-weight-asian="bold" style:font-weight-complex="bold" fo:color="#000000" style:font-size-complex="8pt"/>
    </style:style>
    <style:style style:name="P453" style:parent-style-name="Normal" style:family="paragraph">
      <style:paragraph-properties fo:text-align="justify" fo:text-indent="0.4923in"/>
      <style:text-properties fo:color="#000000" style:font-size-complex="8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8pt"/>
    </style:style>
    <style:style style:name="T456" style:parent-style-name="DefaultParagraphFont" style:family="text">
      <style:text-properties fo:color="#000000" style:font-size-complex="8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8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8pt"/>
    </style:style>
    <style:style style:name="T461" style:parent-style-name="DefaultParagraphFont" style:family="text">
      <style:text-properties fo:color="#000000" style:font-size-complex="8pt"/>
    </style:style>
    <style:style style:name="T462" style:parent-style-name="DefaultParagraphFont" style:family="text">
      <style:text-properties fo:color="#000000" style:text-position="super 62.5%" style:font-size-complex="8pt"/>
    </style:style>
    <style:style style:name="T463" style:parent-style-name="DefaultParagraphFont" style:family="text">
      <style:text-properties fo:color="#000000" style:font-size-complex="8pt"/>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style:font-weight-complex="bold" fo:color="#000000" style:font-size-complex="8pt"/>
    </style:style>
    <style:style style:name="T467" style:parent-style-name="DefaultParagraphFont" style:family="text">
      <style:text-properties fo:font-weight="bold" style:font-weight-asian="bold" style:font-weight-complex="bold" fo:color="#000000" style:font-size-complex="8pt"/>
    </style:style>
    <style:style style:name="T468" style:parent-style-name="DefaultParagraphFont" style:family="text">
      <style:text-properties fo:font-weight="bold" style:font-weight-asian="bold" style:font-weight-complex="bold" fo:color="#000000" style:font-size-complex="8pt"/>
    </style:style>
    <style:style style:name="P469" style:parent-style-name="Normal" style:family="paragraph">
      <style:paragraph-properties fo:text-align="justify" fo:text-indent="0.4923in"/>
      <style:text-properties fo:color="#000000" style:font-size-complex="8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8pt"/>
    </style:style>
    <style:style style:name="T472" style:parent-style-name="DefaultParagraphFont" style:family="text">
      <style:text-properties fo:color="#000000" style:font-size-complex="8pt"/>
    </style:style>
    <style:style style:name="T473" style:parent-style-name="DefaultParagraphFont" style:family="text">
      <style:text-properties fo:color="#000000" style:font-size-complex="8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8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8pt"/>
    </style:style>
    <style:style style:name="T478" style:parent-style-name="DefaultParagraphFont" style:family="text">
      <style:text-properties fo:color="#000000" style:font-size-complex="8pt"/>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style:font-weight-complex="bold" fo:color="#000000" style:font-size-complex="8pt"/>
    </style:style>
    <style:style style:name="T482" style:parent-style-name="DefaultParagraphFont" style:family="text">
      <style:text-properties fo:font-weight="bold" style:font-weight-asian="bold" style:font-weight-complex="bold" fo:color="#000000" style:font-size-complex="8pt"/>
    </style:style>
    <style:style style:name="T483" style:parent-style-name="DefaultParagraphFont" style:family="text">
      <style:text-properties fo:font-weight="bold" style:font-weight-asian="bold" style:font-weight-complex="bold" fo:color="#000000" style:font-size-complex="8pt"/>
    </style:style>
    <style:style style:name="P484" style:parent-style-name="Normal" style:family="paragraph">
      <style:paragraph-properties fo:text-align="justify" fo:text-indent="0.4923in"/>
      <style:text-properties fo:color="#000000" style:font-size-complex="8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8pt"/>
    </style:style>
    <style:style style:name="T487" style:parent-style-name="DefaultParagraphFont" style:family="text">
      <style:text-properties fo:color="#000000" style:font-size-complex="8pt"/>
    </style:style>
    <style:style style:name="T488" style:parent-style-name="DefaultParagraphFont" style:family="text">
      <style:text-properties fo:color="#000000" style:text-position="super 62.5%" style:font-size-complex="8pt"/>
    </style:style>
    <style:style style:name="T489" style:parent-style-name="DefaultParagraphFont" style:family="text">
      <style:text-properties fo:color="#000000" style:font-size-complex="8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8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8pt"/>
    </style:style>
    <style:style style:name="T494" style:parent-style-name="DefaultParagraphFont" style:family="text">
      <style:text-properties fo:color="#000000" style:text-position="super 62.5%" style:font-size-complex="8pt"/>
    </style:style>
    <style:style style:name="T495" style:parent-style-name="DefaultParagraphFont" style:family="text">
      <style:text-properties fo:color="#000000" style:font-size-complex="8pt"/>
    </style:style>
    <style:style style:name="T496" style:parent-style-name="DefaultParagraphFont" style:family="text">
      <style:text-properties fo:color="#000000" style:font-size-complex="8pt"/>
    </style:style>
    <style:style style:name="T497" style:parent-style-name="DefaultParagraphFont" style:family="text">
      <style:text-properties fo:color="#000000" style:text-position="super 62.5%" style:font-size-complex="8pt"/>
    </style:style>
    <style:style style:name="T498" style:parent-style-name="DefaultParagraphFont" style:family="text">
      <style:text-properties fo:color="#000000" style:font-size-complex="8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8pt"/>
    </style:style>
    <style:style style:name="T501" style:parent-style-name="DefaultParagraphFont" style:family="text">
      <style:text-properties fo:color="#000000" style:font-size-complex="8pt"/>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style:font-weight-complex="bold" fo:color="#000000" style:font-size-complex="8pt"/>
    </style:style>
    <style:style style:name="T505" style:parent-style-name="DefaultParagraphFont" style:family="text">
      <style:text-properties fo:font-weight="bold" style:font-weight-asian="bold" style:font-weight-complex="bold" fo:color="#000000" style:font-size-complex="8pt"/>
    </style:style>
    <style:style style:name="T506" style:parent-style-name="DefaultParagraphFont" style:family="text">
      <style:text-properties fo:font-weight="bold" style:font-weight-asian="bold" style:font-weight-complex="bold" fo:color="#000000" style:font-size-complex="8pt"/>
    </style:style>
    <style:style style:name="P507" style:parent-style-name="Normal" style:family="paragraph">
      <style:paragraph-properties fo:text-align="justify" fo:text-indent="0.4923in"/>
      <style:text-properties fo:color="#000000" style:font-size-complex="8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8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8pt"/>
    </style:style>
    <style:style style:name="T512" style:parent-style-name="DefaultParagraphFont" style:family="text">
      <style:text-properties fo:color="#000000" style:font-size-complex="8pt"/>
    </style:style>
    <style:style style:name="T513" style:parent-style-name="DefaultParagraphFont" style:family="text">
      <style:text-properties fo:color="#000000" style:text-position="super 62.5%" style:font-size-complex="8pt"/>
    </style:style>
    <style:style style:name="T514" style:parent-style-name="DefaultParagraphFont" style:family="text">
      <style:text-properties fo:color="#000000" style:font-size-complex="8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8pt"/>
    </style:style>
    <style:style style:name="T517" style:parent-style-name="DefaultParagraphFont" style:family="text">
      <style:text-properties fo:color="#000000" style:font-size-complex="8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8pt"/>
    </style:style>
    <style:style style:name="T520" style:parent-style-name="DefaultParagraphFont" style:family="text">
      <style:text-properties fo:color="#000000" style:text-position="super 62.5%" style:font-size-complex="8pt"/>
    </style:style>
    <style:style style:name="T521" style:parent-style-name="DefaultParagraphFont" style:family="text">
      <style:text-properties fo:color="#000000" style:font-size-complex="8pt"/>
    </style:style>
    <style:style style:name="T522" style:parent-style-name="DefaultParagraphFont" style:family="text">
      <style:text-properties fo:color="#000000" style:font-size-complex="8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8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8pt"/>
    </style:style>
    <style:style style:name="T527" style:parent-style-name="DefaultParagraphFont" style:family="text">
      <style:text-properties fo:color="#000000" style:font-size-complex="8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8pt"/>
    </style:style>
    <style:style style:name="T530" style:parent-style-name="DefaultParagraphFont" style:family="text">
      <style:text-properties fo:color="#000000" style:font-size-complex="8pt"/>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style:font-weight-complex="bold" fo:color="#000000" style:font-size-complex="8pt"/>
    </style:style>
    <style:style style:name="T534" style:parent-style-name="DefaultParagraphFont" style:family="text">
      <style:text-properties fo:font-weight="bold" style:font-weight-asian="bold" style:font-weight-complex="bold" fo:color="#000000" style:font-size-complex="8pt"/>
    </style:style>
    <style:style style:name="T535" style:parent-style-name="DefaultParagraphFont" style:family="text">
      <style:text-properties fo:font-weight="bold" style:font-weight-asian="bold" style:font-weight-complex="bold" fo:color="#000000" style:font-size-complex="8pt"/>
    </style:style>
    <style:style style:name="T536" style:parent-style-name="DefaultParagraphFont" style:family="text">
      <style:text-properties fo:font-weight="bold" style:font-weight-asian="bold" style:font-weight-complex="bold" fo:color="#000000" style:font-size-complex="8pt"/>
    </style:style>
    <style:style style:name="P537" style:parent-style-name="Normal" style:family="paragraph">
      <style:paragraph-properties fo:text-align="justify" fo:text-indent="0.4923in"/>
      <style:text-properties fo:color="#000000" style:font-size-complex="8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8pt"/>
    </style:style>
    <style:style style:name="T540" style:parent-style-name="DefaultParagraphFont" style:family="text">
      <style:text-properties fo:color="#000000" style:font-size-complex="8pt"/>
    </style:style>
    <style:style style:name="T541" style:parent-style-name="DefaultParagraphFont" style:family="text">
      <style:text-properties fo:color="#000000" style:font-size-complex="8pt"/>
    </style:style>
    <style:style style:name="T542" style:parent-style-name="DefaultParagraphFont" style:family="text">
      <style:text-properties fo:color="#000000" style:font-size-complex="8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8pt"/>
    </style:style>
    <style:style style:name="T545" style:parent-style-name="DefaultParagraphFont" style:family="text">
      <style:text-properties fo:color="#000000" style:font-size-complex="8pt"/>
    </style:style>
    <style:style style:name="T546" style:parent-style-name="DefaultParagraphFont" style:family="text">
      <style:text-properties fo:color="#000000" style:text-position="super 62.5%" style:font-size-complex="8pt"/>
    </style:style>
    <style:style style:name="T547" style:parent-style-name="DefaultParagraphFont" style:family="text">
      <style:text-properties fo:color="#000000" style:font-size-complex="8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8pt"/>
    </style:style>
    <style:style style:name="T550" style:parent-style-name="DefaultParagraphFont" style:family="text">
      <style:text-properties fo:color="#000000" style:font-size-complex="8pt"/>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style:font-weight-complex="bold" fo:color="#000000" style:font-size-complex="8pt"/>
    </style:style>
    <style:style style:name="T554" style:parent-style-name="DefaultParagraphFont" style:family="text">
      <style:text-properties fo:font-weight="bold" style:font-weight-asian="bold" style:font-weight-complex="bold" fo:color="#000000" style:font-size-complex="8pt"/>
    </style:style>
    <style:style style:name="T555" style:parent-style-name="DefaultParagraphFont" style:family="text">
      <style:text-properties fo:font-weight="bold" style:font-weight-asian="bold" style:font-weight-complex="bold" fo:color="#000000" style:font-size-complex="8pt"/>
    </style:style>
    <style:style style:name="P556" style:parent-style-name="Normal" style:family="paragraph">
      <style:paragraph-properties fo:text-align="justify" fo:text-indent="0.4923in"/>
      <style:text-properties fo:color="#000000" style:font-size-complex="8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8pt"/>
    </style:style>
    <style:style style:name="T559" style:parent-style-name="DefaultParagraphFont" style:family="text">
      <style:text-properties fo:color="#000000" style:font-size-complex="8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8pt"/>
    </style:style>
    <style:style style:name="T562" style:parent-style-name="DefaultParagraphFont" style:family="text">
      <style:text-properties fo:color="#000000" style:font-size-complex="8pt"/>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style:font-weight-complex="bold" fo:color="#000000" style:font-size-complex="8pt"/>
    </style:style>
    <style:style style:name="T566" style:parent-style-name="DefaultParagraphFont" style:family="text">
      <style:text-properties fo:font-weight="bold" style:font-weight-asian="bold" style:font-weight-complex="bold" fo:color="#000000" style:font-size-complex="8pt"/>
    </style:style>
    <style:style style:name="T567" style:parent-style-name="DefaultParagraphFont" style:family="text">
      <style:text-properties fo:font-weight="bold" style:font-weight-asian="bold" style:font-weight-complex="bold" fo:color="#000000" style:font-size-complex="8pt"/>
    </style:style>
    <style:style style:name="P568" style:parent-style-name="Normal" style:family="paragraph">
      <style:paragraph-properties fo:text-align="justify" fo:text-indent="0.4923in"/>
      <style:text-properties fo:color="#000000" style:font-size-complex="8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8pt"/>
    </style:style>
    <style:style style:name="T571" style:parent-style-name="DefaultParagraphFont" style:family="text">
      <style:text-properties fo:color="#000000" style:text-position="super 62.5%" style:font-size-complex="8pt"/>
    </style:style>
    <style:style style:name="T572" style:parent-style-name="DefaultParagraphFont" style:family="text">
      <style:text-properties fo:color="#000000" style:font-size-complex="8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8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8pt"/>
    </style:style>
    <style:style style:name="T577" style:parent-style-name="DefaultParagraphFont" style:family="text">
      <style:text-properties fo:color="#000000" style:font-size-complex="8pt"/>
    </style:style>
    <style:style style:name="T578" style:parent-style-name="DefaultParagraphFont" style:family="text">
      <style:text-properties fo:color="#000000" style:text-position="super 62.5%" style:font-size-complex="8pt"/>
    </style:style>
    <style:style style:name="T579" style:parent-style-name="DefaultParagraphFont" style:family="text">
      <style:text-properties fo:color="#000000" style:font-size-complex="8pt"/>
    </style:style>
    <style:style style:name="T580" style:parent-style-name="DefaultParagraphFont" style:family="text">
      <style:text-properties fo:color="#000000" style:text-position="super 62.5%" style:font-size-complex="8pt"/>
    </style:style>
    <style:style style:name="T581" style:parent-style-name="DefaultParagraphFont" style:family="text">
      <style:text-properties fo:color="#000000" style:font-size-complex="8pt"/>
    </style:style>
    <style:style style:name="T582" style:parent-style-name="DefaultParagraphFont" style:family="text">
      <style:text-properties fo:color="#000000" style:text-position="super 62.5%" style:font-size-complex="8pt"/>
    </style:style>
    <style:style style:name="T583" style:parent-style-name="DefaultParagraphFont" style:family="text">
      <style:text-properties fo:color="#000000" style:font-size-complex="8pt"/>
    </style:style>
    <style:style style:name="T584" style:parent-style-name="DefaultParagraphFont" style:family="text">
      <style:text-properties fo:color="#000000" style:text-position="super 62.5%" style:font-size-complex="8pt"/>
    </style:style>
    <style:style style:name="T585" style:parent-style-name="DefaultParagraphFont" style:family="text">
      <style:text-properties fo:color="#000000" style:font-size-complex="8pt"/>
    </style:style>
    <style:style style:name="T586" style:parent-style-name="DefaultParagraphFont" style:family="text">
      <style:text-properties fo:color="#000000" style:text-position="super 62.5%" style:font-size-complex="8pt"/>
    </style:style>
    <style:style style:name="T587" style:parent-style-name="DefaultParagraphFont" style:family="text">
      <style:text-properties fo:color="#000000" style:font-size-complex="8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8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8pt"/>
    </style:style>
    <style:style style:name="T592" style:parent-style-name="DefaultParagraphFont" style:family="text">
      <style:text-properties fo:color="#000000" style:font-size-complex="8pt"/>
    </style:style>
    <style:style style:name="T593" style:parent-style-name="DefaultParagraphFont" style:family="text">
      <style:text-properties fo:color="#000000" style:text-position="super 62.5%" style:font-size-complex="8pt"/>
    </style:style>
    <style:style style:name="T594" style:parent-style-name="DefaultParagraphFont" style:family="text">
      <style:text-properties fo:color="#000000" style:font-size-complex="8pt"/>
    </style:style>
    <style:style style:name="T595" style:parent-style-name="DefaultParagraphFont" style:family="text">
      <style:text-properties fo:color="#000000" style:text-position="super 62.5%" style:font-size-complex="8pt"/>
    </style:style>
    <style:style style:name="T596" style:parent-style-name="DefaultParagraphFont" style:family="text">
      <style:text-properties fo:color="#000000" style:font-size-complex="8pt"/>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T599" style:parent-style-name="DefaultParagraphFont" style:family="text">
      <style:text-properties fo:font-weight="bold" style:font-weight-asian="bold" style:font-weight-complex="bold" fo:color="#000000" style:font-size-complex="8pt"/>
    </style:style>
    <style:style style:name="T600" style:parent-style-name="DefaultParagraphFont" style:family="text">
      <style:text-properties fo:font-weight="bold" style:font-weight-asian="bold" style:font-weight-complex="bold" fo:color="#000000" style:font-size-complex="8pt"/>
    </style:style>
    <style:style style:name="T601" style:parent-style-name="DefaultParagraphFont" style:family="text">
      <style:text-properties fo:font-weight="bold" style:font-weight-asian="bold" style:font-weight-complex="bold" fo:color="#000000" style:font-size-complex="8pt"/>
    </style:style>
    <style:style style:name="P602" style:parent-style-name="Normal" style:family="paragraph">
      <style:paragraph-properties fo:text-align="justify" fo:text-indent="0.4923in"/>
      <style:text-properties fo:color="#000000" style:font-size-complex="8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8pt"/>
    </style:style>
    <style:style style:name="T605" style:parent-style-name="DefaultParagraphFont" style:family="text">
      <style:text-properties fo:color="#000000" style:font-size-complex="8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8pt"/>
    </style:style>
    <style:style style:name="T608" style:parent-style-name="DefaultParagraphFont" style:family="text">
      <style:text-properties fo:color="#000000" style:font-size-complex="8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8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8pt"/>
    </style:style>
    <style:style style:name="T613" style:parent-style-name="DefaultParagraphFont" style:family="text">
      <style:text-properties fo:color="#000000" style:font-size-complex="8pt"/>
    </style:style>
    <style:style style:name="T614" style:parent-style-name="DefaultParagraphFont" style:family="text">
      <style:text-properties fo:color="#000000" style:font-size-complex="8pt"/>
    </style:style>
    <style:style style:name="T615" style:parent-style-name="DefaultParagraphFont" style:family="text">
      <style:text-properties fo:color="#000000" style:font-size-complex="8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8pt"/>
    </style:style>
    <style:style style:name="T618" style:parent-style-name="DefaultParagraphFont" style:family="text">
      <style:text-properties fo:color="#000000" style:text-position="super 62.5%" style:font-size-complex="8pt"/>
    </style:style>
    <style:style style:name="T619" style:parent-style-name="DefaultParagraphFont" style:family="text">
      <style:text-properties fo:color="#000000" style:font-size-complex="8pt"/>
    </style:style>
    <style:style style:name="T620" style:parent-style-name="DefaultParagraphFont" style:family="text">
      <style:text-properties fo:color="#000000" style:font-size-complex="8pt"/>
    </style:style>
    <style:style style:name="T621" style:parent-style-name="DefaultParagraphFont" style:family="text">
      <style:text-properties fo:color="#000000" style:text-position="super 62.5%" style:font-size-complex="8pt"/>
    </style:style>
    <style:style style:name="T622" style:parent-style-name="DefaultParagraphFont" style:family="text">
      <style:text-properties fo:color="#000000" style:font-size-complex="8pt"/>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T625" style:parent-style-name="DefaultParagraphFont" style:family="text">
      <style:text-properties fo:font-weight="bold" style:font-weight-asian="bold" style:font-weight-complex="bold" fo:color="#000000" style:font-size-complex="8pt"/>
    </style:style>
    <style:style style:name="T626" style:parent-style-name="DefaultParagraphFont" style:family="text">
      <style:text-properties fo:font-weight="bold" style:font-weight-asian="bold" style:font-weight-complex="bold" fo:color="#000000" style:font-size-complex="8pt"/>
    </style:style>
    <style:style style:name="T627" style:parent-style-name="DefaultParagraphFont" style:family="text">
      <style:text-properties fo:font-weight="bold" style:font-weight-asian="bold" style:font-weight-complex="bold" fo:color="#000000" style:font-size-complex="8pt"/>
    </style:style>
    <style:style style:name="P628" style:parent-style-name="Normal" style:family="paragraph">
      <style:paragraph-properties fo:text-align="justify" fo:text-indent="0.4923in"/>
      <style:text-properties fo:color="#000000" style:font-size-complex="8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8pt"/>
    </style:style>
    <style:style style:name="T631" style:parent-style-name="DefaultParagraphFont" style:family="text">
      <style:text-properties fo:color="#000000" style:font-size-complex="8pt"/>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style:font-weight-complex="bold" fo:color="#000000" style:font-size-complex="8pt"/>
    </style:style>
    <style:style style:name="T635" style:parent-style-name="DefaultParagraphFont" style:family="text">
      <style:text-properties fo:font-weight="bold" style:font-weight-asian="bold" style:font-weight-complex="bold" fo:color="#000000" style:font-size-complex="8pt"/>
    </style:style>
    <style:style style:name="T636" style:parent-style-name="DefaultParagraphFont" style:family="text">
      <style:text-properties fo:font-weight="bold" style:font-weight-asian="bold" style:font-weight-complex="bold" fo:color="#000000" style:font-size-complex="8pt"/>
    </style:style>
    <style:style style:name="P637" style:parent-style-name="Normal" style:family="paragraph">
      <style:paragraph-properties fo:text-align="justify" fo:text-indent="0.4923in"/>
      <style:text-properties fo:color="#000000" style:font-size-complex="8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8pt"/>
    </style:style>
    <style:style style:name="T640" style:parent-style-name="DefaultParagraphFont" style:family="text">
      <style:text-properties fo:color="#000000" style:font-size-complex="8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8pt"/>
    </style:style>
    <style:style style:name="T643" style:parent-style-name="DefaultParagraphFont" style:family="text">
      <style:text-properties fo:color="#000000" style:text-position="super 62.5%" style:font-size-complex="8pt"/>
    </style:style>
    <style:style style:name="T644" style:parent-style-name="DefaultParagraphFont" style:family="text">
      <style:text-properties fo:color="#000000" style:font-size-complex="8pt"/>
    </style:style>
    <style:style style:name="T645" style:parent-style-name="DefaultParagraphFont" style:family="text">
      <style:text-properties fo:color="#000000" style:font-size-complex="8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8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8pt"/>
    </style:style>
    <style:style style:name="T650" style:parent-style-name="DefaultParagraphFont" style:family="text">
      <style:text-properties fo:color="#000000" style:font-size-complex="8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8pt"/>
    </style:style>
    <style:style style:name="T653" style:parent-style-name="DefaultParagraphFont" style:family="text">
      <style:text-properties fo:color="#000000" style:font-size-complex="8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8pt"/>
    </style:style>
    <style:style style:name="T656" style:parent-style-name="DefaultParagraphFont" style:family="text">
      <style:text-properties fo:color="#000000" style:font-size-complex="8pt"/>
    </style:style>
    <style:style style:name="T657" style:parent-style-name="DefaultParagraphFont" style:family="text">
      <style:text-properties fo:color="#000000" style:font-size-complex="8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8pt"/>
    </style:style>
    <style:style style:name="T660" style:parent-style-name="DefaultParagraphFont" style:family="text">
      <style:text-properties fo:color="#000000" style:font-size-complex="8pt"/>
    </style:style>
    <style:style style:name="T661" style:parent-style-name="DefaultParagraphFont" style:family="text">
      <style:text-properties fo:color="#000000" style:font-size-complex="8pt"/>
    </style:style>
    <style:style style:name="T662" style:parent-style-name="DefaultParagraphFont" style:family="text">
      <style:text-properties fo:color="#000000" style:font-size-complex="8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8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8pt"/>
    </style:style>
    <style:style style:name="T667" style:parent-style-name="DefaultParagraphFont" style:family="text">
      <style:text-properties fo:color="#000000" style:font-size-complex="8pt"/>
    </style:style>
    <style:style style:name="T668" style:parent-style-name="DefaultParagraphFont" style:family="text">
      <style:text-properties fo:color="#000000" style:font-size-complex="8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8pt"/>
    </style:style>
    <style:style style:name="T671" style:parent-style-name="DefaultParagraphFont" style:family="text">
      <style:text-properties fo:color="#000000" style:font-size-complex="8pt"/>
    </style:style>
    <style:style style:name="P672" style:parent-style-name="Normal" style:family="paragraph">
      <style:paragraph-properties fo:text-align="justify" fo:text-indent="0.4923in"/>
    </style:style>
    <style:style style:name="P673" style:parent-style-name="Normal" style:family="paragraph">
      <style:paragraph-properties fo:text-align="justify" fo:margin-left="1.6736in" fo:text-indent="-1.1812in">
        <style:tab-stops/>
      </style:paragraph-properties>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4923in"/>
      <style:text-properties fo:color="#000000" style:font-size-complex="8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8pt"/>
    </style:style>
    <style:style style:name="T682" style:parent-style-name="DefaultParagraphFont" style:family="text">
      <style:text-properties fo:color="#000000" style:font-size-complex="8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8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8pt"/>
    </style:style>
    <style:style style:name="T687" style:parent-style-name="DefaultParagraphFont" style:family="text">
      <style:text-properties fo:color="#000000" style:font-size-complex="8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8pt"/>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T692" style:parent-style-name="DefaultParagraphFont" style:family="text">
      <style:text-properties fo:font-weight="bold" style:font-weight-asian="bold" style:font-weight-complex="bold" fo:color="#000000" style:font-size-complex="8pt"/>
    </style:style>
    <style:style style:name="T693" style:parent-style-name="DefaultParagraphFont" style:family="text">
      <style:text-properties fo:font-weight="bold" style:font-weight-asian="bold" style:font-weight-complex="bold" fo:color="#000000" style:font-size-complex="8pt"/>
    </style:style>
    <style:style style:name="T694" style:parent-style-name="DefaultParagraphFont" style:family="text">
      <style:text-properties fo:font-weight="bold" style:font-weight-asian="bold" style:font-weight-complex="bold" fo:color="#000000" style:font-size-complex="8pt"/>
    </style:style>
    <style:style style:name="P695" style:parent-style-name="Normal" style:family="paragraph">
      <style:paragraph-properties fo:text-align="justify" fo:text-indent="0.4923in"/>
      <style:text-properties fo:color="#000000" style:font-size-complex="8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8pt"/>
    </style:style>
    <style:style style:name="T698" style:parent-style-name="DefaultParagraphFont" style:family="text">
      <style:text-properties fo:color="#000000" style:font-size-complex="8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8pt"/>
    </style:style>
    <style:style style:name="T701" style:parent-style-name="DefaultParagraphFont" style:family="text">
      <style:text-properties fo:color="#000000" style:font-size-complex="8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8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8pt"/>
    </style:style>
    <style:style style:name="T706" style:parent-style-name="DefaultParagraphFont" style:family="text">
      <style:text-properties fo:color="#000000" style:font-size-complex="8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8pt"/>
    </style:style>
    <style:style style:name="T709" style:parent-style-name="DefaultParagraphFont" style:family="text">
      <style:text-properties fo:color="#000000" style:font-size-complex="8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8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8pt"/>
    </style:style>
    <style:style style:name="T714" style:parent-style-name="DefaultParagraphFont" style:family="text">
      <style:text-properties fo:color="#000000" style:font-size-complex="8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8pt"/>
    </style:style>
    <style:style style:name="T717" style:parent-style-name="DefaultParagraphFont" style:family="text">
      <style:text-properties fo:color="#000000" style:font-size-complex="8pt"/>
    </style:style>
    <style:style style:name="T718" style:parent-style-name="DefaultParagraphFont" style:family="text">
      <style:text-properties fo:color="#000000" style:font-size-complex="8pt"/>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style:font-weight-complex="bold" fo:color="#000000" style:font-size-complex="8pt"/>
    </style:style>
    <style:style style:name="T722" style:parent-style-name="DefaultParagraphFont" style:family="text">
      <style:text-properties fo:font-weight="bold" style:font-weight-asian="bold" style:font-weight-complex="bold" fo:color="#000000" style:font-size-complex="8pt"/>
    </style:style>
    <style:style style:name="T723" style:parent-style-name="DefaultParagraphFont" style:family="text">
      <style:text-properties fo:font-weight="bold" style:font-weight-asian="bold" style:font-weight-complex="bold" fo:color="#000000" style:font-size-complex="8pt"/>
    </style:style>
    <style:style style:name="P724" style:parent-style-name="Normal" style:family="paragraph">
      <style:paragraph-properties fo:text-align="justify" fo:text-indent="0.4923in"/>
      <style:text-properties fo:color="#000000" style:font-size-complex="8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8pt"/>
    </style:style>
    <style:style style:name="T727" style:parent-style-name="DefaultParagraphFont" style:family="text">
      <style:text-properties fo:color="#000000" style:font-size-complex="8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8pt"/>
    </style:style>
    <style:style style:name="T730" style:parent-style-name="DefaultParagraphFont" style:family="text">
      <style:text-properties fo:color="#000000" style:font-size-complex="8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8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8pt"/>
    </style:style>
    <style:style style:name="T735" style:parent-style-name="DefaultParagraphFont" style:family="text">
      <style:text-properties fo:color="#000000" style:font-size-complex="8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8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8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8pt"/>
    </style:style>
    <style:style style:name="T742" style:parent-style-name="DefaultParagraphFont" style:family="text">
      <style:text-properties fo:color="#000000" style:font-size-complex="8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8pt"/>
    </style:style>
    <style:style style:name="T745" style:parent-style-name="DefaultParagraphFont" style:family="text">
      <style:text-properties fo:color="#000000" style:font-size-complex="8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8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8pt"/>
    </style:style>
    <style:style style:name="T750" style:parent-style-name="DefaultParagraphFont" style:family="text">
      <style:text-properties fo:color="#000000" style:font-size-complex="8pt"/>
    </style:style>
    <style:style style:name="T751" style:parent-style-name="DefaultParagraphFont" style:family="text">
      <style:text-properties fo:color="#000000" style:text-position="super 62.5%" style:font-size-complex="8pt"/>
    </style:style>
    <style:style style:name="T752" style:parent-style-name="DefaultParagraphFont" style:family="text">
      <style:text-properties fo:color="#000000" style:font-size-complex="8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8pt"/>
    </style:style>
    <style:style style:name="T755" style:parent-style-name="DefaultParagraphFont" style:family="text">
      <style:text-properties fo:color="#000000" style:font-size-complex="8pt"/>
    </style:style>
    <style:style style:name="P756" style:parent-style-name="Normal" style:family="paragraph">
      <style:paragraph-properties fo:text-align="justify"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color="#000000" style:font-size-complex="9pt"/>
    </style:style>
    <style:style style:name="T759" style:parent-style-name="DefaultParagraphFont" style:family="text">
      <style:text-properties fo:font-weight="bold" style:font-weight-asian="bold" style:font-weight-complex="bold" fo:color="#000000" style:font-size-complex="9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color="#000000" style:font-size-complex="9pt"/>
    </style:style>
    <style:style style:name="T762" style:parent-style-name="DefaultParagraphFont" style:family="text">
      <style:text-properties fo:font-weight="bold" style:font-weight-asian="bold" style:font-weight-complex="bold" fo:color="#000000" style:font-size-complex="9pt"/>
    </style:style>
    <style:style style:name="P763" style:parent-style-name="Normal" style:family="paragraph">
      <style:paragraph-properties fo:text-align="justify" fo:text-indent="0.4923in"/>
      <style:text-properties fo:color="#000000" style:font-size-complex="8pt"/>
    </style:style>
    <style:style style:name="P764" style:parent-style-name="Normal" style:family="paragraph">
      <style:paragraph-properties fo:text-align="justify" fo:text-indent="0.4923in"/>
    </style:style>
    <style:style style:name="T765" style:parent-style-name="DefaultParagraphFont" style:family="text">
      <style:text-properties fo:font-weight="bold" style:font-weight-asian="bold" style:font-weight-complex="bold" fo:color="#000000" style:font-size-complex="8pt"/>
    </style:style>
    <style:style style:name="T766" style:parent-style-name="DefaultParagraphFont" style:family="text">
      <style:text-properties fo:font-weight="bold" style:font-weight-asian="bold" style:font-weight-complex="bold" fo:color="#000000" style:font-size-complex="8pt"/>
    </style:style>
    <style:style style:name="T767" style:parent-style-name="DefaultParagraphFont" style:family="text">
      <style:text-properties fo:font-weight="bold" style:font-weight-asian="bold" style:font-weight-complex="bold" fo:color="#000000" style:font-size-complex="8pt"/>
    </style:style>
    <style:style style:name="P768" style:parent-style-name="Normal" style:family="paragraph">
      <style:paragraph-properties fo:text-align="justify" fo:text-indent="0.4923in"/>
      <style:text-properties fo:color="#000000" style:font-size-complex="8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8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8pt"/>
    </style:style>
    <style:style style:name="T773" style:parent-style-name="DefaultParagraphFont" style:family="text">
      <style:text-properties fo:color="#000000" style:font-size-complex="8pt"/>
    </style:style>
    <style:style style:name="T774" style:parent-style-name="DefaultParagraphFont" style:family="text">
      <style:text-properties fo:color="#000000" style:font-size-complex="8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8pt"/>
    </style:style>
    <style:style style:name="T777" style:parent-style-name="DefaultParagraphFont" style:family="text">
      <style:text-properties fo:color="#000000" style:font-size-complex="8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8pt"/>
    </style:style>
    <style:style style:name="T780" style:parent-style-name="DefaultParagraphFont" style:family="text">
      <style:text-properties fo:color="#000000" style:font-size-complex="8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8pt"/>
    </style:style>
    <style:style style:name="T783" style:parent-style-name="DefaultParagraphFont" style:family="text">
      <style:text-properties fo:color="#000000" style:font-size-complex="8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8pt"/>
    </style:style>
    <style:style style:name="T786" style:parent-style-name="DefaultParagraphFont" style:family="text">
      <style:text-properties fo:color="#000000" style:font-size-complex="8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8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8pt"/>
    </style:style>
    <style:style style:name="T791" style:parent-style-name="DefaultParagraphFont" style:family="text">
      <style:text-properties fo:color="#000000" style:font-size-complex="8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8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8pt"/>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T798" style:parent-style-name="DefaultParagraphFont" style:family="text">
      <style:text-properties fo:font-weight="bold" style:font-weight-asian="bold" style:font-weight-complex="bold" fo:color="#000000" style:font-size-complex="8pt"/>
    </style:style>
    <style:style style:name="T799" style:parent-style-name="DefaultParagraphFont" style:family="text">
      <style:text-properties fo:font-weight="bold" style:font-weight-asian="bold" style:font-weight-complex="bold" fo:color="#000000" style:font-size-complex="8pt"/>
    </style:style>
    <style:style style:name="T800" style:parent-style-name="DefaultParagraphFont" style:family="text">
      <style:text-properties fo:font-weight="bold" style:font-weight-asian="bold" style:font-weight-complex="bold" fo:color="#000000" style:font-size-complex="8pt"/>
    </style:style>
    <style:style style:name="T801" style:parent-style-name="DefaultParagraphFont" style:family="text">
      <style:text-properties fo:font-weight="bold" style:font-weight-asian="bold" style:font-weight-complex="bold" fo:color="#000000" style:font-size-complex="8pt"/>
    </style:style>
    <style:style style:name="P802" style:parent-style-name="Normal" style:family="paragraph">
      <style:paragraph-properties fo:text-align="justify" fo:text-indent="0.4923in"/>
      <style:text-properties fo:color="#000000" style:font-size-complex="8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8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8pt"/>
    </style:style>
    <style:style style:name="T807" style:parent-style-name="DefaultParagraphFont" style:family="text">
      <style:text-properties fo:color="#000000" style:text-position="super 62.5%" style:font-size-complex="8pt"/>
    </style:style>
    <style:style style:name="T808" style:parent-style-name="DefaultParagraphFont" style:family="text">
      <style:text-properties fo:color="#000000" style:font-size-complex="8pt"/>
    </style:style>
    <style:style style:name="T809" style:parent-style-name="DefaultParagraphFont" style:family="text">
      <style:text-properties fo:color="#000000" style:text-position="super 62.5%" style:font-size-complex="8pt"/>
    </style:style>
    <style:style style:name="T810" style:parent-style-name="DefaultParagraphFont" style:family="text">
      <style:text-properties fo:color="#000000" style:font-size-complex="8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8pt"/>
    </style:style>
    <style:style style:name="T813" style:parent-style-name="DefaultParagraphFont" style:family="text">
      <style:text-properties fo:color="#000000" style:text-position="super 62.5%" style:font-size-complex="8pt"/>
    </style:style>
    <style:style style:name="T814" style:parent-style-name="DefaultParagraphFont" style:family="text">
      <style:text-properties fo:color="#000000" style:font-size-complex="8pt"/>
    </style:style>
    <style:style style:name="T815" style:parent-style-name="DefaultParagraphFont" style:family="text">
      <style:text-properties fo:color="#000000" style:font-size-complex="8pt"/>
    </style:style>
    <style:style style:name="T816" style:parent-style-name="DefaultParagraphFont" style:family="text">
      <style:text-properties fo:font-style="italic" style:font-style-asian="italic" style:font-style-complex="italic" fo:color="#000000" style:font-size-complex="8pt"/>
    </style:style>
    <style:style style:name="T817" style:parent-style-name="DefaultParagraphFont" style:family="text">
      <style:text-properties fo:color="#000000" style:font-size-complex="8pt"/>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T820" style:parent-style-name="DefaultParagraphFont" style:family="text">
      <style:text-properties fo:font-weight="bold" style:font-weight-asian="bold" style:font-weight-complex="bold" fo:color="#000000" style:font-size-complex="8pt"/>
    </style:style>
    <style:style style:name="T821" style:parent-style-name="DefaultParagraphFont" style:family="text">
      <style:text-properties fo:font-weight="bold" style:font-weight-asian="bold" style:font-weight-complex="bold" fo:color="#000000" style:font-size-complex="8pt"/>
    </style:style>
    <style:style style:name="T822" style:parent-style-name="DefaultParagraphFont" style:family="text">
      <style:text-properties fo:font-weight="bold" style:font-weight-asian="bold" style:font-weight-complex="bold" fo:color="#000000" style:font-size-complex="8pt"/>
    </style:style>
    <style:style style:name="P823" style:parent-style-name="Normal" style:family="paragraph">
      <style:paragraph-properties fo:text-align="justify" fo:text-indent="0.4923in"/>
      <style:text-properties fo:color="#000000" style:font-size-complex="8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8pt"/>
    </style:style>
    <style:style style:name="T826" style:parent-style-name="DefaultParagraphFont" style:family="text">
      <style:text-properties fo:color="#000000" style:font-size-complex="8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8pt"/>
    </style:style>
    <style:style style:name="T829" style:parent-style-name="DefaultParagraphFont" style:family="text">
      <style:text-properties fo:color="#000000" style:font-size-complex="8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8pt"/>
    </style:style>
    <style:style style:name="T832" style:parent-style-name="DefaultParagraphFont" style:family="text">
      <style:text-properties fo:color="#000000" style:font-size-complex="8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8pt"/>
    </style:style>
    <style:style style:name="T835" style:parent-style-name="DefaultParagraphFont" style:family="text">
      <style:text-properties fo:color="#000000" style:font-size-complex="8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8pt"/>
    </style:style>
    <style:style style:name="T838" style:parent-style-name="DefaultParagraphFont" style:family="text">
      <style:text-properties fo:color="#000000" style:font-size-complex="8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8pt"/>
    </style:style>
    <style:style style:name="T841" style:parent-style-name="DefaultParagraphFont" style:family="text">
      <style:text-properties fo:color="#000000" style:font-size-complex="8pt"/>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T844" style:parent-style-name="DefaultParagraphFont" style:family="text">
      <style:text-properties fo:font-weight="bold" style:font-weight-asian="bold" style:font-weight-complex="bold" fo:color="#000000" style:font-size-complex="8pt"/>
    </style:style>
    <style:style style:name="T845" style:parent-style-name="DefaultParagraphFont" style:family="text">
      <style:text-properties fo:font-weight="bold" style:font-weight-asian="bold" style:font-weight-complex="bold" fo:color="#000000" style:font-size-complex="8pt"/>
    </style:style>
    <style:style style:name="T846" style:parent-style-name="DefaultParagraphFont" style:family="text">
      <style:text-properties fo:font-weight="bold" style:font-weight-asian="bold" style:font-weight-complex="bold" fo:color="#000000" style:font-size-complex="8pt"/>
    </style:style>
    <style:style style:name="P847" style:parent-style-name="Normal" style:family="paragraph">
      <style:paragraph-properties fo:text-align="justify" fo:text-indent="0.4923in"/>
      <style:text-properties fo:color="#000000" style:font-size-complex="8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8pt"/>
    </style:style>
    <style:style style:name="T850" style:parent-style-name="DefaultParagraphFont" style:family="text">
      <style:text-properties fo:color="#000000" style:font-size-complex="8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8pt"/>
    </style:style>
    <style:style style:name="T853" style:parent-style-name="DefaultParagraphFont" style:family="text">
      <style:text-properties fo:color="#000000" style:font-size-complex="8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8pt"/>
    </style:style>
    <style:style style:name="T856" style:parent-style-name="DefaultParagraphFont" style:family="text">
      <style:text-properties fo:color="#000000" style:font-size-complex="8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8pt"/>
    </style:style>
    <style:style style:name="T859" style:parent-style-name="DefaultParagraphFont" style:family="text">
      <style:text-properties fo:color="#000000" style:font-size-complex="8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8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8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8pt"/>
    </style:style>
    <style:style style:name="T866" style:parent-style-name="DefaultParagraphFont" style:family="text">
      <style:text-properties fo:color="#000000" style:text-position="super 62.5%" style:font-size-complex="8pt"/>
    </style:style>
    <style:style style:name="T867" style:parent-style-name="DefaultParagraphFont" style:family="text">
      <style:text-properties fo:color="#000000" style:font-size-complex="8pt"/>
    </style:style>
    <style:style style:name="T868" style:parent-style-name="DefaultParagraphFont" style:family="text">
      <style:text-properties fo:color="#000000" style:font-size-complex="8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8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8pt"/>
    </style:style>
    <style:style style:name="T873" style:parent-style-name="DefaultParagraphFont" style:family="text">
      <style:text-properties fo:color="#000000" style:font-size-complex="8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8pt"/>
    </style:style>
    <style:style style:name="T876" style:parent-style-name="DefaultParagraphFont" style:family="text">
      <style:text-properties fo:color="#000000" style:font-size-complex="8pt"/>
    </style:style>
    <style:style style:name="T877" style:parent-style-name="DefaultParagraphFont" style:family="text">
      <style:text-properties fo:color="#000000" style:font-size-complex="8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8pt"/>
    </style:style>
    <style:style style:name="T880" style:parent-style-name="DefaultParagraphFont" style:family="text">
      <style:text-properties fo:color="#000000" style:font-size-complex="8pt"/>
    </style:style>
    <style:style style:name="T881" style:parent-style-name="DefaultParagraphFont" style:family="text">
      <style:text-properties fo:color="#000000" style:font-size-complex="8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8pt"/>
    </style:style>
    <style:style style:name="T884" style:parent-style-name="DefaultParagraphFont" style:family="text">
      <style:text-properties fo:color="#000000" style:font-size-complex="8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8pt"/>
    </style:style>
    <style:style style:name="T887" style:parent-style-name="DefaultParagraphFont" style:family="text">
      <style:text-properties fo:color="#000000" style:font-size-complex="8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8pt"/>
    </style:style>
    <style:style style:name="T890" style:parent-style-name="DefaultParagraphFont" style:family="text">
      <style:text-properties fo:color="#000000" style:font-size-complex="8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8pt"/>
    </style:style>
    <style:style style:name="T893" style:parent-style-name="DefaultParagraphFont" style:family="text">
      <style:text-properties fo:color="#000000" style:text-position="super 62.5%" style:font-size-complex="8pt"/>
    </style:style>
    <style:style style:name="T894" style:parent-style-name="DefaultParagraphFont" style:family="text">
      <style:text-properties fo:color="#000000" style:font-size-complex="8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8pt"/>
    </style:style>
    <style:style style:name="T897" style:parent-style-name="DefaultParagraphFont" style:family="text">
      <style:text-properties fo:color="#000000" style:font-size-complex="8pt"/>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T900" style:parent-style-name="DefaultParagraphFont" style:family="text">
      <style:text-properties fo:font-weight="bold" style:font-weight-asian="bold" style:font-weight-complex="bold" fo:color="#000000" style:font-size-complex="8pt"/>
    </style:style>
    <style:style style:name="T901" style:parent-style-name="DefaultParagraphFont" style:family="text">
      <style:text-properties fo:font-weight="bold" style:font-weight-asian="bold" style:font-weight-complex="bold" fo:color="#000000" style:font-size-complex="8pt"/>
    </style:style>
    <style:style style:name="T902" style:parent-style-name="DefaultParagraphFont" style:family="text">
      <style:text-properties fo:font-weight="bold" style:font-weight-asian="bold" style:font-weight-complex="bold" fo:color="#000000" style:font-size-complex="8pt"/>
    </style:style>
    <style:style style:name="P903" style:parent-style-name="Normal" style:family="paragraph">
      <style:paragraph-properties fo:text-align="justify" fo:text-indent="0.4923in"/>
      <style:text-properties fo:color="#000000" style:font-size-complex="8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8pt"/>
    </style:style>
    <style:style style:name="T906" style:parent-style-name="DefaultParagraphFont" style:family="text">
      <style:text-properties fo:color="#000000" style:font-size-complex="8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8pt"/>
    </style:style>
    <style:style style:name="T909" style:parent-style-name="DefaultParagraphFont" style:family="text">
      <style:text-properties fo:color="#000000" style:font-size-complex="8pt"/>
    </style:style>
    <style:style style:name="T910" style:parent-style-name="DefaultParagraphFont" style:family="text">
      <style:text-properties fo:color="#000000" style:font-size-complex="8pt"/>
    </style:style>
    <style:style style:name="T911" style:parent-style-name="DefaultParagraphFont" style:family="text">
      <style:text-properties fo:color="#000000" style:text-position="super 62.5%" style:font-size-complex="8pt"/>
    </style:style>
    <style:style style:name="T912" style:parent-style-name="DefaultParagraphFont" style:family="text">
      <style:text-properties fo:color="#000000" style:font-size-complex="8pt"/>
    </style:style>
    <style:style style:name="T913" style:parent-style-name="DefaultParagraphFont" style:family="text">
      <style:text-properties fo:color="#000000" style:font-size-complex="8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8pt"/>
    </style:style>
    <style:style style:name="T916" style:parent-style-name="DefaultParagraphFont" style:family="text">
      <style:text-properties fo:color="#000000" style:text-position="super 62.5%" style:font-size-complex="8pt"/>
    </style:style>
    <style:style style:name="T917" style:parent-style-name="DefaultParagraphFont" style:family="text">
      <style:text-properties fo:color="#000000" style:font-size-complex="8pt"/>
    </style:style>
    <style:style style:name="T918" style:parent-style-name="DefaultParagraphFont" style:family="text">
      <style:text-properties fo:color="#000000" style:font-size-complex="8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8pt"/>
    </style:style>
    <style:style style:name="T921" style:parent-style-name="DefaultParagraphFont" style:family="text">
      <style:text-properties fo:color="#000000" style:text-position="super 62.5%" style:font-size-complex="8pt"/>
    </style:style>
    <style:style style:name="T922" style:parent-style-name="DefaultParagraphFont" style:family="text">
      <style:text-properties fo:color="#000000" style:font-size-complex="8pt"/>
    </style:style>
    <style:style style:name="P923" style:parent-style-name="Normal" style:family="paragraph">
      <style:paragraph-properties fo:text-align="justify" fo:text-indent="0.4923in"/>
    </style:style>
    <style:style style:name="P924" style:parent-style-name="Normal" style:family="paragraph">
      <style:paragraph-properties fo:text-align="justify" fo:margin-left="1.6736in" fo:text-indent="-1.1812in">
        <style:tab-stops/>
      </style:paragraph-properties>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P929" style:parent-style-name="Normal" style:family="paragraph">
      <style:paragraph-properties fo:text-align="center"/>
      <style:text-properties fo:color="#000000" style:font-size-complex="6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8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8pt"/>
    </style:style>
    <style:style style:name="T934" style:parent-style-name="DefaultParagraphFont" style:family="text">
      <style:text-properties fo:color="#000000" style:font-size-complex="8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8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8pt"/>
    </style:style>
    <style:style style:name="T939" style:parent-style-name="DefaultParagraphFont" style:family="text">
      <style:text-properties fo:color="#000000" style:font-size-complex="8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8pt"/>
    </style:style>
    <style:style style:name="T942" style:parent-style-name="DefaultParagraphFont" style:family="text">
      <style:text-properties fo:color="#000000" style:font-size-complex="8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8pt"/>
    </style:style>
    <style:style style:name="T945" style:parent-style-name="DefaultParagraphFont" style:family="text">
      <style:text-properties fo:color="#000000" style:text-position="super 62.5%" style:font-size-complex="8pt"/>
    </style:style>
    <style:style style:name="T946" style:parent-style-name="DefaultParagraphFont" style:family="text">
      <style:text-properties fo:color="#000000" style:font-size-complex="8pt"/>
    </style:style>
    <style:style style:name="T947" style:parent-style-name="DefaultParagraphFont" style:family="text">
      <style:text-properties fo:font-style="italic" style:font-style-asian="italic" style:font-style-complex="italic" fo:color="#000000" style:font-size-complex="8pt"/>
    </style:style>
    <style:style style:name="T948" style:parent-style-name="DefaultParagraphFont" style:family="text">
      <style:text-properties fo:color="#000000" style:font-size-complex="8pt"/>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style:font-weight-complex="bold" fo:color="#000000" style:font-size-complex="8pt"/>
    </style:style>
    <style:style style:name="T952" style:parent-style-name="DefaultParagraphFont" style:family="text">
      <style:text-properties fo:font-weight="bold" style:font-weight-asian="bold" style:font-weight-complex="bold" fo:color="#000000" style:font-size-complex="8pt"/>
    </style:style>
    <style:style style:name="T953" style:parent-style-name="DefaultParagraphFont" style:family="text">
      <style:text-properties fo:font-weight="bold" style:font-weight-asian="bold" style:font-weight-complex="bold" fo:color="#000000" style:font-size-complex="8pt"/>
    </style:style>
    <style:style style:name="P954" style:parent-style-name="Normal" style:family="paragraph">
      <style:paragraph-properties fo:text-align="center"/>
      <style:text-properties fo:color="#000000" style:font-size-complex="6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8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8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8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8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8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8pt"/>
    </style:style>
    <style:style style:name="T967" style:parent-style-name="DefaultParagraphFont" style:family="text">
      <style:text-properties fo:color="#000000" style:font-size-complex="8pt"/>
    </style:style>
    <style:style style:name="T968" style:parent-style-name="DefaultParagraphFont" style:family="text">
      <style:text-properties fo:color="#000000" style:font-size-complex="8pt"/>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T971" style:parent-style-name="DefaultParagraphFont" style:family="text">
      <style:text-properties fo:font-weight="bold" style:font-weight-asian="bold" style:font-weight-complex="bold" fo:color="#000000" style:font-size-complex="8pt"/>
    </style:style>
    <style:style style:name="T972" style:parent-style-name="DefaultParagraphFont" style:family="text">
      <style:text-properties fo:font-weight="bold" style:font-weight-asian="bold" style:font-weight-complex="bold" fo:color="#000000" style:font-size-complex="8pt"/>
    </style:style>
    <style:style style:name="T973" style:parent-style-name="DefaultParagraphFont" style:family="text">
      <style:text-properties fo:font-weight="bold" style:font-weight-asian="bold" style:font-weight-complex="bold" fo:color="#000000" style:font-size-complex="8pt"/>
    </style:style>
    <style:style style:name="T974" style:parent-style-name="DefaultParagraphFont" style:family="text">
      <style:text-properties fo:font-weight="bold" style:font-weight-asian="bold" style:font-weight-complex="bold" fo:color="#000000" style:font-size-complex="8pt"/>
    </style:style>
    <style:style style:name="P975" style:parent-style-name="Normal" style:family="paragraph">
      <style:paragraph-properties fo:text-align="center"/>
      <style:text-properties fo:color="#000000" style:font-size-complex="6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8pt"/>
    </style:style>
    <style:style style:name="T978" style:parent-style-name="DefaultParagraphFont" style:family="text">
      <style:text-properties fo:color="#000000" style:text-position="super 62.5%" style:font-size-complex="8pt"/>
    </style:style>
    <style:style style:name="T979" style:parent-style-name="DefaultParagraphFont" style:family="text">
      <style:text-properties fo:color="#000000" style:font-size-complex="8pt"/>
    </style:style>
    <style:style style:name="T980" style:parent-style-name="DefaultParagraphFont" style:family="text">
      <style:text-properties fo:color="#000000" style:font-size-complex="8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8pt"/>
    </style:style>
    <style:style style:name="T983" style:parent-style-name="DefaultParagraphFont" style:family="text">
      <style:text-properties fo:color="#000000" style:text-position="super 62.5%" style:font-size-complex="8pt"/>
    </style:style>
    <style:style style:name="T984" style:parent-style-name="DefaultParagraphFont" style:family="text">
      <style:text-properties fo:color="#000000" style:font-size-complex="8pt"/>
    </style:style>
    <style:style style:name="T985" style:parent-style-name="DefaultParagraphFont" style:family="text">
      <style:text-properties fo:color="#000000" style:text-position="super 62.5%" style:font-size-complex="8pt"/>
    </style:style>
    <style:style style:name="T986" style:parent-style-name="DefaultParagraphFont" style:family="text">
      <style:text-properties fo:color="#000000" style:font-size-complex="8pt"/>
    </style:style>
    <style:style style:name="T987" style:parent-style-name="DefaultParagraphFont" style:family="text">
      <style:text-properties fo:color="#000000" style:font-size-complex="8pt"/>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T990" style:parent-style-name="DefaultParagraphFont" style:family="text">
      <style:text-properties fo:font-weight="bold" style:font-weight-asian="bold" style:font-weight-complex="bold" fo:color="#000000" style:font-size-complex="8pt"/>
    </style:style>
    <style:style style:name="T991" style:parent-style-name="DefaultParagraphFont" style:family="text">
      <style:text-properties fo:font-weight="bold" style:font-weight-asian="bold" style:font-weight-complex="bold" fo:color="#000000" style:font-size-complex="8pt"/>
    </style:style>
    <style:style style:name="T992" style:parent-style-name="DefaultParagraphFont" style:family="text">
      <style:text-properties fo:font-weight="bold" style:font-weight-asian="bold" style:font-weight-complex="bold" fo:color="#000000" style:font-size-complex="8pt"/>
    </style:style>
    <style:style style:name="P993" style:parent-style-name="Normal" style:family="paragraph">
      <style:paragraph-properties fo:text-align="center"/>
      <style:text-properties fo:color="#000000" style:font-size-complex="6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8pt"/>
    </style:style>
    <style:style style:name="T996" style:parent-style-name="DefaultParagraphFont" style:family="text">
      <style:text-properties fo:color="#000000" style:font-size-complex="8pt"/>
    </style:style>
    <style:style style:name="T997" style:parent-style-name="DefaultParagraphFont" style:family="text">
      <style:text-properties fo:color="#000000" style:font-size-complex="8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8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8pt"/>
    </style:style>
    <style:style style:name="T1002" style:parent-style-name="DefaultParagraphFont" style:family="text">
      <style:text-properties fo:color="#000000" style:text-position="super 62.5%" style:font-size-complex="8pt"/>
    </style:style>
    <style:style style:name="T1003" style:parent-style-name="DefaultParagraphFont" style:family="text">
      <style:text-properties fo:color="#000000" style:font-size-complex="8pt"/>
    </style:style>
    <style:style style:name="T1004" style:parent-style-name="DefaultParagraphFont" style:family="text">
      <style:text-properties fo:color="#000000" style:font-size-complex="8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8pt"/>
    </style:style>
    <style:style style:name="T1007" style:parent-style-name="DefaultParagraphFont" style:family="text">
      <style:text-properties fo:color="#000000" style:text-position="super 62.5%" style:font-size-complex="8pt"/>
    </style:style>
    <style:style style:name="T1008" style:parent-style-name="DefaultParagraphFont" style:family="text">
      <style:text-properties fo:color="#000000" style:font-size-complex="8pt"/>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T1011" style:parent-style-name="DefaultParagraphFont" style:family="text">
      <style:text-properties fo:font-weight="bold" style:font-weight-asian="bold" style:font-weight-complex="bold" fo:color="#000000" style:font-size-complex="8pt"/>
    </style:style>
    <style:style style:name="T1012" style:parent-style-name="DefaultParagraphFont" style:family="text">
      <style:text-properties fo:font-weight="bold" style:font-weight-asian="bold" style:font-weight-complex="bold" fo:color="#000000" style:font-size-complex="8pt"/>
    </style:style>
    <style:style style:name="T1013" style:parent-style-name="DefaultParagraphFont" style:family="text">
      <style:text-properties fo:font-weight="bold" style:font-weight-asian="bold" style:font-weight-complex="bold" fo:color="#000000" style:font-size-complex="8pt"/>
    </style:style>
    <style:style style:name="T1014" style:parent-style-name="DefaultParagraphFont" style:family="text">
      <style:text-properties fo:font-weight="bold" style:font-weight-asian="bold" style:font-weight-complex="bold" fo:color="#000000" style:font-size-complex="8pt"/>
    </style:style>
    <style:style style:name="P1015" style:parent-style-name="Normal" style:family="paragraph">
      <style:paragraph-properties fo:text-align="center"/>
      <style:text-properties fo:color="#000000" style:font-size-complex="6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8pt"/>
    </style:style>
    <style:style style:name="T1018" style:parent-style-name="DefaultParagraphFont" style:family="text">
      <style:text-properties fo:color="#000000" style:font-size-complex="8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8pt"/>
    </style:style>
    <style:style style:name="T1021" style:parent-style-name="DefaultParagraphFont" style:family="text">
      <style:text-properties fo:color="#000000" style:font-size-complex="8pt"/>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margin-left="1.6736in" fo:text-indent="-1.1812in">
        <style:tab-stops/>
      </style:paragraph-properties>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P1028" style:parent-style-name="Normal" style:family="paragraph">
      <style:paragraph-properties fo:text-align="center"/>
      <style:text-properties fo:color="#000000" style:font-size-complex="6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8pt"/>
    </style:style>
    <style:style style:name="T1031" style:parent-style-name="DefaultParagraphFont" style:family="text">
      <style:text-properties fo:color="#000000" style:font-size-complex="8pt"/>
    </style:style>
    <style:style style:name="T1032" style:parent-style-name="DefaultParagraphFont" style:family="text">
      <style:text-properties fo:color="#000000" style:font-size-complex="8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8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8pt"/>
    </style:style>
    <style:style style:name="T1037" style:parent-style-name="DefaultParagraphFont" style:family="text">
      <style:text-properties fo:color="#000000" style:font-size-complex="8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8pt"/>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T1042" style:parent-style-name="DefaultParagraphFont" style:family="text">
      <style:text-properties fo:font-weight="bold" style:font-weight-asian="bold" style:font-weight-complex="bold" fo:color="#000000" style:font-size-complex="8pt"/>
    </style:style>
    <style:style style:name="T1043" style:parent-style-name="DefaultParagraphFont" style:family="text">
      <style:text-properties fo:font-weight="bold" style:font-weight-asian="bold" style:font-weight-complex="bold" fo:color="#000000" style:font-size-complex="8pt"/>
    </style:style>
    <style:style style:name="T1044" style:parent-style-name="DefaultParagraphFont" style:family="text">
      <style:text-properties fo:font-weight="bold" style:font-weight-asian="bold" style:font-weight-complex="bold" fo:color="#000000" style:font-size-complex="8pt"/>
    </style:style>
    <style:style style:name="T1045" style:parent-style-name="DefaultParagraphFont" style:family="text">
      <style:text-properties fo:font-weight="bold" style:font-weight-asian="bold" style:font-weight-complex="bold" fo:color="#000000" style:font-size-complex="8pt"/>
    </style:style>
    <style:style style:name="P1046" style:parent-style-name="Normal" style:family="paragraph">
      <style:paragraph-properties fo:text-align="justify" fo:text-indent="0.4923in"/>
      <style:text-properties fo:color="#000000" style:font-size-complex="8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8pt"/>
    </style:style>
    <style:style style:name="T1049" style:parent-style-name="DefaultParagraphFont" style:family="text">
      <style:text-properties fo:color="#000000" style:font-size-complex="8pt"/>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color="#000000" style:font-size-complex="9pt"/>
    </style:style>
    <style:style style:name="T1053" style:parent-style-name="DefaultParagraphFont" style:family="text">
      <style:text-properties fo:font-weight="bold" style:font-weight-asian="bold" style:font-weight-complex="bold" fo:color="#000000" style:font-size-complex="9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color="#000000" style:font-size-complex="9pt"/>
    </style:style>
    <style:style style:name="P1056" style:parent-style-name="Normal" style:family="paragraph">
      <style:paragraph-properties fo:text-align="justify" fo:text-indent="0.4923in"/>
      <style:text-properties fo:color="#000000" style:font-size-complex="8pt"/>
    </style:style>
    <style:style style:name="P1057" style:parent-style-name="Normal" style:family="paragraph">
      <style:paragraph-properties fo:text-align="justify" fo:text-indent="0.4923in"/>
    </style:style>
    <style:style style:name="T1058" style:parent-style-name="DefaultParagraphFont" style:family="text">
      <style:text-properties fo:font-weight="bold" style:font-weight-asian="bold" style:font-weight-complex="bold" fo:color="#000000" style:font-size-complex="8pt"/>
    </style:style>
    <style:style style:name="T1059" style:parent-style-name="DefaultParagraphFont" style:family="text">
      <style:text-properties fo:font-weight="bold" style:font-weight-asian="bold" style:font-weight-complex="bold" fo:color="#000000" style:font-size-complex="8pt"/>
    </style:style>
    <style:style style:name="T1060" style:parent-style-name="DefaultParagraphFont" style:family="text">
      <style:text-properties fo:font-weight="bold" style:font-weight-asian="bold" style:font-weight-complex="bold" fo:color="#000000" style:font-size-complex="8pt"/>
    </style:style>
    <style:style style:name="P1061" style:parent-style-name="Normal" style:family="paragraph">
      <style:paragraph-properties fo:text-align="justify" fo:text-indent="0.4923in"/>
      <style:text-properties fo:color="#000000" style:font-size-complex="8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8pt"/>
    </style:style>
    <style:style style:name="T1064" style:parent-style-name="DefaultParagraphFont" style:family="text">
      <style:text-properties fo:color="#000000" style:font-size-complex="8pt"/>
    </style:style>
    <style:style style:name="T1065" style:parent-style-name="DefaultParagraphFont" style:family="text">
      <style:text-properties fo:color="#000000" style:font-size-complex="8pt"/>
    </style:style>
    <style:style style:name="T1066" style:parent-style-name="DefaultParagraphFont" style:family="text">
      <style:text-properties fo:color="#000000" style:font-size-complex="8pt"/>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T1069" style:parent-style-name="DefaultParagraphFont" style:family="text">
      <style:text-properties fo:font-weight="bold" style:font-weight-asian="bold" style:font-weight-complex="bold" fo:color="#000000" style:font-size-complex="8pt"/>
    </style:style>
    <style:style style:name="T1070" style:parent-style-name="DefaultParagraphFont" style:family="text">
      <style:text-properties fo:font-weight="bold" style:font-weight-asian="bold" style:font-weight-complex="bold" fo:color="#000000" style:font-size-complex="8pt"/>
    </style:style>
    <style:style style:name="T1071" style:parent-style-name="DefaultParagraphFont" style:family="text">
      <style:text-properties fo:font-weight="bold" style:font-weight-asian="bold" style:font-weight-complex="bold" fo:color="#000000" style:font-size-complex="8pt"/>
    </style:style>
    <style:style style:name="P1072" style:parent-style-name="Normal" style:family="paragraph">
      <style:paragraph-properties fo:text-align="justify" fo:text-indent="0.4923in"/>
      <style:text-properties fo:color="#000000" style:font-size-complex="8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8pt"/>
    </style:style>
    <style:style style:name="T1075" style:parent-style-name="DefaultParagraphFont" style:family="text">
      <style:text-properties fo:color="#000000" style:font-size-complex="8pt"/>
    </style:style>
    <style:style style:name="T1076" style:parent-style-name="DefaultParagraphFont" style:family="text">
      <style:text-properties fo:color="#000000" style:font-size-complex="8pt"/>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T1079" style:parent-style-name="DefaultParagraphFont" style:family="text">
      <style:text-properties fo:font-weight="bold" style:font-weight-asian="bold" style:font-weight-complex="bold" fo:color="#000000" style:font-size-complex="8pt"/>
    </style:style>
    <style:style style:name="T1080" style:parent-style-name="DefaultParagraphFont" style:family="text">
      <style:text-properties fo:font-weight="bold" style:font-weight-asian="bold" style:font-weight-complex="bold" fo:color="#000000" style:font-size-complex="8pt"/>
    </style:style>
    <style:style style:name="T1081" style:parent-style-name="DefaultParagraphFont" style:family="text">
      <style:text-properties fo:font-weight="bold" style:font-weight-asian="bold" style:font-weight-complex="bold" fo:color="#000000" style:font-size-complex="8pt"/>
    </style:style>
    <style:style style:name="P1082" style:parent-style-name="Normal" style:family="paragraph">
      <style:paragraph-properties fo:text-align="justify" fo:text-indent="0.4923in"/>
      <style:text-properties fo:color="#000000" style:font-size-complex="8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8pt"/>
    </style:style>
    <style:style style:name="T1085" style:parent-style-name="DefaultParagraphFont" style:family="text">
      <style:text-properties fo:color="#000000" style:font-size-complex="8pt"/>
    </style:style>
    <style:style style:name="T1086" style:parent-style-name="DefaultParagraphFont" style:family="text">
      <style:text-properties fo:color="#000000" style:font-size-complex="8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8pt"/>
    </style:style>
    <style:style style:name="T1089" style:parent-style-name="DefaultParagraphFont" style:family="text">
      <style:text-properties fo:color="#000000" style:font-size-complex="8pt"/>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T1092" style:parent-style-name="DefaultParagraphFont" style:family="text">
      <style:text-properties fo:font-weight="bold" style:font-weight-asian="bold" style:font-weight-complex="bold" fo:color="#000000" style:font-size-complex="8pt"/>
    </style:style>
    <style:style style:name="T1093" style:parent-style-name="DefaultParagraphFont" style:family="text">
      <style:text-properties fo:font-weight="bold" style:font-weight-asian="bold" style:font-weight-complex="bold" fo:color="#000000" style:font-size-complex="8pt"/>
    </style:style>
    <style:style style:name="T1094" style:parent-style-name="DefaultParagraphFont" style:family="text">
      <style:text-properties fo:font-weight="bold" style:font-weight-asian="bold" style:font-weight-complex="bold" fo:color="#000000" style:font-size-complex="8pt"/>
    </style:style>
    <style:style style:name="P1095" style:parent-style-name="Normal" style:family="paragraph">
      <style:paragraph-properties fo:text-align="justify" fo:text-indent="0.4923in"/>
      <style:text-properties fo:color="#000000" style:font-size-complex="8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8pt"/>
    </style:style>
    <style:style style:name="T1098" style:parent-style-name="DefaultParagraphFont" style:family="text">
      <style:text-properties fo:color="#000000" style:font-size-complex="8pt"/>
    </style:style>
    <style:style style:name="T1099" style:parent-style-name="DefaultParagraphFont" style:family="text">
      <style:text-properties fo:color="#000000" style:font-size-complex="8pt"/>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T1102" style:parent-style-name="DefaultParagraphFont" style:family="text">
      <style:text-properties fo:font-weight="bold" style:font-weight-asian="bold" style:font-weight-complex="bold" fo:color="#000000" style:font-size-complex="8pt"/>
    </style:style>
    <style:style style:name="T1103" style:parent-style-name="DefaultParagraphFont" style:family="text">
      <style:text-properties fo:font-weight="bold" style:font-weight-asian="bold" style:font-weight-complex="bold" fo:color="#000000" style:font-size-complex="8pt"/>
    </style:style>
    <style:style style:name="T1104" style:parent-style-name="DefaultParagraphFont" style:family="text">
      <style:text-properties fo:font-weight="bold" style:font-weight-asian="bold" style:font-weight-complex="bold" fo:color="#000000" style:font-size-complex="8pt"/>
    </style:style>
    <style:style style:name="P1105" style:parent-style-name="Normal" style:family="paragraph">
      <style:paragraph-properties fo:text-align="justify" fo:text-indent="0.4923in"/>
      <style:text-properties fo:color="#000000" style:font-size-complex="8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8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8pt"/>
    </style:style>
    <style:style style:name="T1110" style:parent-style-name="DefaultParagraphFont" style:family="text">
      <style:text-properties fo:color="#000000" style:font-size-complex="8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8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8pt"/>
    </style:style>
    <style:style style:name="T1115" style:parent-style-name="DefaultParagraphFont" style:family="text">
      <style:text-properties fo:color="#000000" style:font-size-complex="8p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T1118" style:parent-style-name="DefaultParagraphFont" style:family="text">
      <style:text-properties fo:font-weight="bold" style:font-weight-asian="bold" style:font-weight-complex="bold" fo:color="#000000" style:font-size-complex="8pt"/>
    </style:style>
    <style:style style:name="T1119" style:parent-style-name="DefaultParagraphFont" style:family="text">
      <style:text-properties fo:font-weight="bold" style:font-weight-asian="bold" style:font-weight-complex="bold" fo:color="#000000" style:font-size-complex="8pt"/>
    </style:style>
    <style:style style:name="T1120" style:parent-style-name="DefaultParagraphFont" style:family="text">
      <style:text-properties fo:font-weight="bold" style:font-weight-asian="bold" style:font-weight-complex="bold" fo:color="#000000" style:font-size-complex="8pt"/>
    </style:style>
    <style:style style:name="P1121" style:parent-style-name="Normal" style:family="paragraph">
      <style:paragraph-properties fo:text-align="justify" fo:text-indent="0.4923in"/>
      <style:text-properties fo:color="#000000" style:font-size-complex="8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8pt"/>
    </style:style>
    <style:style style:name="T1124" style:parent-style-name="DefaultParagraphFont" style:family="text">
      <style:text-properties fo:color="#000000" style:font-size-complex="8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8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8pt"/>
    </style:style>
    <style:style style:name="T1129" style:parent-style-name="DefaultParagraphFont" style:family="text">
      <style:text-properties fo:color="#000000" style:font-size-complex="8pt"/>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T1132" style:parent-style-name="DefaultParagraphFont" style:family="text">
      <style:text-properties fo:font-weight="bold" style:font-weight-asian="bold" style:font-weight-complex="bold" fo:color="#000000" style:font-size-complex="8pt"/>
    </style:style>
    <style:style style:name="T1133" style:parent-style-name="DefaultParagraphFont" style:family="text">
      <style:text-properties fo:font-weight="bold" style:font-weight-asian="bold" style:font-weight-complex="bold" fo:color="#000000" style:font-size-complex="8pt"/>
    </style:style>
    <style:style style:name="T1134" style:parent-style-name="DefaultParagraphFont" style:family="text">
      <style:text-properties fo:font-weight="bold" style:font-weight-asian="bold" style:font-weight-complex="bold" fo:color="#000000" style:font-size-complex="8pt"/>
    </style:style>
    <style:style style:name="P1135" style:parent-style-name="Normal" style:family="paragraph">
      <style:paragraph-properties fo:text-align="justify" fo:text-indent="0.4923in"/>
      <style:text-properties fo:color="#000000" style:font-size-complex="8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8pt"/>
    </style:style>
    <style:style style:name="T1138" style:parent-style-name="DefaultParagraphFont" style:family="text">
      <style:text-properties fo:color="#000000" style:font-size-complex="8pt"/>
    </style:style>
    <style:style style:name="P1139" style:parent-style-name="Normal" style:family="paragraph">
      <style:paragraph-properties fo:text-align="justify" fo:text-indent="0.4923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fo:color="#000000" style:font-size-complex="9pt"/>
    </style:style>
    <style:style style:name="T1142" style:parent-style-name="DefaultParagraphFont" style:family="text">
      <style:text-properties fo:font-weight="bold" style:font-weight-asian="bold" style:font-weight-complex="bold" fo:color="#000000" style:font-size-complex="9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color="#000000" style:font-size-complex="9pt"/>
    </style:style>
    <style:style style:name="P1145" style:parent-style-name="Normal" style:family="paragraph">
      <style:paragraph-properties fo:text-align="center"/>
      <style:text-properties fo:color="#000000" style:font-size-complex="6pt"/>
    </style:style>
    <style:style style:name="P1146" style:parent-style-name="Normal" style:family="paragraph">
      <style:paragraph-properties fo:text-align="justify" fo:text-indent="0.4923in"/>
    </style:style>
    <style:style style:name="T1147" style:parent-style-name="DefaultParagraphFont" style:family="text">
      <style:text-properties fo:font-weight="bold" style:font-weight-asian="bold" style:font-weight-complex="bold" fo:color="#000000" style:font-size-complex="8pt"/>
    </style:style>
    <style:style style:name="T1148" style:parent-style-name="DefaultParagraphFont" style:family="text">
      <style:text-properties fo:font-weight="bold" style:font-weight-asian="bold" style:font-weight-complex="bold" fo:color="#000000" style:font-size-complex="8pt"/>
    </style:style>
    <style:style style:name="T1149" style:parent-style-name="DefaultParagraphFont" style:family="text">
      <style:text-properties fo:font-weight="bold" style:font-weight-asian="bold" style:font-weight-complex="bold" fo:color="#000000" style:font-size-complex="8pt"/>
    </style:style>
    <style:style style:name="P1150" style:parent-style-name="Normal" style:family="paragraph">
      <style:paragraph-properties fo:text-align="justify" fo:text-indent="0.4923in"/>
      <style:text-properties fo:color="#000000" style:font-size-complex="8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8pt"/>
    </style:style>
    <style:style style:name="T1153" style:parent-style-name="DefaultParagraphFont" style:family="text">
      <style:text-properties fo:color="#000000" style:font-size-complex="8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8pt"/>
    </style:style>
    <style:style style:name="T1156" style:parent-style-name="DefaultParagraphFont" style:family="text">
      <style:text-properties fo:color="#000000" style:font-size-complex="8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8pt"/>
    </style:style>
    <style:style style:name="T1159" style:parent-style-name="DefaultParagraphFont" style:family="text">
      <style:text-properties fo:color="#000000" style:font-size-complex="8pt"/>
    </style:style>
    <style:style style:name="T1160" style:parent-style-name="DefaultParagraphFont" style:family="text">
      <style:text-properties fo:font-style="italic" style:font-style-asian="italic" style:font-style-complex="italic" fo:color="#000000" style:font-size-complex="8pt"/>
    </style:style>
    <style:style style:name="T1161" style:parent-style-name="DefaultParagraphFont" style:family="text">
      <style:text-properties fo:color="#000000" style:font-size-complex="8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8pt"/>
    </style:style>
    <style:style style:name="T1164" style:parent-style-name="DefaultParagraphFont" style:family="text">
      <style:text-properties fo:color="#000000" style:font-size-complex="8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8pt"/>
    </style:style>
    <style:style style:name="T1167" style:parent-style-name="DefaultParagraphFont" style:family="text">
      <style:text-properties fo:color="#000000" style:font-size-complex="8pt"/>
    </style:style>
    <style:style style:name="T1168" style:parent-style-name="DefaultParagraphFont" style:family="text">
      <style:text-properties fo:color="#000000" style:text-position="super 62.5%" style:font-size-complex="8pt"/>
    </style:style>
    <style:style style:name="T1169" style:parent-style-name="DefaultParagraphFont" style:family="text">
      <style:text-properties fo:color="#000000" style:font-size-complex="8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8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8pt"/>
    </style:style>
    <style:style style:name="T1174" style:parent-style-name="DefaultParagraphFont" style:family="text">
      <style:text-properties fo:color="#000000" style:font-size-complex="8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8pt"/>
    </style:style>
    <style:style style:name="P1177" style:parent-style-name="Normal" style:family="paragraph">
      <style:paragraph-properties fo:text-align="center"/>
    </style:style>
    <style:style style:name="P1178" style:parent-style-name="Normal" style:family="paragraph">
      <style:paragraph-properties fo:text-align="justify" fo:text-indent="0.4923in"/>
    </style:style>
    <style:style style:name="T1179" style:parent-style-name="DefaultParagraphFont" style:family="text">
      <style:text-properties fo:font-weight="bold" style:font-weight-asian="bold" style:font-weight-complex="bold" fo:color="#000000" style:font-size-complex="8pt"/>
    </style:style>
    <style:style style:name="T1180" style:parent-style-name="DefaultParagraphFont" style:family="text">
      <style:text-properties fo:font-weight="bold" style:font-weight-asian="bold" style:font-weight-complex="bold" fo:color="#000000" style:font-size-complex="8pt"/>
    </style:style>
    <style:style style:name="T1181" style:parent-style-name="DefaultParagraphFont" style:family="text">
      <style:text-properties fo:font-weight="bold" style:font-weight-asian="bold" style:font-weight-complex="bold" fo:color="#000000" style:font-size-complex="8pt"/>
    </style:style>
    <style:style style:name="P1182" style:parent-style-name="Normal" style:family="paragraph">
      <style:paragraph-properties fo:text-align="center"/>
      <style:text-properties fo:color="#000000" style:font-size-complex="6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8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8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8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8pt"/>
    </style:style>
    <style:style style:name="T1191" style:parent-style-name="DefaultParagraphFont" style:family="text">
      <style:text-properties fo:color="#000000" style:font-size-complex="8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8pt"/>
    </style:style>
    <style:style style:name="T1194" style:parent-style-name="DefaultParagraphFont" style:family="text">
      <style:text-properties fo:color="#000000" style:font-size-complex="8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8pt"/>
    </style:style>
    <style:style style:name="T1197" style:parent-style-name="DefaultParagraphFont" style:family="text">
      <style:text-properties fo:color="#000000" style:font-size-complex="8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8pt"/>
    </style:style>
    <style:style style:name="T1200" style:parent-style-name="DefaultParagraphFont" style:family="text">
      <style:text-properties fo:color="#000000" style:font-size-complex="8pt"/>
    </style:style>
    <style:style style:name="P1201" style:parent-style-name="Normal" style:family="paragraph">
      <style:paragraph-properties fo:text-align="center"/>
    </style:style>
    <style:style style:name="P1202" style:parent-style-name="Normal" style:family="paragraph">
      <style:paragraph-properties fo:text-align="justify" fo:text-indent="0.4923in"/>
    </style:style>
    <style:style style:name="T1203" style:parent-style-name="DefaultParagraphFont" style:family="text">
      <style:text-properties fo:font-weight="bold" style:font-weight-asian="bold" style:font-weight-complex="bold" fo:color="#000000" style:font-size-complex="8pt"/>
    </style:style>
    <style:style style:name="T1204" style:parent-style-name="DefaultParagraphFont" style:family="text">
      <style:text-properties fo:font-weight="bold" style:font-weight-asian="bold" style:font-weight-complex="bold" fo:color="#000000" style:font-size-complex="8pt"/>
    </style:style>
    <style:style style:name="T1205" style:parent-style-name="DefaultParagraphFont" style:family="text">
      <style:text-properties fo:font-weight="bold" style:font-weight-asian="bold" style:font-weight-complex="bold" fo:color="#000000" style:font-size-complex="8pt"/>
    </style:style>
    <style:style style:name="P1206" style:parent-style-name="Normal" style:family="paragraph">
      <style:paragraph-properties fo:text-align="center"/>
      <style:text-properties fo:color="#000000" style:font-size-complex="6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8pt"/>
    </style:style>
    <style:style style:name="T1209" style:parent-style-name="DefaultParagraphFont" style:family="text">
      <style:text-properties fo:color="#000000" style:font-size-complex="8pt"/>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fo:color="#000000" style:font-size-complex="9pt"/>
    </style:style>
    <style:style style:name="T1213" style:parent-style-name="DefaultParagraphFont" style:family="text">
      <style:text-properties fo:font-weight="bold" style:font-weight-asian="bold" style:font-weight-complex="bold" fo:color="#000000" style:font-size-complex="9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fo:color="#000000" style:font-size-complex="9pt"/>
    </style:style>
    <style:style style:name="P1216" style:parent-style-name="Normal" style:family="paragraph">
      <style:paragraph-properties fo:text-align="center"/>
      <style:text-properties fo:color="#000000" style:font-size-complex="6pt"/>
    </style:style>
    <style:style style:name="P1217" style:parent-style-name="Normal" style:family="paragraph">
      <style:paragraph-properties fo:text-align="justify" fo:text-indent="0.4923in"/>
    </style:style>
    <style:style style:name="T1218" style:parent-style-name="DefaultParagraphFont" style:family="text">
      <style:text-properties fo:font-weight="bold" style:font-weight-asian="bold" style:font-weight-complex="bold" fo:color="#000000" style:font-size-complex="8pt"/>
    </style:style>
    <style:style style:name="T1219" style:parent-style-name="DefaultParagraphFont" style:family="text">
      <style:text-properties fo:font-weight="bold" style:font-weight-asian="bold" style:font-weight-complex="bold" fo:color="#000000" style:font-size-complex="8pt"/>
    </style:style>
    <style:style style:name="T1220" style:parent-style-name="DefaultParagraphFont" style:family="text">
      <style:text-properties fo:font-weight="bold" style:font-weight-asian="bold" style:font-weight-complex="bold" fo:color="#000000" style:font-size-complex="8pt"/>
    </style:style>
    <style:style style:name="P1221" style:parent-style-name="Normal" style:family="paragraph">
      <style:paragraph-properties fo:text-align="center"/>
      <style:text-properties fo:color="#000000" style:font-size-complex="6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8pt"/>
    </style:style>
    <style:style style:name="T1224" style:parent-style-name="DefaultParagraphFont" style:family="text">
      <style:text-properties fo:color="#000000" style:text-position="super 62.5%" style:font-size-complex="8pt"/>
    </style:style>
    <style:style style:name="T1225" style:parent-style-name="DefaultParagraphFont" style:family="text">
      <style:text-properties fo:color="#000000" style:font-size-complex="8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8pt"/>
    </style:style>
    <style:style style:name="T1228" style:parent-style-name="DefaultParagraphFont" style:family="text">
      <style:text-properties fo:color="#000000" style:font-size-complex="8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8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8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8pt"/>
    </style:style>
    <style:style style:name="T1235" style:parent-style-name="DefaultParagraphFont" style:family="text">
      <style:text-properties fo:color="#000000" style:font-size-complex="8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8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8pt"/>
    </style:style>
    <style:style style:name="T1240" style:parent-style-name="DefaultParagraphFont" style:family="text">
      <style:text-properties fo:color="#000000" style:font-size-complex="8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8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8pt"/>
    </style:style>
    <style:style style:name="T1245" style:parent-style-name="DefaultParagraphFont" style:family="text">
      <style:text-properties fo:color="#000000" style:font-size-complex="8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8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8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8pt"/>
    </style:style>
    <style:style style:name="T1252" style:parent-style-name="DefaultParagraphFont" style:family="text">
      <style:text-properties fo:color="#000000" style:font-size-complex="8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8pt"/>
    </style:style>
    <style:style style:name="T1255" style:parent-style-name="DefaultParagraphFont" style:family="text">
      <style:text-properties fo:color="#000000" style:font-size-complex="8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8pt"/>
    </style:style>
    <style:style style:name="T1258" style:parent-style-name="DefaultParagraphFont" style:family="text">
      <style:text-properties fo:color="#000000" style:font-size-complex="8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8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8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8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8pt"/>
    </style:style>
    <style:style style:name="T1267" style:parent-style-name="DefaultParagraphFont" style:family="text">
      <style:text-properties fo:color="#000000" style:font-size-complex="8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8pt"/>
    </style:style>
    <style:style style:name="T1270" style:parent-style-name="DefaultParagraphFont" style:family="text">
      <style:text-properties fo:color="#000000" style:font-size-complex="8pt"/>
    </style:style>
    <style:style style:name="T1271" style:parent-style-name="DefaultParagraphFont" style:family="text">
      <style:text-properties fo:color="#000000" style:text-position="super 62.5%" style:font-size-complex="8pt"/>
    </style:style>
    <style:style style:name="T1272" style:parent-style-name="DefaultParagraphFont" style:family="text">
      <style:text-properties fo:color="#000000" style:font-size-complex="8pt"/>
    </style:style>
    <style:style style:name="T1273" style:parent-style-name="DefaultParagraphFont" style:family="text">
      <style:text-properties fo:color="#000000" style:text-position="super 62.5%" style:font-size-complex="8pt"/>
    </style:style>
    <style:style style:name="T1274" style:parent-style-name="DefaultParagraphFont" style:family="text">
      <style:text-properties fo:color="#000000" style:font-size-complex="8pt"/>
    </style:style>
    <style:style style:name="T1275" style:parent-style-name="DefaultParagraphFont" style:family="text">
      <style:text-properties fo:color="#000000" style:text-position="super 62.5%" style:font-size-complex="8pt"/>
    </style:style>
    <style:style style:name="T1276" style:parent-style-name="DefaultParagraphFont" style:family="text">
      <style:text-properties fo:color="#000000" style:font-size-complex="8pt"/>
    </style:style>
    <style:style style:name="T1277" style:parent-style-name="DefaultParagraphFont" style:family="text">
      <style:text-properties fo:color="#000000" style:text-position="super 62.5%" style:font-size-complex="8pt"/>
    </style:style>
    <style:style style:name="T1278" style:parent-style-name="DefaultParagraphFont" style:family="text">
      <style:text-properties fo:color="#000000" style:font-size-complex="8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8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8pt"/>
    </style:style>
    <style:style style:name="T1283" style:parent-style-name="DefaultParagraphFont" style:family="text">
      <style:text-properties fo:color="#000000" style:font-size-complex="8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8pt"/>
    </style:style>
    <style:style style:name="T1286" style:parent-style-name="DefaultParagraphFont" style:family="text">
      <style:text-properties fo:color="#000000" style:font-size-complex="8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8pt"/>
    </style:style>
    <style:style style:name="T1289" style:parent-style-name="DefaultParagraphFont" style:family="text">
      <style:text-properties fo:color="#000000" style:font-size-complex="8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8pt"/>
    </style:style>
    <style:style style:name="T1292" style:parent-style-name="DefaultParagraphFont" style:family="text">
      <style:text-properties fo:color="#000000" style:text-position="super 62.5%" style:font-size-complex="8pt"/>
    </style:style>
    <style:style style:name="T1293" style:parent-style-name="DefaultParagraphFont" style:family="text">
      <style:text-properties fo:font-size="10pt" style:font-size-asian="10pt"/>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color="#000000" style:font-size-complex="8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8pt"/>
    </style:style>
    <style:style style:name="T1298" style:parent-style-name="DefaultParagraphFont" style:family="text">
      <style:text-properties fo:color="#000000" style:font-size-complex="8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8pt"/>
    </style:style>
    <style:style style:name="T1301" style:parent-style-name="DefaultParagraphFont" style:family="text">
      <style:text-properties fo:color="#000000" style:font-size-complex="8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8pt"/>
    </style:style>
    <style:style style:name="P1304" style:parent-style-name="Normal" style:family="paragraph">
      <style:paragraph-properties fo:text-align="center"/>
    </style:style>
    <style:style style:name="P1305" style:parent-style-name="Normal" style:family="paragraph">
      <style:paragraph-properties fo:text-align="justify" fo:text-indent="0.4923in"/>
    </style:style>
    <style:style style:name="T1306" style:parent-style-name="DefaultParagraphFont" style:family="text">
      <style:text-properties fo:font-weight="bold" style:font-weight-asian="bold" style:font-weight-complex="bold" fo:color="#000000" style:font-size-complex="8pt"/>
    </style:style>
    <style:style style:name="T1307" style:parent-style-name="DefaultParagraphFont" style:family="text">
      <style:text-properties fo:font-weight="bold" style:font-weight-asian="bold" style:font-weight-complex="bold" fo:color="#000000" style:font-size-complex="8pt"/>
    </style:style>
    <style:style style:name="T1308" style:parent-style-name="DefaultParagraphFont" style:family="text">
      <style:text-properties fo:font-weight="bold" style:font-weight-asian="bold" style:font-weight-complex="bold" fo:color="#000000" style:font-size-complex="8pt"/>
    </style:style>
    <style:style style:name="P1309" style:parent-style-name="Normal" style:family="paragraph">
      <style:paragraph-properties fo:text-align="center"/>
      <style:text-properties fo:color="#000000" style:font-size-complex="6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8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8pt"/>
    </style:style>
    <style:style style:name="T1314" style:parent-style-name="DefaultParagraphFont" style:family="text">
      <style:text-properties fo:color="#000000" style:text-position="super 62.5%" style:font-size-complex="8pt"/>
    </style:style>
    <style:style style:name="T1315" style:parent-style-name="DefaultParagraphFont" style:family="text">
      <style:text-properties fo:color="#000000" style:font-size-complex="8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8pt"/>
    </style:style>
    <style:style style:name="T1318" style:parent-style-name="DefaultParagraphFont" style:family="text">
      <style:text-properties fo:color="#000000" style:font-size-complex="8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8pt"/>
    </style:style>
    <style:style style:name="T1321" style:parent-style-name="DefaultParagraphFont" style:family="text">
      <style:text-properties fo:color="#000000" style:font-size-complex="8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8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8pt"/>
    </style:style>
    <style:style style:name="T1326" style:parent-style-name="DefaultParagraphFont" style:family="text">
      <style:text-properties fo:color="#000000" style:font-size-complex="8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8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8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8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8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8pt"/>
    </style:style>
    <style:style style:name="T1337" style:parent-style-name="DefaultParagraphFont" style:family="text">
      <style:text-properties fo:color="#000000" style:font-size-complex="8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8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8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8pt"/>
    </style:style>
    <style:style style:name="T1344" style:parent-style-name="DefaultParagraphFont" style:family="text">
      <style:text-properties fo:color="#000000" style:font-size-complex="8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8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8pt"/>
    </style:style>
    <style:style style:name="T1349" style:parent-style-name="DefaultParagraphFont" style:family="text">
      <style:text-properties fo:color="#000000" style:font-size-complex="8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8pt"/>
    </style:style>
    <style:style style:name="T1352" style:parent-style-name="DefaultParagraphFont" style:family="text">
      <style:text-properties fo:color="#000000" style:font-size-complex="8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8pt"/>
    </style:style>
    <style:style style:name="T1355" style:parent-style-name="DefaultParagraphFont" style:family="text">
      <style:text-properties fo:color="#000000" style:font-size-complex="8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8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8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8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8pt"/>
    </style:style>
    <style:style style:name="T1364" style:parent-style-name="DefaultParagraphFont" style:family="text">
      <style:text-properties fo:color="#000000" style:font-size-complex="8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8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8pt"/>
    </style:style>
    <style:style style:name="T1369" style:parent-style-name="DefaultParagraphFont" style:family="text">
      <style:text-properties fo:color="#000000" style:font-size-complex="8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8pt"/>
    </style:style>
    <style:style style:name="P1372" style:parent-style-name="Normal" style:family="paragraph">
      <style:paragraph-properties fo:text-align="center"/>
    </style:style>
    <style:style style:name="P1373" style:parent-style-name="Normal" style:family="paragraph">
      <style:paragraph-properties fo:text-align="justify" fo:text-indent="0.4923in"/>
    </style:style>
    <style:style style:name="T1374" style:parent-style-name="DefaultParagraphFont" style:family="text">
      <style:text-properties fo:font-weight="bold" style:font-weight-asian="bold" style:font-weight-complex="bold" fo:color="#000000" style:font-size-complex="8pt"/>
    </style:style>
    <style:style style:name="T1375" style:parent-style-name="DefaultParagraphFont" style:family="text">
      <style:text-properties fo:font-weight="bold" style:font-weight-asian="bold" style:font-weight-complex="bold" fo:color="#000000" style:font-size-complex="8pt"/>
    </style:style>
    <style:style style:name="T1376" style:parent-style-name="DefaultParagraphFont" style:family="text">
      <style:text-properties fo:font-weight="bold" style:font-weight-asian="bold" style:font-weight-complex="bold" fo:color="#000000" style:font-size-complex="8pt"/>
    </style:style>
    <style:style style:name="P1377" style:parent-style-name="Normal" style:family="paragraph">
      <style:paragraph-properties fo:text-align="center"/>
      <style:text-properties fo:color="#000000" style:font-size-complex="6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8pt"/>
    </style:style>
    <style:style style:name="T1380" style:parent-style-name="DefaultParagraphFont" style:family="text">
      <style:text-properties fo:color="#000000" style:font-size-complex="8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8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8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8pt"/>
    </style:style>
    <style:style style:name="T1387" style:parent-style-name="DefaultParagraphFont" style:family="text">
      <style:text-properties fo:color="#000000" style:font-size-complex="8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8pt"/>
    </style:style>
    <style:style style:name="T1390" style:parent-style-name="DefaultParagraphFont" style:family="text">
      <style:text-properties fo:color="#000000" style:font-size-complex="8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8pt"/>
    </style:style>
    <style:style style:name="T1393" style:parent-style-name="DefaultParagraphFont" style:family="text">
      <style:text-properties fo:color="#000000" style:font-size-complex="8pt"/>
    </style:style>
    <style:style style:name="T1394" style:parent-style-name="DefaultParagraphFont" style:family="text">
      <style:text-properties fo:font-style="italic" style:font-style-asian="italic" style:font-style-complex="italic" fo:color="#000000" style:font-size-complex="8pt"/>
    </style:style>
    <style:style style:name="T1395" style:parent-style-name="DefaultParagraphFont" style:family="text">
      <style:text-properties fo:color="#000000" style:font-size-complex="8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8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8pt"/>
    </style:style>
    <style:style style:name="T1400" style:parent-style-name="DefaultParagraphFont" style:family="text">
      <style:text-properties fo:color="#000000" style:font-size-complex="8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8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8pt"/>
    </style:style>
    <style:style style:name="P1405" style:parent-style-name="Normal" style:family="paragraph">
      <style:paragraph-properties fo:text-align="center"/>
    </style:style>
    <style:style style:name="P1406" style:parent-style-name="Normal" style:family="paragraph">
      <style:paragraph-properties fo:text-align="justify" fo:text-indent="0.4923in"/>
    </style:style>
    <style:style style:name="T1407" style:parent-style-name="DefaultParagraphFont" style:family="text">
      <style:text-properties fo:font-weight="bold" style:font-weight-asian="bold" style:font-weight-complex="bold" fo:color="#000000" style:font-size-complex="8pt"/>
    </style:style>
    <style:style style:name="T1408" style:parent-style-name="DefaultParagraphFont" style:family="text">
      <style:text-properties fo:font-weight="bold" style:font-weight-asian="bold" style:font-weight-complex="bold" fo:color="#000000" style:font-size-complex="8pt"/>
    </style:style>
    <style:style style:name="T1409" style:parent-style-name="DefaultParagraphFont" style:family="text">
      <style:text-properties fo:font-weight="bold" style:font-weight-asian="bold" style:font-weight-complex="bold" fo:color="#000000" style:font-size-complex="8pt"/>
    </style:style>
    <style:style style:name="P1410" style:parent-style-name="Normal" style:family="paragraph">
      <style:paragraph-properties fo:text-align="center"/>
      <style:text-properties fo:color="#000000" style:font-size-complex="6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8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8pt"/>
    </style:style>
    <style:style style:name="T1415" style:parent-style-name="DefaultParagraphFont" style:family="text">
      <style:text-properties fo:color="#000000" style:font-size-complex="8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8pt"/>
    </style:style>
    <style:style style:name="T1418" style:parent-style-name="DefaultParagraphFont" style:family="text">
      <style:text-properties fo:font-style="italic" style:font-style-asian="italic" style:font-style-complex="italic" fo:color="#000000" style:font-size-complex="8pt"/>
    </style:style>
    <style:style style:name="T1419" style:parent-style-name="DefaultParagraphFont" style:family="text">
      <style:text-properties fo:color="#000000" style:font-size-complex="8pt"/>
    </style:style>
    <style:style style:name="T1420" style:parent-style-name="DefaultParagraphFont" style:family="text">
      <style:text-properties fo:color="#000000" style:font-size-complex="8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8pt"/>
    </style:style>
    <style:style style:name="T1423" style:parent-style-name="DefaultParagraphFont" style:family="text">
      <style:text-properties fo:font-style="italic" style:font-style-asian="italic" style:font-style-complex="italic" fo:color="#000000" style:font-size-complex="8pt"/>
    </style:style>
    <style:style style:name="T1424" style:parent-style-name="DefaultParagraphFont" style:family="text">
      <style:text-properties fo:color="#000000" style:font-size-complex="8p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8pt"/>
    </style:style>
    <style:style style:name="T1427" style:parent-style-name="DefaultParagraphFont" style:family="text">
      <style:text-properties fo:color="#000000" style:font-size-complex="8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8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8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8pt"/>
    </style:style>
    <style:style style:name="T1434" style:parent-style-name="DefaultParagraphFont" style:family="text">
      <style:text-properties fo:color="#000000" style:font-size-complex="8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8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8pt"/>
    </style:style>
    <style:style style:name="T1439" style:parent-style-name="DefaultParagraphFont" style:family="text">
      <style:text-properties fo:color="#000000" style:font-size-complex="8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8pt"/>
    </style:style>
    <style:style style:name="T1442" style:parent-style-name="DefaultParagraphFont" style:family="text">
      <style:text-properties fo:color="#000000" style:font-size-complex="8p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8pt"/>
    </style:style>
    <style:style style:name="T1445" style:parent-style-name="DefaultParagraphFont" style:family="text">
      <style:text-properties fo:color="#000000" style:font-size-complex="8p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8pt"/>
    </style:style>
    <style:style style:name="T1448" style:parent-style-name="DefaultParagraphFont" style:family="text">
      <style:text-properties fo:color="#000000" style:font-size-complex="8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8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8pt"/>
    </style:style>
    <style:style style:name="T1453" style:parent-style-name="DefaultParagraphFont" style:family="text">
      <style:text-properties fo:color="#000000" style:font-size-complex="8pt"/>
    </style:style>
    <style:style style:name="P1454" style:parent-style-name="Normal" style:family="paragraph">
      <style:paragraph-properties fo:text-align="center"/>
    </style:style>
    <style:style style:name="P1455" style:parent-style-name="Normal" style:family="paragraph">
      <style:paragraph-properties fo:text-align="justify" fo:text-indent="0.4923in"/>
    </style:style>
    <style:style style:name="T1456" style:parent-style-name="DefaultParagraphFont" style:family="text">
      <style:text-properties fo:font-weight="bold" style:font-weight-asian="bold" style:font-weight-complex="bold" fo:color="#000000" style:font-size-complex="8pt"/>
    </style:style>
    <style:style style:name="T1457" style:parent-style-name="DefaultParagraphFont" style:family="text">
      <style:text-properties fo:font-weight="bold" style:font-weight-asian="bold" style:font-weight-complex="bold" fo:color="#000000" style:font-size-complex="8pt"/>
    </style:style>
    <style:style style:name="T1458" style:parent-style-name="DefaultParagraphFont" style:family="text">
      <style:text-properties fo:font-weight="bold" style:font-weight-asian="bold" style:font-weight-complex="bold" fo:color="#000000" style:font-size-complex="8pt"/>
    </style:style>
    <style:style style:name="P1459" style:parent-style-name="Normal" style:family="paragraph">
      <style:paragraph-properties fo:text-align="center"/>
      <style:text-properties fo:color="#000000" style:font-size-complex="6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8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8pt"/>
    </style:style>
    <style:style style:name="T1464" style:parent-style-name="DefaultParagraphFont" style:family="text">
      <style:text-properties fo:color="#000000" style:font-size-complex="8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8pt"/>
    </style:style>
    <style:style style:name="T1467" style:parent-style-name="DefaultParagraphFont" style:family="text">
      <style:text-properties fo:color="#000000" style:font-size-complex="8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8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8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8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8pt"/>
    </style:style>
    <style:style style:name="T1476" style:parent-style-name="DefaultParagraphFont" style:family="text">
      <style:text-properties fo:color="#000000" style:font-size-complex="8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8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8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8pt"/>
    </style:style>
    <style:style style:name="T1483" style:parent-style-name="DefaultParagraphFont" style:family="text">
      <style:text-properties fo:color="#000000" style:font-size-complex="8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8pt"/>
    </style:style>
    <style:style style:name="T1486" style:parent-style-name="DefaultParagraphFont" style:family="text">
      <style:text-properties fo:color="#000000" style:font-size-complex="8p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8p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8pt"/>
    </style:style>
    <style:style style:name="T1491" style:parent-style-name="DefaultParagraphFont" style:family="text">
      <style:text-properties fo:color="#000000" style:font-size-complex="8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8pt"/>
    </style:style>
    <style:style style:name="T1494" style:parent-style-name="DefaultParagraphFont" style:family="text">
      <style:text-properties fo:color="#000000" style:font-size-complex="8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8pt"/>
    </style:style>
    <style:style style:name="T1497" style:parent-style-name="DefaultParagraphFont" style:family="text">
      <style:text-properties fo:color="#000000" style:font-size-complex="8p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8pt"/>
    </style:style>
    <style:style style:name="T1500" style:parent-style-name="DefaultParagraphFont" style:family="text">
      <style:text-properties fo:color="#000000" style:font-size-complex="8p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8pt"/>
    </style:style>
    <style:style style:name="T1503" style:parent-style-name="DefaultParagraphFont" style:family="text">
      <style:text-properties fo:color="#000000" style:font-size-complex="8p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8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8pt"/>
    </style:style>
    <style:style style:name="T1508" style:parent-style-name="DefaultParagraphFont" style:family="text">
      <style:text-properties fo:color="#000000" style:font-size-complex="8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8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8pt"/>
    </style:style>
    <style:style style:name="T1513" style:parent-style-name="DefaultParagraphFont" style:family="text">
      <style:text-properties fo:color="#000000" style:font-size-complex="8pt"/>
    </style:style>
    <style:style style:name="T1514" style:parent-style-name="DefaultParagraphFont" style:family="text">
      <style:text-properties fo:color="#000000" style:font-size-complex="8pt"/>
    </style:style>
    <style:style style:name="T1515" style:parent-style-name="DefaultParagraphFont" style:family="text">
      <style:text-properties fo:font-style="italic" style:font-style-asian="italic" style:font-style-complex="italic" fo:color="#000000" style:font-size-complex="8pt"/>
    </style:style>
    <style:style style:name="T1516" style:parent-style-name="DefaultParagraphFont" style:family="text">
      <style:text-properties fo:color="#000000" style:font-size-complex="8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8pt"/>
    </style:style>
    <style:style style:name="T1519" style:parent-style-name="DefaultParagraphFont" style:family="text">
      <style:text-properties fo:color="#000000" style:font-size-complex="8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8pt"/>
    </style:style>
    <style:style style:name="T1522" style:parent-style-name="DefaultParagraphFont" style:family="text">
      <style:text-properties fo:color="#000000" style:font-size-complex="8pt"/>
    </style:style>
    <style:style style:name="P1523" style:parent-style-name="Normal" style:family="paragraph">
      <style:paragraph-properties fo:text-align="center"/>
    </style:style>
    <style:style style:name="P1524" style:parent-style-name="Normal" style:family="paragraph">
      <style:paragraph-properties fo:text-align="justify" fo:text-indent="0.4923in"/>
    </style:style>
    <style:style style:name="T1525" style:parent-style-name="DefaultParagraphFont" style:family="text">
      <style:text-properties fo:font-weight="bold" style:font-weight-asian="bold" style:font-weight-complex="bold" fo:color="#000000" style:font-size-complex="8pt"/>
    </style:style>
    <style:style style:name="T1526" style:parent-style-name="DefaultParagraphFont" style:family="text">
      <style:text-properties fo:font-weight="bold" style:font-weight-asian="bold" style:font-weight-complex="bold" fo:color="#000000" style:font-size-complex="8pt"/>
    </style:style>
    <style:style style:name="T1527" style:parent-style-name="DefaultParagraphFont" style:family="text">
      <style:text-properties fo:font-weight="bold" style:font-weight-asian="bold" style:font-weight-complex="bold" fo:color="#000000" style:font-size-complex="8pt"/>
    </style:style>
    <style:style style:name="P1528" style:parent-style-name="Normal" style:family="paragraph">
      <style:paragraph-properties fo:text-align="center"/>
      <style:text-properties fo:color="#000000" style:font-size-complex="6p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8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8pt"/>
    </style:style>
    <style:style style:name="T1533" style:parent-style-name="DefaultParagraphFont" style:family="text">
      <style:text-properties fo:color="#000000" style:font-size-complex="8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8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8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8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8pt"/>
    </style:style>
    <style:style style:name="T1542" style:parent-style-name="DefaultParagraphFont" style:family="text">
      <style:text-properties fo:color="#000000" style:font-size-complex="8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8p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8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8p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8pt"/>
    </style:style>
    <style:style style:name="T1551" style:parent-style-name="DefaultParagraphFont" style:family="text">
      <style:text-properties fo:color="#000000" style:font-size-complex="8pt"/>
    </style:style>
    <style:style style:name="T1552" style:parent-style-name="DefaultParagraphFont" style:family="text">
      <style:text-properties fo:color="#000000" style:font-size-complex="8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8pt"/>
    </style:style>
    <style:style style:name="T1555" style:parent-style-name="DefaultParagraphFont" style:family="text">
      <style:text-properties fo:color="#000000" style:font-size-complex="8p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8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8pt"/>
    </style:style>
    <style:style style:name="T1560" style:parent-style-name="DefaultParagraphFont" style:family="text">
      <style:text-properties fo:color="#000000" style:font-size-complex="8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8pt"/>
    </style:style>
    <style:style style:name="P1563" style:parent-style-name="Normal" style:family="paragraph">
      <style:paragraph-properties fo:text-align="justify" fo:text-indent="0.4923in"/>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fo:color="#000000" style:font-size-complex="9pt"/>
    </style:style>
    <style:style style:name="T1566" style:parent-style-name="DefaultParagraphFont" style:family="text">
      <style:text-properties fo:font-weight="bold" style:font-weight-asian="bold" style:font-weight-complex="bold" fo:color="#000000" style:font-size-complex="9p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fo:color="#000000" style:font-size-complex="9pt"/>
    </style:style>
    <style:style style:name="P1569" style:parent-style-name="Normal" style:family="paragraph">
      <style:paragraph-properties fo:text-align="justify" fo:text-indent="0.4923in"/>
      <style:text-properties fo:color="#000000" style:font-size-complex="8pt"/>
    </style:style>
    <style:style style:name="P1570" style:parent-style-name="Normal" style:family="paragraph">
      <style:paragraph-properties fo:text-align="justify" fo:text-indent="0.4923in"/>
    </style:style>
    <style:style style:name="T1571" style:parent-style-name="DefaultParagraphFont" style:family="text">
      <style:text-properties fo:font-weight="bold" style:font-weight-asian="bold" style:font-weight-complex="bold" fo:color="#000000" style:font-size-complex="8pt"/>
    </style:style>
    <style:style style:name="T1572" style:parent-style-name="DefaultParagraphFont" style:family="text">
      <style:text-properties fo:font-weight="bold" style:font-weight-asian="bold" style:font-weight-complex="bold" fo:color="#000000" style:font-size-complex="8pt"/>
    </style:style>
    <style:style style:name="T1573" style:parent-style-name="DefaultParagraphFont" style:family="text">
      <style:text-properties fo:font-weight="bold" style:font-weight-asian="bold" style:font-weight-complex="bold" fo:color="#000000" style:font-size-complex="8pt"/>
    </style:style>
    <style:style style:name="P1574" style:parent-style-name="Normal" style:family="paragraph">
      <style:paragraph-properties fo:text-align="justify" fo:text-indent="0.4923in"/>
      <style:text-properties fo:color="#000000" style:font-size-complex="8p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8pt"/>
    </style:style>
    <style:style style:name="T1577" style:parent-style-name="DefaultParagraphFont" style:family="text">
      <style:text-properties fo:color="#000000" style:font-size-complex="8pt"/>
    </style:style>
    <style:style style:name="T1578" style:parent-style-name="DefaultParagraphFont" style:family="text">
      <style:text-properties fo:color="#000000" style:font-size-complex="8pt"/>
    </style:style>
    <style:style style:name="P1579" style:parent-style-name="Normal" style:family="paragraph">
      <style:paragraph-properties fo:text-align="justify" fo:text-indent="0.4923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fo:color="#000000" style:font-size-complex="9pt"/>
    </style:style>
    <style:style style:name="T1582" style:parent-style-name="DefaultParagraphFont" style:family="text">
      <style:text-properties fo:font-weight="bold" style:font-weight-asian="bold" style:font-weight-complex="bold" fo:color="#000000" style:font-size-complex="9pt"/>
    </style:style>
    <style:style style:name="T1583" style:parent-style-name="DefaultParagraphFont" style:family="text">
      <style:text-properties fo:font-weight="bold" style:font-weight-asian="bold" style:font-weight-complex="bold" fo:color="#000000" style:font-size-complex="9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fo:color="#000000" style:font-size-complex="9pt"/>
    </style:style>
    <style:style style:name="P1586" style:parent-style-name="Normal" style:family="paragraph">
      <style:paragraph-properties fo:text-align="justify" fo:text-indent="0.4923in"/>
      <style:text-properties fo:color="#000000" style:font-size-complex="8pt"/>
    </style:style>
    <style:style style:name="P1587" style:parent-style-name="Normal" style:family="paragraph">
      <style:paragraph-properties fo:text-align="justify" fo:text-indent="0.4923in"/>
    </style:style>
    <style:style style:name="T1588" style:parent-style-name="DefaultParagraphFont" style:family="text">
      <style:text-properties fo:font-weight="bold" style:font-weight-asian="bold" style:font-weight-complex="bold" fo:color="#000000" style:font-size-complex="8pt"/>
    </style:style>
    <style:style style:name="T1589" style:parent-style-name="DefaultParagraphFont" style:family="text">
      <style:text-properties fo:font-weight="bold" style:font-weight-asian="bold" style:font-weight-complex="bold" fo:color="#000000" style:font-size-complex="8pt"/>
    </style:style>
    <style:style style:name="T1590" style:parent-style-name="DefaultParagraphFont" style:family="text">
      <style:text-properties fo:font-weight="bold" style:font-weight-asian="bold" style:font-weight-complex="bold" fo:color="#000000" style:font-size-complex="8pt"/>
    </style:style>
    <style:style style:name="P1591" style:parent-style-name="Normal" style:family="paragraph">
      <style:paragraph-properties fo:text-align="justify" fo:text-indent="0.4923in"/>
      <style:text-properties fo:color="#000000" style:font-size-complex="8p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8p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8p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8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8pt"/>
    </style:style>
    <style:style style:name="T1600" style:parent-style-name="DefaultParagraphFont" style:family="text">
      <style:text-properties fo:color="#000000" style:text-position="super 62.5%" style:font-size-complex="8pt"/>
    </style:style>
    <style:style style:name="T1601" style:parent-style-name="DefaultParagraphFont" style:family="text">
      <style:text-properties fo:color="#000000" style:font-size-complex="8pt"/>
    </style:style>
    <style:style style:name="T1602" style:parent-style-name="DefaultParagraphFont" style:family="text">
      <style:text-properties fo:color="#000000" style:text-position="super 62.5%" style:font-size-complex="8pt"/>
    </style:style>
    <style:style style:name="T1603" style:parent-style-name="DefaultParagraphFont" style:family="text">
      <style:text-properties fo:color="#000000" style:font-size-complex="8pt"/>
    </style:style>
    <style:style style:name="T1604" style:parent-style-name="DefaultParagraphFont" style:family="text">
      <style:text-properties fo:color="#000000" style:text-position="super 62.5%" style:font-size-complex="8pt"/>
    </style:style>
    <style:style style:name="T1605" style:parent-style-name="DefaultParagraphFont" style:family="text">
      <style:text-properties fo:color="#000000" style:font-size-complex="8pt"/>
    </style:style>
    <style:style style:name="T1606" style:parent-style-name="DefaultParagraphFont" style:family="text">
      <style:text-properties fo:color="#000000" style:text-position="super 62.5%" style:font-size-complex="8pt"/>
    </style:style>
    <style:style style:name="T1607" style:parent-style-name="DefaultParagraphFont" style:family="text">
      <style:text-properties fo:color="#000000" style:font-size-complex="8pt"/>
    </style:style>
    <style:style style:name="T1608" style:parent-style-name="DefaultParagraphFont" style:family="text">
      <style:text-properties fo:color="#000000" style:font-size-complex="8pt"/>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T1611" style:parent-style-name="DefaultParagraphFont" style:family="text">
      <style:text-properties fo:font-weight="bold" style:font-weight-asian="bold" style:font-weight-complex="bold" fo:color="#000000" style:font-size-complex="8pt"/>
    </style:style>
    <style:style style:name="T1612" style:parent-style-name="DefaultParagraphFont" style:family="text">
      <style:text-properties fo:font-weight="bold" style:font-weight-asian="bold" style:font-weight-complex="bold" fo:color="#000000" style:font-size-complex="8pt"/>
    </style:style>
    <style:style style:name="T1613" style:parent-style-name="DefaultParagraphFont" style:family="text">
      <style:text-properties fo:font-weight="bold" style:font-weight-asian="bold" style:font-weight-complex="bold" fo:color="#000000" style:font-size-complex="8pt"/>
    </style:style>
    <style:style style:name="P1614" style:parent-style-name="Normal" style:family="paragraph">
      <style:paragraph-properties fo:text-align="justify" fo:text-indent="0.4923in"/>
      <style:text-properties fo:color="#000000" style:font-size-complex="8p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8pt"/>
    </style:style>
    <style:style style:name="T1617" style:parent-style-name="DefaultParagraphFont" style:family="text">
      <style:text-properties fo:color="#000000" style:text-position="super 62.5%" style:font-size-complex="8pt"/>
    </style:style>
    <style:style style:name="T1618" style:parent-style-name="DefaultParagraphFont" style:family="text">
      <style:text-properties fo:color="#000000" style:font-size-complex="8pt"/>
    </style:style>
    <style:style style:name="T1619" style:parent-style-name="DefaultParagraphFont" style:family="text">
      <style:text-properties fo:color="#000000" style:text-position="super 62.5%" style:font-size-complex="8pt"/>
    </style:style>
    <style:style style:name="T1620" style:parent-style-name="DefaultParagraphFont" style:family="text">
      <style:text-properties fo:color="#000000" style:font-size-complex="8pt"/>
    </style:style>
    <style:style style:name="T1621" style:parent-style-name="DefaultParagraphFont" style:family="text">
      <style:text-properties fo:color="#000000" style:text-position="super 62.5%" style:font-size-complex="8pt"/>
    </style:style>
    <style:style style:name="T1622" style:parent-style-name="DefaultParagraphFont" style:family="text">
      <style:text-properties fo:color="#000000" style:font-size-complex="8pt"/>
    </style:style>
    <style:style style:name="T1623" style:parent-style-name="DefaultParagraphFont" style:family="text">
      <style:text-properties fo:color="#000000" style:text-position="super 62.5%" style:font-size-complex="8pt"/>
    </style:style>
    <style:style style:name="T1624" style:parent-style-name="DefaultParagraphFont" style:family="text">
      <style:text-properties fo:color="#000000" style:font-size-complex="8pt"/>
    </style:style>
    <style:style style:name="T1625" style:parent-style-name="DefaultParagraphFont" style:family="text">
      <style:text-properties fo:color="#000000" style:font-size-complex="8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8p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8pt"/>
    </style:style>
    <style:style style:name="T1630" style:parent-style-name="DefaultParagraphFont" style:family="text">
      <style:text-properties fo:color="#000000" style:font-size-complex="8p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8p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font-size-complex="8pt"/>
    </style:style>
    <style:style style:name="T1635" style:parent-style-name="DefaultParagraphFont" style:family="text">
      <style:text-properties fo:color="#000000" style:font-size-complex="8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8pt"/>
    </style:style>
    <style:style style:name="T1638" style:parent-style-name="DefaultParagraphFont" style:family="text">
      <style:text-properties fo:color="#000000" style:font-size-complex="8p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font-size-complex="8pt"/>
    </style:style>
    <style:style style:name="T1641" style:parent-style-name="DefaultParagraphFont" style:family="text">
      <style:text-properties fo:color="#000000" style:font-size-complex="8pt"/>
    </style:style>
    <style:style style:name="P1642" style:parent-style-name="Normal" style:family="paragraph">
      <style:paragraph-properties fo:text-align="justify" fo:text-indent="0.4923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fo:color="#000000" style:font-size-complex="9pt"/>
    </style:style>
    <style:style style:name="T1645" style:parent-style-name="DefaultParagraphFont" style:family="text">
      <style:text-properties fo:font-weight="bold" style:font-weight-asian="bold" style:font-weight-complex="bold" fo:color="#000000" style:font-size-complex="9p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weight-complex="bold" fo:color="#000000" style:font-size-complex="9pt"/>
    </style:style>
    <style:style style:name="P1648" style:parent-style-name="Normal" style:family="paragraph">
      <style:paragraph-properties fo:text-align="justify" fo:text-indent="0.4923in"/>
      <style:text-properties fo:color="#000000" style:font-size-complex="8pt"/>
    </style:style>
    <style:style style:name="P1649" style:parent-style-name="Normal" style:family="paragraph">
      <style:paragraph-properties fo:text-align="justify" fo:text-indent="0.4923in"/>
    </style:style>
    <style:style style:name="T1650" style:parent-style-name="DefaultParagraphFont" style:family="text">
      <style:text-properties fo:font-weight="bold" style:font-weight-asian="bold" style:font-weight-complex="bold" fo:color="#000000" style:font-size-complex="8pt"/>
    </style:style>
    <style:style style:name="T1651" style:parent-style-name="DefaultParagraphFont" style:family="text">
      <style:text-properties fo:font-weight="bold" style:font-weight-asian="bold" style:font-weight-complex="bold" fo:color="#000000" style:font-size-complex="8pt"/>
    </style:style>
    <style:style style:name="T1652" style:parent-style-name="DefaultParagraphFont" style:family="text">
      <style:text-properties fo:font-weight="bold" style:font-weight-asian="bold" style:font-weight-complex="bold" fo:color="#000000" style:font-size-complex="8pt"/>
    </style:style>
    <style:style style:name="T1653" style:parent-style-name="DefaultParagraphFont" style:family="text">
      <style:text-properties fo:font-weight="bold" style:font-weight-asian="bold" style:font-weight-complex="bold" fo:color="#000000" style:font-size-complex="8pt"/>
    </style:style>
    <style:style style:name="P1654" style:parent-style-name="Normal" style:family="paragraph">
      <style:paragraph-properties fo:text-align="justify" fo:text-indent="0.4923in"/>
      <style:text-properties fo:color="#000000" style:font-size-complex="8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8p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8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8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8pt"/>
    </style:style>
    <style:style style:name="T1663" style:parent-style-name="DefaultParagraphFont" style:family="text">
      <style:text-properties fo:color="#000000" style:font-size-complex="8p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8p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font-size-complex="8pt"/>
    </style:style>
    <style:style style:name="T1668" style:parent-style-name="DefaultParagraphFont" style:family="text">
      <style:text-properties fo:color="#000000" style:font-size-complex="8pt"/>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T1671" style:parent-style-name="DefaultParagraphFont" style:family="text">
      <style:text-properties fo:font-weight="bold" style:font-weight-asian="bold" style:font-weight-complex="bold" fo:color="#000000" style:font-size-complex="8pt"/>
    </style:style>
    <style:style style:name="T1672" style:parent-style-name="DefaultParagraphFont" style:family="text">
      <style:text-properties fo:font-weight="bold" style:font-weight-asian="bold" style:font-weight-complex="bold" fo:color="#000000" style:font-size-complex="8pt"/>
    </style:style>
    <style:style style:name="T1673" style:parent-style-name="DefaultParagraphFont" style:family="text">
      <style:text-properties fo:font-weight="bold" style:font-weight-asian="bold" style:font-weight-complex="bold" fo:color="#000000" style:font-size-complex="8pt"/>
    </style:style>
    <style:style style:name="P1674" style:parent-style-name="Normal" style:family="paragraph">
      <style:paragraph-properties fo:text-align="justify" fo:text-indent="0.4923in"/>
      <style:text-properties fo:color="#000000" style:font-size-complex="8p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8pt"/>
    </style:style>
    <style:style style:name="T1677" style:parent-style-name="DefaultParagraphFont" style:family="text">
      <style:text-properties fo:color="#000000" style:font-size-complex="8p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8pt"/>
    </style:style>
    <style:style style:name="T1680" style:parent-style-name="DefaultParagraphFont" style:family="text">
      <style:text-properties fo:color="#000000" style:font-size-complex="8p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8p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8pt"/>
    </style:style>
    <style:style style:name="T1685" style:parent-style-name="DefaultParagraphFont" style:family="text">
      <style:text-properties fo:color="#000000" style:font-size-complex="8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8pt"/>
    </style:style>
    <style:style style:name="T1688" style:parent-style-name="DefaultParagraphFont" style:family="text">
      <style:text-properties fo:color="#000000" style:font-size-complex="8p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8pt"/>
    </style:style>
    <style:style style:name="T1691" style:parent-style-name="DefaultParagraphFont" style:family="text">
      <style:text-properties fo:color="#000000" style:font-size-complex="8p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8pt"/>
    </style:style>
    <style:style style:name="T1694" style:parent-style-name="DefaultParagraphFont" style:family="text">
      <style:text-properties fo:color="#000000" style:font-size-complex="8pt"/>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T1697" style:parent-style-name="DefaultParagraphFont" style:family="text">
      <style:text-properties fo:font-weight="bold" style:font-weight-asian="bold" style:font-weight-complex="bold" fo:color="#000000" style:font-size-complex="8pt"/>
    </style:style>
    <style:style style:name="T1698" style:parent-style-name="DefaultParagraphFont" style:family="text">
      <style:text-properties fo:font-weight="bold" style:font-weight-asian="bold" style:font-weight-complex="bold" fo:color="#000000" style:font-size-complex="8pt"/>
    </style:style>
    <style:style style:name="T1699" style:parent-style-name="DefaultParagraphFont" style:family="text">
      <style:text-properties fo:font-weight="bold" style:font-weight-asian="bold" style:font-weight-complex="bold" fo:color="#000000" style:font-size-complex="8pt"/>
    </style:style>
    <style:style style:name="P1700" style:parent-style-name="Normal" style:family="paragraph">
      <style:paragraph-properties fo:text-align="justify" fo:text-indent="0.4923in"/>
      <style:text-properties fo:color="#000000" style:font-size-complex="8p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8p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8p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8pt"/>
    </style:style>
    <style:style style:name="T1707" style:parent-style-name="DefaultParagraphFont" style:family="text">
      <style:text-properties fo:color="#000000" style:font-size-complex="8p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8pt"/>
    </style:style>
    <style:style style:name="T1710" style:parent-style-name="DefaultParagraphFont" style:family="text">
      <style:text-properties fo:color="#000000" style:text-position="super 62.5%" style:font-size-complex="8pt"/>
    </style:style>
    <style:style style:name="T1711" style:parent-style-name="DefaultParagraphFont" style:family="text">
      <style:text-properties fo:color="#000000" style:font-size-complex="8p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8pt"/>
    </style:style>
    <style:style style:name="T1714" style:parent-style-name="DefaultParagraphFont" style:family="text">
      <style:text-properties fo:color="#000000" style:font-size-complex="8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8pt"/>
    </style:style>
    <style:style style:name="T1717" style:parent-style-name="DefaultParagraphFont" style:family="text">
      <style:text-properties fo:color="#000000" style:font-size-complex="8p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8p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8pt"/>
    </style:style>
    <style:style style:name="T1722" style:parent-style-name="DefaultParagraphFont" style:family="text">
      <style:text-properties fo:color="#000000" style:font-size-complex="8pt"/>
    </style:style>
    <style:style style:name="T1723" style:parent-style-name="DefaultParagraphFont" style:family="text">
      <style:text-properties fo:color="#000000" style:text-position="super 62.5%" style:font-size-complex="8pt"/>
    </style:style>
    <style:style style:name="T1724" style:parent-style-name="DefaultParagraphFont" style:family="text">
      <style:text-properties fo:color="#000000" style:font-size-complex="8p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8p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8pt"/>
    </style:style>
    <style:style style:name="T1729" style:parent-style-name="DefaultParagraphFont" style:family="text">
      <style:text-properties fo:color="#000000" style:font-size-complex="8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8pt"/>
    </style:style>
    <style:style style:name="T1732" style:parent-style-name="DefaultParagraphFont" style:family="text">
      <style:text-properties fo:color="#000000" style:font-size-complex="8p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8pt"/>
    </style:style>
    <style:style style:name="T1735" style:parent-style-name="DefaultParagraphFont" style:family="text">
      <style:text-properties fo:color="#000000" style:font-size-complex="8pt"/>
    </style:style>
    <style:style style:name="T1736" style:parent-style-name="DefaultParagraphFont" style:family="text">
      <style:text-properties fo:color="#000000" style:font-size-complex="8p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8p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8pt"/>
    </style:style>
    <style:style style:name="T1741" style:parent-style-name="DefaultParagraphFont" style:family="text">
      <style:text-properties fo:color="#000000" style:font-size-complex="8pt"/>
    </style:style>
    <style:style style:name="T1742" style:parent-style-name="DefaultParagraphFont" style:family="text">
      <style:text-properties fo:color="#000000" style:font-size-complex="8p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font-size-complex="8p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8pt"/>
    </style:style>
    <style:style style:name="T1747" style:parent-style-name="DefaultParagraphFont" style:family="text">
      <style:text-properties fo:color="#000000" style:font-size-complex="8pt"/>
    </style:style>
    <style:style style:name="T1748" style:parent-style-name="DefaultParagraphFont" style:family="text">
      <style:text-properties fo:color="#000000" style:font-size-complex="8pt"/>
    </style:style>
    <style:style style:name="T1749" style:parent-style-name="DefaultParagraphFont" style:family="text">
      <style:text-properties fo:color="#000000" style:font-size-complex="8p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8pt"/>
    </style:style>
    <style:style style:name="T1752" style:parent-style-name="DefaultParagraphFont" style:family="text">
      <style:text-properties fo:color="#000000" style:font-size-complex="8p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8pt"/>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T1757" style:parent-style-name="DefaultParagraphFont" style:family="text">
      <style:text-properties fo:font-weight="bold" style:font-weight-asian="bold" style:font-weight-complex="bold" fo:color="#000000" style:font-size-complex="8pt"/>
    </style:style>
    <style:style style:name="T1758" style:parent-style-name="DefaultParagraphFont" style:family="text">
      <style:text-properties fo:font-weight="bold" style:font-weight-asian="bold" style:font-weight-complex="bold" fo:color="#000000" style:font-size-complex="8pt"/>
    </style:style>
    <style:style style:name="T1759" style:parent-style-name="DefaultParagraphFont" style:family="text">
      <style:text-properties fo:font-weight="bold" style:font-weight-asian="bold" style:font-weight-complex="bold" fo:color="#000000" style:font-size-complex="8pt"/>
    </style:style>
    <style:style style:name="T1760" style:parent-style-name="DefaultParagraphFont" style:family="text">
      <style:text-properties fo:font-weight="bold" style:font-weight-asian="bold" style:font-weight-complex="bold" fo:color="#000000" style:font-size-complex="8pt"/>
    </style:style>
    <style:style style:name="P1761" style:parent-style-name="Normal" style:family="paragraph">
      <style:paragraph-properties fo:text-align="justify" fo:text-indent="0.4923in"/>
      <style:text-properties fo:color="#000000" style:font-size-complex="8p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8pt"/>
    </style:style>
    <style:style style:name="T1764" style:parent-style-name="DefaultParagraphFont" style:family="text">
      <style:text-properties fo:color="#000000" style:font-size-complex="8p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font-size-complex="8pt"/>
    </style:style>
    <style:style style:name="T1767" style:parent-style-name="DefaultParagraphFont" style:family="text">
      <style:text-properties fo:color="#000000" style:font-size-complex="8pt"/>
    </style:style>
    <style:style style:name="T1768" style:parent-style-name="DefaultParagraphFont" style:family="text">
      <style:text-properties fo:color="#000000" style:text-position="super 62.5%" style:font-size-complex="8pt"/>
    </style:style>
    <style:style style:name="T1769" style:parent-style-name="DefaultParagraphFont" style:family="text">
      <style:text-properties fo:color="#000000" style:font-size-complex="8pt"/>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T1772" style:parent-style-name="DefaultParagraphFont" style:family="text">
      <style:text-properties fo:font-weight="bold" style:font-weight-asian="bold" style:font-weight-complex="bold" fo:color="#000000" style:font-size-complex="8pt"/>
    </style:style>
    <style:style style:name="T1773" style:parent-style-name="DefaultParagraphFont" style:family="text">
      <style:text-properties fo:font-weight="bold" style:font-weight-asian="bold" style:font-weight-complex="bold" fo:color="#000000" style:font-size-complex="8pt"/>
    </style:style>
    <style:style style:name="T1774" style:parent-style-name="DefaultParagraphFont" style:family="text">
      <style:text-properties fo:font-weight="bold" style:font-weight-asian="bold" style:font-weight-complex="bold" fo:color="#000000" style:font-size-complex="8pt"/>
    </style:style>
    <style:style style:name="P1775" style:parent-style-name="Normal" style:family="paragraph">
      <style:paragraph-properties fo:text-align="justify" fo:text-indent="0.4923in"/>
      <style:text-properties fo:color="#000000" style:font-size-complex="8p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8p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8pt"/>
    </style:style>
    <style:style style:name="T1780" style:parent-style-name="DefaultParagraphFont" style:family="text">
      <style:text-properties fo:color="#000000" style:font-size-complex="8pt"/>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T1783" style:parent-style-name="DefaultParagraphFont" style:family="text">
      <style:text-properties fo:font-weight="bold" style:font-weight-asian="bold" style:font-weight-complex="bold" fo:color="#000000" style:font-size-complex="8pt"/>
    </style:style>
    <style:style style:name="T1784" style:parent-style-name="DefaultParagraphFont" style:family="text">
      <style:text-properties fo:font-weight="bold" style:font-weight-asian="bold" style:font-weight-complex="bold" fo:color="#000000" style:font-size-complex="8pt"/>
    </style:style>
    <style:style style:name="T1785" style:parent-style-name="DefaultParagraphFont" style:family="text">
      <style:text-properties fo:font-weight="bold" style:font-weight-asian="bold" style:font-weight-complex="bold" fo:color="#000000" style:font-size-complex="8pt"/>
    </style:style>
    <style:style style:name="P1786" style:parent-style-name="Normal" style:family="paragraph">
      <style:paragraph-properties fo:text-align="justify" fo:text-indent="0.4923in"/>
      <style:text-properties fo:color="#000000" style:font-size-complex="8p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8p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8pt"/>
    </style:style>
    <style:style style:name="T1791" style:parent-style-name="DefaultParagraphFont" style:family="text">
      <style:text-properties fo:color="#000000" style:font-size-complex="8p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8pt"/>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T1796" style:parent-style-name="DefaultParagraphFont" style:family="text">
      <style:text-properties fo:font-weight="bold" style:font-weight-asian="bold" style:font-weight-complex="bold" fo:color="#000000" style:font-size-complex="8pt"/>
    </style:style>
    <style:style style:name="T1797" style:parent-style-name="DefaultParagraphFont" style:family="text">
      <style:text-properties fo:font-weight="bold" style:font-weight-asian="bold" style:font-weight-complex="bold" fo:color="#000000" style:font-size-complex="8pt"/>
    </style:style>
    <style:style style:name="T1798" style:parent-style-name="DefaultParagraphFont" style:family="text">
      <style:text-properties fo:font-weight="bold" style:font-weight-asian="bold" style:font-weight-complex="bold" fo:color="#000000" style:font-size-complex="8pt"/>
    </style:style>
    <style:style style:name="P1799" style:parent-style-name="Normal" style:family="paragraph">
      <style:paragraph-properties fo:text-align="justify" fo:text-indent="0.4923in"/>
      <style:text-properties fo:color="#000000" style:font-size-complex="8p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font-size-complex="8pt"/>
    </style:style>
    <style:style style:name="T1802" style:parent-style-name="DefaultParagraphFont" style:family="text">
      <style:text-properties fo:color="#000000" style:font-size-complex="8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8pt"/>
    </style:style>
    <style:style style:name="T1805" style:parent-style-name="DefaultParagraphFont" style:family="text">
      <style:text-properties fo:color="#000000" style:font-size-complex="8p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8p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8pt"/>
    </style:style>
    <style:style style:name="T1810" style:parent-style-name="DefaultParagraphFont" style:family="text">
      <style:text-properties fo:color="#000000" style:font-size-complex="8pt"/>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T1813" style:parent-style-name="DefaultParagraphFont" style:family="text">
      <style:text-properties fo:font-weight="bold" style:font-weight-asian="bold" style:font-weight-complex="bold" fo:color="#000000" style:font-size-complex="8pt"/>
    </style:style>
    <style:style style:name="T1814" style:parent-style-name="DefaultParagraphFont" style:family="text">
      <style:text-properties fo:font-weight="bold" style:font-weight-asian="bold" style:font-weight-complex="bold" fo:color="#000000" style:font-size-complex="8pt"/>
    </style:style>
    <style:style style:name="T1815" style:parent-style-name="DefaultParagraphFont" style:family="text">
      <style:text-properties fo:font-weight="bold" style:font-weight-asian="bold" style:font-weight-complex="bold" fo:color="#000000" style:font-size-complex="8pt"/>
    </style:style>
    <style:style style:name="P1816" style:parent-style-name="Normal" style:family="paragraph">
      <style:paragraph-properties fo:text-align="justify" fo:text-indent="0.4923in"/>
      <style:text-properties fo:color="#000000" style:font-size-complex="8p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8pt"/>
    </style:style>
    <style:style style:name="T1819" style:parent-style-name="DefaultParagraphFont" style:family="text">
      <style:text-properties fo:color="#000000" style:font-size-complex="8p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8p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8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8pt"/>
    </style:style>
    <style:style style:name="T1826" style:parent-style-name="DefaultParagraphFont" style:family="text">
      <style:text-properties fo:color="#000000" style:font-size-complex="8p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8p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8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8p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font-size-complex="8pt"/>
    </style:style>
    <style:style style:name="T1835" style:parent-style-name="DefaultParagraphFont" style:family="text">
      <style:text-properties fo:color="#000000" style:font-size-complex="8pt"/>
    </style:style>
    <style:style style:name="P1836" style:parent-style-name="Normal" style:family="paragraph">
      <style:paragraph-properties fo:text-align="center"/>
    </style:style>
    <style:style style:name="T1837" style:parent-style-name="DefaultParagraphFont" style:family="text">
      <style:text-properties fo:color="#000000"/>
    </style:style>
  </office:automatic-styles>
  <office:body>
    <office:text text:use-soft-page-breaks="true">
      <text:p text:style-name="P1"/>
      <text:p text:style-name="P9"><text:span text:style-name="T10"/><text:span text:style-name="T11">PATENTINĖS KOOPERACIJOS SUTARTIS (PCT)</text:span><text:span text:style-name="T12"><text:note text:note-class="footnote" text:id="_ftn0"><text:note-citation text:label="*">*</text:note-citation><text:note-body><text:p text:style-name="P13"><text:span text:style-name="T14"><text:s/></text:span><text:span text:style-name="T15">Patent Cooperation Treaty (PCT) and Regulations under the PCT.//World Intellectual Property<text:s/></text:span><text:span text:style-name="T16">Organization, Geneva, 1994.- P. 3–59.</text:span></text:p><text:p text:style-name="P17"/></text:note-body></text:note></text:span></text:p>
      <text:p text:style-name="P18"/>
      <text:p text:style-name="P19">Pasirašyta Vašingtone 1970 m. birželio 19 d.,<text:s/></text:p>
      <text:p text:style-name="P20">peržiūrėta 1979 m. rugsėjo 28 d. ir 1984 m. vasario 3 d.</text:p>
      <text:p text:style-name="P21"/>
      <text:p text:style-name="P22">PREAMBULĖ</text:p>
      <text:p text:style-name="P23"/>
      <text:p text:style-name="P24"><text:span text:style-name="T25">Susitariančiosios valstybės,</text:span></text:p>
      <text:p text:style-name="P26"><text:span text:style-name="T27">siekdamos įnešti indėlį į mokslo<text:s/></text:span><text:span text:style-name="T28">ir technikos pažangą,</text:span></text:p>
      <text:p text:style-name="P29">siekdamos tobulinti teisinę išradimų apsaugą,</text:p>
      <text:p text:style-name="P30">siekdamos supaprastinti ir padaryti ekonomiškesnį išradimų apsaugos įgyvendinimą, kai tokią apsaugą prašoma suteikti keliose šalyse,</text:p>
      <text:p text:style-name="P31">siekdamos palengvinti ir pagreitinti techninės informacijos, esančios naujus išradimus aprašančiuose dokumentuose, prieinamumą visuomenei,</text:p>
      <text:p text:style-name="P32">siekdamos skatinti ir spartinti besivystančių šalių ekonomikos plėtrą priimant priemones, skirtas jų teisinių išradimų apsaugos sistemą, nacionalinių arba regioninių, efektyvumui didinti aprūpinant lengvai prieinama informacija apie esamus techninius sprendimus, tinkamus jų specifiniams poreikiams, ir lengvinant prieinamumą prie nuolat daugėjančių šiuolaikinės technologijos pasiekimų,<text:s/></text:p>
      <text:p text:style-name="P33">įsitikinusios, kad bendradarbiavimas tarp valstybių palengvins šių tikslų įgyvendinimą, sudarė šią Sutartį.</text:p>
      <text:p text:style-name="P34"/>
      <text:p text:style-name="P35"><text:span text:style-name="T36">ĮVADINĖS NUOSTATOS</text:span></text:p>
      <text:p text:style-name="P37"/>
      <text:p text:style-name="P38"><text:span text:style-name="T39">1</text:span><text:span text:style-name="T40"><text:s/>straipsnis.<text:s/></text:span><text:span text:style-name="T41">Sąjungos įkūrimas</text:span></text:p>
      <text:p text:style-name="P42"/>
      <text:p text:style-name="P43"><text:span text:style-name="T44">(1) Valstybės – šios Sutarties dalyvės (toliau vadinamos „Sutarties valstybėmis“) sudaro bendradarbiavimo Sąjungą dėl<text:s/></text:span><text:span text:style-name="T45">išradimų apsaugos paduodant paraiškas, atliekant paieškas ir ekspertizę, taip pat teikiant specialias technines paslaugas. Ši Sąjunga vadinama Tarptautine patentinės kooperacijos sąjunga.</text:span></text:p>
      <text:p text:style-name="P46"><text:span text:style-name="T47">(2) Jokia šios Sutarties nuostata neturi būti suprantama kaip ribo</text:span><text:span text:style-name="T48">janti teises, numatytas Paryžiaus konvencijoje pramoninei nuosavybei saugoti, bet kuriam valstybės-šios Konvencijos dalyvės piliečiui arba gyventojui.</text:span></text:p>
      <text:p text:style-name="P49"/>
      <text:p text:style-name="P50"><text:span text:style-name="T51">2</text:span><text:span text:style-name="T52"><text:s/>straipsnis.<text:s/></text:span><text:span text:style-name="T53">Apibrėžimai</text:span></text:p>
      <text:p text:style-name="P54"/>
      <text:p text:style-name="P55"><text:span text:style-name="T56">Šioje Sutartyje ir Taisyklėse ir jei specialiai nėra suformuluota<text:s/></text:span><text:span text:style-name="T57">kitaip:</text:span></text:p>
      <text:p text:style-name="P58"><text:span text:style-name="T59">(i) „paraiška“ reiškia paraišką išradimo apsaugai; nuorodos į „paraišką“ turi būti<text:s/></text:span></text:p>
      <text:p text:style-name="P60"><text:span text:style-name="T61">suprantamos kaip nuorodos į paraiškas išradimų patentams, autoriniams liudijimams, naudingumo liudijimams, naudingiesiems modeliams, papildomiems patentams arba</text:span><text:span text:style-name="T62"><text:s/>liudijimams, papildomiems autoriniams liudijimams ir papildomiems naudingumo liudijimams;</text:span></text:p>
      <text:p text:style-name="P63"><text:span text:style-name="T64">(ii) nuorodos į „patentą“ turi būti suprantamos kaip nuorodos į išradimų patentus, autorinius liudijimus, naudingumo liudijimus, naudinguosius modelius, papildomus</text:span><text:span text:style-name="T65"><text:s/>patentus arba liudijimus, papildomus autorinius liudijimus ir papildomus naudingumo liudijimus;</text:span></text:p>
      <text:p text:style-name="P66"><text:span text:style-name="T67">(iii) „ nacionalinis patentas“ reiškia nacionalinio organo išduotą patentą;</text:span></text:p>
      <text:p text:style-name="P68"><text:span text:style-name="T69">(iv) „regioninis patentas“ reiškia patentą, išduotą nacionalinio arba tarpvyria</text:span><text:span text:style-name="T70">usybinio organo, turinčio teisę išduoti patentus, galiojančius daugiau nei vienoje šalyje;</text:span></text:p>
      <text:p text:style-name="P71"><text:span text:style-name="T72">(v) „regioninė paraiška“ reiškia paraišką regioniniam patentui;</text:span></text:p>
      <text:p text:style-name="P73"><text:span text:style-name="T74">(vi) nuorodos į „nacionalinę paraišką“ turi būti suprantamos kaip nuorodos į paraiškas nacionalin</text:span><text:span text:style-name="T75">iams patentams ir regioniniams patentams, išskyrus paraiškas, paduotas pagal šią Sutartį;</text:span></text:p>
      <text:p text:style-name="P76"><text:span text:style-name="T77">(vii) „tarptautinė paraiška“ reiškia paraišką, paduotą pagal šią Sutartį;</text:span></text:p>
      <text:p text:style-name="P78"><text:span text:style-name="T79">(viii) nuorodos į „paraišką“ turi būti suprantamos kaip nuorodos į tarptautines paraiška</text:span><text:span text:style-name="T80">s ir nacionalines paraiškas;</text:span></text:p>
      <text:p text:style-name="P81"><text:span text:style-name="T82">(ix) nuorodos į „patentą“ turi būti suprantamos kaip nuorodos į nacionalinius patentus ir regioninius patentus;</text:span></text:p>
      <text:p text:style-name="P83"><text:span text:style-name="T84">(x) nuorodos į „nacionalinį įstatymą“ turi būti suprantamos kaip nuorodos į Sutarties šalies nacionalinį įstaty</text:span><text:span text:style-name="T85">mą arba, kai kalbama apie regioninę paraišką arba regioninį patentą, į sutartį, numatančią regioninių paraiškų padavimą arba regioninių patentų išdavimą;</text:span></text:p>
      <text:p text:style-name="P86"><text:span text:style-name="T87">(xi) „prioriteto data“, skirta terminams skaičiuoti, reiškia:</text:span></text:p>
      <text:p text:style-name="P88"><text:span text:style-name="T89">(a) jei tarptautinė paraiška turi pr</text:span><text:span text:style-name="T90">ašymą suteikti prioritetą pagal 8 straipsnį, paraiškos, kuriai tokiu būdu prašoma suteikti prioritetą, padavimo datą;</text:span></text:p>
      <text:p text:style-name="P91"><text:span text:style-name="T92">(b) jei tarptautinė paraiška turi prašymus suteikti kelis prioritetus pagal 8 straipsnį, anksčiau pateiktos paraiškos, kuriai tokiu būdu</text:span><text:span text:style-name="T93"><text:s/>prašoma suteikti prioritetą, padavimo datą;</text:span></text:p>
      <text:p text:style-name="P94"><text:span text:style-name="T95">(c) jei tarptautinė paraiška neturi prašymo suteikti prioriteto pagal 8 straipsnį, tokios paraiškos tarptautinio padavimo datą;</text:span></text:p>
      <text:p text:style-name="P96"><text:span text:style-name="T97">(xii) „nacionalinė tarnyba“ reiškia Sutarties valstybės vyriausybės organą, įga</text:span><text:span text:style-name="T98">liotą išduoti patentus; nuorodos į „nacionalinę tarnybą“ turi būti suprantamos taip pat kaip nuorodos į bet kurį tarpvyriausybinį organą, kurį kelios valstybės įgaliojo išduoti regioninius patentus, su sąlyga, kad bent viena iš šių valstybių yra Sutarties<text:s/></text:span><text:span text:style-name="T99">valstybė ir kad minėtos valstybės įgaliojo šį organą priimti įsipareigojimus ir įgyvendinti teises, kurias nacionalinių tarnybų atžvilgiu numato ši Sutartis ir Taisyklės;<text:s/></text:span></text:p>
      <text:p text:style-name="P100"><text:span text:style-name="T101">(xiii) „nurodytoji tarnyba“ reiškia nacionalinę valstybės arba jos vardu veikianči</text:span><text:span text:style-name="T102">ą tarnybą, pareiškėjo nurodytą pagal šios Sutarties I skirsnį;</text:span></text:p>
      <text:p text:style-name="P103"><text:span text:style-name="T104">(xiv) „pasirinktoji tarnyba“ reiškia nacionalinę valstybės arba jos vardu veikiančią tarnybą, pareiškėjo pasirinktą pagal šios Sutarties II skirsnį;</text:span></text:p>
      <text:p text:style-name="P105"><text:span text:style-name="T106">(xv) „gaunančioji tarnyba“ reiškia nacio</text:span><text:span text:style-name="T107">nalinę tarnybą arba tarpvyriausybinę organizaciją, kurioms paduodama tarptautinė paraiška;</text:span></text:p>
      <text:p text:style-name="P108"><text:span text:style-name="T109">(xvi) „Sąjunga“ reiškia Tarptautinę patentinės kooperacijos sąjungą;</text:span></text:p>
      <text:p text:style-name="P110"><text:span text:style-name="T111">(xvii) „Asamblėja“ reiškia Sąjungos asamblėją;</text:span></text:p>
      <text:p text:style-name="P112"><text:span text:style-name="T113">(xviii) „Organizacija“ reiškia Pasaulinę<text:s/></text:span><text:span text:style-name="T114">intelektualinės nuosavybės organizaciją;</text:span></text:p>
      <text:p text:style-name="P115"><text:span text:style-name="T116">(xix) „Tarptautinis biuras“ reiškia Organizacijos tarptautinį biurą ir Tarptautinius jungtinius intelektualinės nuosavybės apsaugos biurus (BIRPI), kol jie egzistuoja;</text:span></text:p>
      <text:p text:style-name="P117"><text:span text:style-name="T118">(xx) „Generalinis direktorius“ reiškia Gene</text:span><text:span text:style-name="T119">ralinį Organizacijos direktorių ir BIRPI direktorių, kol BIRPI egzistuoja.</text:span></text:p>
      <text:p text:style-name="P120"/>
      <text:p text:style-name="P121"><text:span text:style-name="T122">I</text:span><text:span text:style-name="T123"><text:s/>SKIRSNIS</text:span></text:p>
      <text:p text:style-name="P124"><text:span text:style-name="T125">Tarptautinė paraiška ir tarptautinė paieška</text:span></text:p>
      <text:p text:style-name="P126"/>
      <text:p text:style-name="P127"><text:span text:style-name="T128">3</text:span><text:span text:style-name="T129"><text:s/>straipsnis.<text:s/></text:span><text:span text:style-name="T130">Tarptautinė paraiška</text:span></text:p>
      <text:p text:style-name="P131"/>
      <text:p text:style-name="P132"><text:span text:style-name="T133">(1) Paraiškos išradimų apsaugai bet kurioje iš Sutarties valstybių gali<text:s/></text:span><text:span text:style-name="T134">būti paduotos pagal šią Sutartį kaip tarptautinės paraiškos.</text:span></text:p>
      <text:p text:style-name="P135"><text:span text:style-name="T136">(2) Tarptautinę paraišką sudaro, kaip nurodyta šioje Sutartyje ir Taisyklėse, pareiškimas, išradimo aprašymas, vieno arba daugiau punktų išradimo apibrėžtis, vienas arba daugiau brėžinių (jei r</text:span><text:span text:style-name="T137">eikia) ir referatas.</text:span></text:p>
      <text:p text:style-name="P138"><text:span text:style-name="T139">(3) Referatas skirtas tik techninės informacijos tikslams ir negali būti naudojamas kitiems tikslams, konkrečiai, prašomos apsaugos apimties interpretavimui.</text:span></text:p>
      <text:p text:style-name="P140"><text:span text:style-name="T141">(4) Tarptautinė paraiška:</text:span></text:p>
      <text:p text:style-name="P142"><text:span text:style-name="T143">(i) turi būti parengta nustatyta kalba;</text:span></text:p>
      <text:p text:style-name="P144"><text:span text:style-name="T145">(ii</text:span><text:span text:style-name="T146">) turi atitikti nustatytus įforminimo reikalavimus;</text:span></text:p>
      <text:p text:style-name="P147"><text:span text:style-name="T148">(iii) turi atitikti nustatytą išradimo vienumo reikalavimą;</text:span></text:p>
      <text:p text:style-name="P149"><text:span text:style-name="T150">(iv) priimama sumokėjus nustatytus mokesčius.</text:span></text:p>
      <text:p text:style-name="P151"/>
      <text:p text:style-name="P152"><text:span text:style-name="T153">4</text:span><text:span text:style-name="T154"><text:s/>straipsnis.<text:s/></text:span><text:span text:style-name="T155">Pareiškimas</text:span></text:p>
      <text:p text:style-name="P156"/>
      <text:p text:style-name="P157"><text:span text:style-name="T158">(1) Pareiškimą sudaro:</text:span></text:p>
      <text:p text:style-name="P159"><text:span text:style-name="T160">(i) prašymas nagrinėti tarptautin</text:span><text:span text:style-name="T161">ę paraišką pagal šią Sutartį;</text:span></text:p>
      <text:p text:style-name="P162"><text:span text:style-name="T163">(ii) Sutarties valstybės arba valstybių, kuriose prašoma išradimo apsaugos remiantis tarptautine paraiška, nuoroda („nurodytosios valstybės“); jei kurios nors nurodytosios valstybės atžvilgiu galima prašyti regioninio patent</text:span><text:span text:style-name="T164">o ir pareiškėjas nori gauti regioninį, o ne nacionalinį patentą, prašyme apie tai turi būti pažymėta; jei pagal Sutartį dėl regioninio patento pareiškėjas neturi galimybės apriboti savo paraiškos atskiromis valstybėmis-šios Sutarties dalyvėmis, nuoroda vie</text:span><text:span text:style-name="T165">nos iš šių valstybių ir prašymas išduoti regioninį patentą turi būti laikoma kaip visų valstybių-šios Sutarties dalyvių nuoroda; jei pagal nurodytosios valstybės įstatymą šios valstybės nuoroda prilygsta paraiškai regioniniam patentui, ši nuoroda turi būti</text:span><text:span text:style-name="T166"><text:s/>laikoma ketinimu gauti regioninį patentą;</text:span></text:p>
      <text:p text:style-name="P167"><text:span text:style-name="T168">(iii) vardas ir kiti nustatyti duomenys apie pareiškėją ir agentą (jei yra);</text:span></text:p>
      <text:p text:style-name="P169"><text:span text:style-name="T170">(iv) išradimo pavadinimas;</text:span></text:p>
      <text:p text:style-name="P171"><text:span text:style-name="T172">(v) vardas ir kiti nustatyti duomenys apie išradėją, jei nacionalinis įstatymas bent vienos iš<text:s/></text:span><text:span text:style-name="T173">nurodytųjų valstybių reikalauja, kad šie duomenys būtų pateikti kartu su paduodama nacionaline paraiška. Antraip minėti duomenys gali būti pateikiami arba pareiškime, arba atskiruose pranešimuose, adresuotuose kiekvienai nurodytajai tarnybai valstybės, kur</text:span><text:span text:style-name="T174">ios nacionalinis įstatymas reikalauja pateikti minėtus duomenis, bet leidžia juos pateikti jau padavus nacionalinę paraišką.</text:span></text:p>
      <text:p text:style-name="P175"><text:span text:style-name="T176">(2) Už kiekvienos Sutarties valstybės nuorodą per nustatytą terminą mokami nustatyti mokesčiai.</text:span></text:p>
      <text:p text:style-name="P177"><text:span text:style-name="T178">(3) Jei pareiškėjas neprašo kok</text:span><text:span text:style-name="T179">ios nors iš 43 straipsnyje numatytų apsaugos formų, valstybės nuoroda reiškia, kad prašoma apsauga aprėpia nurodytosios valstybės arba jos atžvilgiu patento išdavimą. šiam punktui 2 (ii) straipsnio nuostatos netaikomos.</text:span></text:p>
      <text:p text:style-name="P180"><text:span text:style-name="T181">(4) Vardo ir kitų nustatytų duomen</text:span><text:span text:style-name="T182">ų apie išradėją nenurodymas pareiškime nesukelia jokių pasekmių bet kurioje nurodytojoje valstybėje, kurios nacionalinis įstatymas reikalauja pateikti šiuos duomenis, bet leidžia juos pateikti padavus nacionalinę paraišką. Minėtų duomenų nepateikimas atski</text:span><text:span text:style-name="T183">rame pranešime nesukelia jokių pasekmių bet kurioje nurodytojoje valstybėje, kurios nacionalinis įstatymas nereikalauja jų pateikti.</text:span></text:p>
      <text:p text:style-name="P184"/>
      <text:p text:style-name="P185"><text:span text:style-name="T186">5</text:span><text:span text:style-name="T187"><text:s/>straipsnis.<text:s/></text:span><text:span text:style-name="T188">Išradimo aprašymas</text:span></text:p>
      <text:p text:style-name="P189"/>
      <text:p text:style-name="P190"><text:span text:style-name="T191">Aprašymas turi apibūdinti išradimą pakankamai aiškiai ir išsamiai, kad atitinkam</text:span><text:span text:style-name="T192">os srities specialistas galėtų šį išradimą panaudoti.</text:span></text:p>
      <text:p text:style-name="P193"/>
      <text:p text:style-name="P194"><text:span text:style-name="T195">6</text:span><text:span text:style-name="T196"><text:s/>straipsnis.<text:s/></text:span><text:span text:style-name="T197">Išradimo apibrėžtis</text:span></text:p>
      <text:p text:style-name="P198"/>
      <text:p text:style-name="P199"><text:span text:style-name="T200">Vieno ar daugiau punktų išradimo apibrėžtis turi apibūdinti išradimo objektą, kuriam prašoma suteikti apsaugą. Apibrėžties punktai turi būti aiškūs ir<text:s/></text:span><text:span text:style-name="T201">konkretūs. Jie visiškai turi remtis išradimo aprašymu.</text:span></text:p>
      <text:p text:style-name="P202"/>
      <text:p text:style-name="P203"><text:span text:style-name="T204">7</text:span><text:span text:style-name="T205"><text:s/>straipsnis.<text:s/></text:span><text:span text:style-name="T206">Brėžiniai</text:span></text:p>
      <text:p text:style-name="P207"/>
      <text:p text:style-name="P208"><text:span text:style-name="T209">(1) Atsižvelgiant į (2) (ii) punkto nuostatas, brėžinius būtina pateikti, kai jų reikia išradimui suvokti.</text:span></text:p>
      <text:p text:style-name="P210"><text:span text:style-name="T211">(2) Jei brėžiniai nėra būtini išradimui suvokti, bet išrad</text:span><text:span text:style-name="T212">imo pobūdis leidžia iliustruoti brėžiniais:</text:span></text:p>
      <text:p text:style-name="P213"><text:span text:style-name="T214">(i) pareiškėjas gali įtraukti tokius brėžinius į paduodamą tarptautinę paraišką;</text:span></text:p>
      <text:p text:style-name="P215"><text:span text:style-name="T216">(ii) bet kuri nurodytoji tarnyba gali pareikalauti, kad pareiškėjas jai pateiktų tokius brėžinius nurodytu terminu.</text:span></text:p>
      <text:p text:style-name="P217"/>
      <text:p text:style-name="P218"><text:span text:style-name="T219">8</text:span><text:span text:style-name="T220"><text:s/>st</text:span><text:span text:style-name="T221">raipsnis.<text:s/></text:span><text:span text:style-name="T222">Pretenzija į prioritetą</text:span></text:p>
      <text:p text:style-name="P223"/>
      <text:p text:style-name="P224"><text:span text:style-name="T225">(1) Tarptautinė paraiška gali turėti prašymą, kaip nustatyta Taisyklėse, suteikti prioritetą vienos arba kelių anksčiau paduotų į bet kurią šalį-Paryžiaus konvencijos pramoninei nuosavybei saugoti dalyvę arba bet kurios</text:span><text:span text:style-name="T226"><text:s/>tokios šalies atžvilgiu paraiškų pagrindu.</text:span></text:p>
      <text:p text:style-name="P227"><text:span text:style-name="T228">(2) (a) Atsižvelgiant į (b) papunkčio nuostatas, bet kurios pretenzijos į prioritetą, pareikštos pagal (1) punktą, sąlygos ir pasekmės turi būti tokios, kaip numatyta Paryžiaus konvencijos pramoninei nuosavybei</text:span><text:span text:style-name="T229"><text:s/>saugoti Stokholmo akto 4 straipsnyje.</text:span></text:p>
      <text:p text:style-name="P230"><text:span text:style-name="T231">(b) Tarptautinė paraiška, turinti prašymą suteikti prioritetą vienos arba kelių anksčiau paduotų į Sutarties valstybę arba jos atžvilgiu paraiškų pagrindu, gali turėti tos valstybės nuorodą. Jeigu tarptautinėje para</text:span><text:span text:style-name="T232">iškoje yra prašymas suteikti prioritetą vienos arba kelių nacionalinių paraiškų, paduotų į kurią nors nurodytąją valstybę arba tos valstybės atžvilgiu, pagrindu, arba jeigu yra prašymas suteikti prioritetą kitos tarptautinės paraiškos, kurioje buvo nurodyt</text:span><text:span text:style-name="T233">a tik viena valstybė, pretenzijos į prioritetą sąlygas ir pasekmes toje valstybėje reguliuoja jos nacionalinis įstatymas.</text:span></text:p>
      <text:p text:style-name="P234"/>
      <text:p text:style-name="P235"><text:span text:style-name="T236">9</text:span><text:span text:style-name="T237"><text:s/>straipsnis.<text:s/></text:span><text:span text:style-name="T238">Pareiškėjas</text:span></text:p>
      <text:p text:style-name="P239"/>
      <text:p text:style-name="P240"><text:span text:style-name="T241">(1) Bet kuris Sutarties valstybės pilietis arba gyventojas gali paduoti tarptautinę paraišką.</text:span></text:p>
      <text:p text:style-name="P242"><text:span text:style-name="T243">(2</text:span><text:span text:style-name="T244">) Asamblėja gali priimti sprendimą, leidžiantį bet kurios šalies-Paryžiaus konvencijos pramoninei nuosavybei saugoti dalyvės, nedalyvaujančios šioje Sutartyje, piliečiams ir gyventojams paduoti tarptautines paraiškas.</text:span></text:p>
      <text:p text:style-name="P245"><text:span text:style-name="T246">(3) Pilietybės ir gyvenamosios<text:s/></text:span><text:span text:style-name="T247">vietos sąvokas, taip pat šių sąvokų vartojimą tais atvejais, kai yra keli pareiškėjai arba kai pareiškėjai visose nurodytosiose valstybėse nėra tie patys, nustato Taisyklės.</text:span></text:p>
      <text:p text:style-name="P248"/>
      <text:p text:style-name="P249"><text:span text:style-name="T250">10</text:span><text:span text:style-name="T251"><text:s/>straipsnis.<text:s/></text:span><text:span text:style-name="T252">Gaunančioji tarnyba</text:span></text:p>
      <text:p text:style-name="P253"/>
      <text:p text:style-name="P254"><text:span text:style-name="T255">Tarptautinė paraiška paduodama į nust</text:span><text:span text:style-name="T256">atytą gaunančiąją tarnybą, kuri ją tikrina ir apdoroja pagal šia Sutartimi ir Taisyklėmis nustatytą tvarką.</text:span></text:p>
      <text:p text:style-name="P257"/>
      <text:p text:style-name="P258"><text:span text:style-name="T259">11</text:span><text:span text:style-name="T260"><text:s/>straipsnis.<text:s/></text:span><text:span text:style-name="T261">Tarptautinės paraiškos padavimo data ir pasekmės</text:span></text:p>
      <text:p text:style-name="P262"/>
      <text:p text:style-name="P263"><text:span text:style-name="T264">(1) Gaunančioji tarnyba kaip tarptautinės paraiškos padavimo datą nustato<text:s/></text:span><text:span text:style-name="T265">tarptautinės paraiškos gavimo datą, jeigu jos gavimo metu tarnyba nustato, kad:</text:span></text:p>
      <text:p text:style-name="P266"><text:span text:style-name="T267">(i) pareiškėjas akivaizdžiai nėra praradęs dėl pilietybės ir gyvenamosios vietos priežasčių teisės paduoti tarptautinę paraišką į šią gaunančiąją tarnybą;</text:span></text:p>
      <text:p text:style-name="P268"><text:span text:style-name="T269">(ii) tarptautinė<text:s/></text:span><text:span text:style-name="T270">paraiška parengta nustatyta kalba;</text:span></text:p>
      <text:p text:style-name="P271"><text:span text:style-name="T272">(iii) tarptautinėje paraiškoje yra bent šie elementai:</text:span></text:p>
      <text:p text:style-name="P273"><text:span text:style-name="T274">(a) nuoroda į tai, kad ji paduodama kaip tarptautinė paraiška,</text:span></text:p>
      <text:p text:style-name="P275"><text:span text:style-name="T276">(b) bent vienos Sutarties valstybės nuoroda;</text:span></text:p>
      <text:p text:style-name="P277"><text:span text:style-name="T278">(c) pareiškėjo vardas, kaip nustatyta;</text:span></text:p>
      <text:p text:style-name="P279"><text:span text:style-name="T280">(d) dalis</text:span><text:span text:style-name="T281">, kurią peržvelgus atrodo, kad tai išradimo aprašymas;</text:span></text:p>
      <text:p text:style-name="P282"><text:span text:style-name="T283">(e) dalis, kurią peržvelgus atrodo, kad tai išradimo apibrėžtis.</text:span></text:p>
      <text:p text:style-name="P284"><text:span text:style-name="T285">(2) (a) Jeigu gaunančioji tarnyba nustato, kad tarptautinė paraiška jos gavimo datai neatitinka reikalavimų, išvardytų (1) punkte, j</text:span><text:span text:style-name="T286">i pareiškėjui siūlo pateikti reikalingus pataisymus, kaip numatyta Taisyklėse.</text:span></text:p>
      <text:p text:style-name="P287"><text:span text:style-name="T288">(b) Jeigu pareiškėjas šį siūlymą įvykdo pagal Taisykles, gaunančioji tarnyba kaip tarptautinę padavimo datą nustato reikalingų pataisymų gavimo datą.</text:span></text:p>
      <text:p text:style-name="P289"><text:span text:style-name="T290">(3) Atsižvelgiant į 64(</text:span><text:span text:style-name="T291">4) straipsnio nuostatas, bet kuri tarptautinė paraiška, atitinkanti reikalavimus, išvardytus (1) punkto (i)-(iii) papunkčiuose, ir kuriai nustatyta tarptautinio padavimo data, turi teisingai įformintos nacionalinės paraiškos galią nurodytoje valstybėje nuo</text:span><text:span text:style-name="T292"><text:s/>tarptautinės padavimo datos, kuria laikoma faktinio padavimo kiekvienoje nurodytoje valstybėje data.</text:span></text:p>
      <text:p text:style-name="P293"><text:span text:style-name="T294">(4) Bet kurios tarptautinės paraiškos, atitinkančios (1) punkto (i)–(iii) papunkčiuose išvardytus reikalavimus, padavimas prilyginimas teisingai įformin</text:span><text:span text:style-name="T295">tos nacionalinės paraiškos padavimui Paryžiaus konvencijos pramoninei nuosavybei saugoti prasme.</text:span></text:p>
      <text:p text:style-name="P296"/>
      <text:p text:style-name="P297"><text:span text:style-name="T298">12</text:span><text:span text:style-name="T299"><text:s/>straipsnis.</text:span><text:span text:style-name="T300"><text:tab/></text:span><text:span text:style-name="T301">Tarptautinės paraiškos persiuntimas į Tarptautinį biurą ir į Tarptautinės paieškos tarnybą</text:span></text:p>
      <text:p text:style-name="P302"/>
      <text:p text:style-name="P303"><text:span text:style-name="T304">(1) Pagal Taisyklėse numatytą procedūrą vie</text:span><text:span text:style-name="T305">nas tarptautinės paraiškos egzempliorius lieka gaunančiojoje tarnyboje („gaunančiosios tarnybos kopija“), vienas egzempliorius siunčiamas į Tarptautinį biurą („registracijos egzempliorius“) ir vienas egzempliorius siunčiamas į kompetentingą Tarptautinės pa</text:span><text:span text:style-name="T306">ieškos tarnybą, minimą 16 straipsnyje („paieškos kopija“).</text:span></text:p>
      <text:p text:style-name="P307"><text:span text:style-name="T308">(2) Registracijos egzempliorius laikomas tarptautinės paraiškos originalu.</text:span></text:p>
      <text:p text:style-name="P309"><text:span text:style-name="T310">(3) Tarptautinė paraiška laikoma atšaukta, jeigu registracijos egzempliorius per nustatytą terminą nebuvo gautas Tarpt</text:span><text:span text:style-name="T311">autiniame biure.</text:span></text:p>
      <text:p text:style-name="P312"/>
      <text:p text:style-name="P313"><text:span text:style-name="T314">13</text:span><text:span text:style-name="T315"><text:s/>straipsnis.<text:s/></text:span><text:span text:style-name="T316">Nurodytųjų tarnybų galimybė gauti tarptautinės paraiškos kopiją</text:span></text:p>
      <text:p text:style-name="P317"/>
      <text:p text:style-name="P318"><text:span text:style-name="T319">(1) Bet kuri nurodytoji tarnyba gali prašyti Tarptautinį biurą, kad pastarasis išsiųstų jai tarptautinės paraiškos kopiją iki jos išsiuntinėjimo, numa</text:span><text:span text:style-name="T320">tyto 20 straipsnyje, o Tarptautinis biuras, pasibaigus vieneriems metams nuo prioriteto datos, nedelsdamas turi išsiųsti tokią kopiją nurodytajai tarnybai.</text:span></text:p>
      <text:p text:style-name="P321"><text:span text:style-name="T322">(2)(a) Pareiškėjas gali bet kuriuo metu išsiųsti savo tarptautinės paraiškos kopiją bet kuriai<text:s/></text:span><text:span text:style-name="T323">nurodytajai tarnybai.</text:span></text:p>
      <text:p text:style-name="P324"><text:span text:style-name="T325">(b) Pareiškėjas gali bet kuriuo metu prašyti Tarptautinį biurą, kad pastarasis išsiųstų jo tarptautinės paraiškos kopiją bet kuriai nurodytajai tarnybai, o Tarptautinis biuras nedelsdamas turi išsiųsti kopiją tokiai tarnybai.</text:span></text:p>
      <text:p text:style-name="P326"><text:span text:style-name="T327">(c)<text:s/></text:span><text:span text:style-name="T328">Bet kuri nacionalinė tarnyba gali pranešti Tarptautiniam biurui, kad ji nenori gauti kopijų, kaip numatyta (b) papunktyje; tokiu atveju minėtas papunktis šios tarnybos atžvilgiu netaikomas.</text:span></text:p>
      <text:p text:style-name="P329"/>
      <text:p text:style-name="P330"><text:span text:style-name="T331">14</text:span><text:span text:style-name="T332"><text:s/>straipsnis.<text:s/></text:span><text:span text:style-name="T333">Kai kurie tarptautinės paraiškos trūkumai</text:span></text:p>
      <text:p text:style-name="P334"/>
      <text:p text:style-name="P335"><text:span text:style-name="T336">(1)(a) Gaunančioji tarnyba tikrina, ar tarptautinė paraiška neturi kokio nors iš toliau nurodytų trūkumų, būtent:</text:span></text:p>
      <text:p text:style-name="P337"><text:span text:style-name="T338">(i) nepasirašyta, kaip numatyta Taisyklėse;</text:span></text:p>
      <text:p text:style-name="P339"><text:span text:style-name="T340">(ii) nėra nustatytų duomenų apie pareiškėją;</text:span></text:p>
      <text:p text:style-name="P341"><text:span text:style-name="T342">(iii) neturi pavadinimo;</text:span></text:p>
      <text:p text:style-name="P343"><text:span text:style-name="T344">(iv) neturi referat</text:span><text:span text:style-name="T345">o;</text:span></text:p>
      <text:p text:style-name="P346"><text:span text:style-name="T347">(v) ne visiškai atitinka nustatytus Taisyklėse paraiškos dokumentų įforminimo reikalavimus.</text:span></text:p>
      <text:p text:style-name="P348"><text:span text:style-name="T349">(b) Jei gaunančioji tarnyba nustato bet kurį iš minėtų trūkumų, ji siūlo pareiškėjui per nustatytą terminą pataisyti tarptautinę paraišką; neįvykdžius šio re</text:span><text:span text:style-name="T350">ikalavimo, paraiška laikoma atšaukta, o gaunančioji tarnyba apie tai paskelbia.</text:span></text:p>
      <text:p text:style-name="P351"><text:span text:style-name="T352">(2) Jeigu tarptautinėje paraiškoje yra nuoroda į brėžinius, kurių iš tikrųjų nėra šioje paraiškoje, gaunančioji tarnyba turi apie tai pranešti pareiškėjui, o jis gali juos pa</text:span><text:span text:style-name="T353">teikti per nustatytą terminą. Jei pareiškėjas tai įvykdo, tarptautine padavimo data laikoma data, kai gaunančioji tarnyba gauna brėžinius. Antraip laikoma, kad bet kurios nuorodos į minėtus brėžinius nėra.</text:span></text:p>
      <text:p text:style-name="P354"><text:span text:style-name="T355">(3)(a) Jei gaunančioji tarnyba nustato, kad moke</text:span><text:span text:style-name="T356">sčiai, numatyti 3(4) (iv) straipsnyje, per nustatytą terminą nesumokėti arba pagal 4(2) straipsnį mokesčių nesumokėjo nė viena iš nurodytųjų valstybių, tarptautinė paraiška laikoma atšaukta ir gaunančioji tarnyba apie tai paskelbia.</text:span></text:p>
      <text:p text:style-name="P357"><text:span text:style-name="T358">(b) Jei gaunančioji t</text:span><text:span text:style-name="T359">arnyba nustato, kad pagal 4(2) straipsnį nustatytus mokesčius laiku sumokėjo viena ar daugiau, bet ne visos nurodytosios valstybės, tų valstybių nuorodos, už kurias per nustatytą terminą mokesčiai nebuvo sumokėti, laikomos atšauktomis ir gaunančioji tarnyb</text:span><text:span text:style-name="T360">a apie tai paskelbia.</text:span></text:p>
      <text:p text:style-name="P361"><text:span text:style-name="T362">(4) Jei gaunančioji tarnyba, nustačiusi tarptautinės paraiškos tarptautinę padavimo datą, per nustatytą terminą išaiškina, kad kuris nors iš reikalavimų, išvardytų 11 straipsnio (1) punkto (i)–(iii) papunkčiuose, nebuvo įvykdytas ši</text:span><text:span text:style-name="T363">ai datai, minėta paraiška laikoma atšaukta ir gaunančioji tarnyba apie tai paskelbia.</text:span></text:p>
      <text:p text:style-name="P364"/>
      <text:p text:style-name="P365"><text:span text:style-name="T366">15</text:span><text:span text:style-name="T367"><text:s/>straipsnis.<text:s/></text:span><text:span text:style-name="T368">Tarptautinė paieška</text:span></text:p>
      <text:p text:style-name="P369"/>
      <text:p text:style-name="P370"><text:span text:style-name="T371">(1) Kiekvienai tarptautinei paraiškai atliekama tarptautinė paieška.</text:span></text:p>
      <text:p text:style-name="P372"><text:span text:style-name="T373">(2) Tarptautinės paieškos tikslas – išaiškinti atitink</text:span><text:span text:style-name="T374">amą technikos lygį.</text:span></text:p>
      <text:p text:style-name="P375"><text:span text:style-name="T376">(3) Tarptautinė paieška atliekama remiantis išradimo apibrėžtimi, reikiamai atsižvelgiant į išradimo aprašymą ir brėžinius (jeigu jų yra).</text:span></text:p>
      <text:p text:style-name="P377"><text:span text:style-name="T378">(4) Tarptautinė paieškos tarnyba, paminėta 16 straipsnyje, siekia išaiškinti atitinkamą techn</text:span><text:span text:style-name="T379">ikos lygį, kiek leidžia jos galimybės, ir bet kuriuo atveju naudoja dokumentaciją, nurodytą Taisyklėse.</text:span></text:p>
      <text:p text:style-name="P380"><text:span text:style-name="T381">(5) (a) Jeigu Sutarties valstybės nacionalinis įstatymas tai leidžia, pareiškėjas, kuris paduoda nacionalinę paraišką į nacionalinę tokios valstybės a</text:span><text:span text:style-name="T382">rba jos vardu veikiančią tarnybą, gali pagal tokio įstatymo sąlygas prašyti, kad jo paraiškai būtų atlikta paieška, analogiška tarptautinei paieškai („tarptautinio tipo paieška“).</text:span></text:p>
      <text:p text:style-name="P383"><text:span text:style-name="T384">(b) Jeigu Sutarties valstybės nacionalinis įstatymas tai leidžia, nacional</text:span><text:span text:style-name="T385">inė tokios valstybės arba jos vardu veikianti tarnyba gali atlikti tarptautinio tipo paiešką bet kuriai jai paduotai nacionalinei paraiškai.</text:span></text:p>
      <text:p text:style-name="P386"><text:span text:style-name="T387">(c) Tarptautinio tipo paiešką atlieka Tarptautinės paieškos tarnyba, paminėta 16 straipsnyje, kuri kompetentinga<text:s/></text:span><text:span text:style-name="T388">atlikti tarptautinę paiešką, jeigu ši nacionalinė paraiška būtų tarptautine paraiška ir būtų paduota į tarnybą, minimą (a) ir (b) papunkčiuose. Jeigu nacionalinė paraiška parengta kalba, kuria Tarptautinė paieškos tarnyba nepasirengusi jos nagrinėti, tarpt</text:span><text:span text:style-name="T389">autinio tipo paieška atliekama pagal pareiškėjo parengtą vertimą į kalbą, numatytą tarptautinėms paraiškoms ir kuria ši Tarptautinė paieškos tarnyba privalo priimti tarptautines paraiškas. Nacionalinė paraiška ir vertimas, jei jo reikia, pateikiami pagal t</text:span><text:span text:style-name="T390">arptautinėms paraiškoms nustatytą formą.</text:span></text:p>
      <text:p text:style-name="P391"/>
      <text:p text:style-name="P392"><text:span text:style-name="T393">16</text:span><text:span text:style-name="T394"><text:s/>straipsnis.<text:s/></text:span><text:span text:style-name="T395">Tarptautinės paieškos tarnyba</text:span></text:p>
      <text:p text:style-name="P396"/>
      <text:p text:style-name="P397"><text:span text:style-name="T398">(1) Tarptautinę paiešką atlieka Tarptautinės paieškos tarnyba, kuria gali būti nacionalinė tarnyba arba tarpvyriausybinė organizacija, pavyzdžiui, Tarptautinis<text:s/></text:span><text:span text:style-name="T399">patentinis institutas, kuris rengia dokumentacijos paieškų ataskaitas apie išradimų, esančių paraiškų objektais, technikos lygį.</text:span></text:p>
      <text:p text:style-name="P400"><text:span text:style-name="T401">(2) Jeigu per laikotarpį iki vieningos Tarptautinės paieškos tarnybos įsteigimo egzistuoja kelios Tarptautinės paieškos<text:s/></text:span><text:span text:style-name="T402">tarnybos, kiekviena gaunančioji tarnyba pagal susitarimo sąlygas, paminėtas 3 (b) punkte, nurodo Tarptautinę paieškos tarnybą ar tarnybas, kompetentingas atlikti paieškas tarptautinėms paraiškoms, paduotoms šiai gaunančiajai tarnybai.</text:span></text:p>
      <text:p text:style-name="P403"><text:span text:style-name="T404">(3)(a) Tarptautinės</text:span><text:span text:style-name="T405"><text:s/>paieškos tarnybas skiria Asamblėja. Tarptautinės paieškos tarnyba gali būti paskirta bet kuri nacionalinė tarnyba arba bet kuri tarpvyriausybinė organizacija, atitinkančios (c) papunktyje nurodytus reikalavimus.</text:span></text:p>
      <text:p text:style-name="P406"><text:span text:style-name="T407">(b) Paskyrimas įgyvendinamas esant nacion</text:span><text:span text:style-name="T408">alinės tarnybos arba tarpvyriausybinės organizacijos sutikimui ir pasirašius susitarimą, kurį turi patvirtinti Asamblėja, tarp tokios tarnybos arba organizacijos ir Tarptautinio biuro. Susitarime turi būti nustatytos šalių teisės ir pareigos,<text:s/></text:span><text:soft-page-break/><text:span text:style-name="T409">konkrečiai to</text:span><text:span text:style-name="T410">kios tarnybos ar organizacijos formalus įsipareigojimas taikyti ir laikytis bendrų tarptautinės paieškos taisyklių.</text:span></text:p>
      <text:p text:style-name="P411"><text:span text:style-name="T412">(c) Taisyklės nustato reikalavimų minimumą, ypač personalo ir dokumentacijos atžvilgiu, kuriuos turi vykdyti bet kuri tarnyba ar organizac</text:span><text:span text:style-name="T413">ija iki tol, kol jos gali būti paskirtos, ir kuriuos jos turi vykdyti per visą jų paskyrimo laikotarpį.</text:span></text:p>
      <text:p text:style-name="P414"><text:span text:style-name="T415">(d) Paskyrimas galioja tam tikram laikotarpiui, kuris gali būti pratęsiamas.</text:span></text:p>
      <text:p text:style-name="P416"><text:span text:style-name="T417">(e) Prieš Asamblėjai priimant sprendimą dėl kokios nors nacionalinės ta</text:span><text:span text:style-name="T418">rnybos ar tarpvyriausybinės organizacijos paskyrimo, taip pat dėl tokio termino pratęsimo arba nutraukimo, ji išklauso suinteresuotąją tarnybą ar organizaciją ir pateikia užklausą Techninio bendradarbiavimo komitetui, paminėtam 56 straipsnyje, po to, kai š</text:span><text:span text:style-name="T419">is Komitetas bus įsteigtas.</text:span></text:p>
      <text:p text:style-name="P420"/>
      <text:p text:style-name="P421"><text:span text:style-name="T422">17</text:span><text:span text:style-name="T423"><text:s/>straipsnis.<text:s/></text:span><text:span text:style-name="T424">Tarptautinės paieškos tarnybos naudojama procedūra</text:span></text:p>
      <text:p text:style-name="P425"/>
      <text:p text:style-name="P426"><text:span text:style-name="T427">(1) Procedūra, kurią naudoja Tarptautinės paieškos tarnyba, nustatoma remiantis šios Sutarties, Taisyklių ir susitarimo, kurį sudaro Tarptautinis biuras</text:span><text:span text:style-name="T428"><text:s/>su minėta Tarnyba pagal šią Sutartį ir Taisykles, nuostatomis.</text:span></text:p>
      <text:p text:style-name="P429"><text:span text:style-name="T430">(2)(a) Jeigu Tarptautinės paieškos tarnyba laiko, kad:</text:span></text:p>
      <text:p text:style-name="P431"><text:span text:style-name="T432">(i) tarptautinė paraiška susijusi su objektu, kuriam remiantis Taisyklėmis Tarptautinės paieškos tarnyba neprivalo atlikti tarptautin</text:span><text:span text:style-name="T433">ės paieškos ir šiuo atveju priima sprendimą neatlikti tokios paieškos, arba</text:span></text:p>
      <text:p text:style-name="P434"><text:span text:style-name="T435">(ii) išradimo aprašymas, apibrėžtis arba brėžiniai neatitinka nustatytų reikalavimų tiek, kad pilnavertę paiešką atlikti yra neįmanoma, minėtoji tarnyba šį faktą pažymi deklaraci</text:span><text:span text:style-name="T436">joje ir praneša pareiškėjui bei Tarptautiniam biurui, kad tarptautinės paieškos ataskaita nebus parengta.</text:span></text:p>
      <text:p text:style-name="P437"><text:span text:style-name="T438">(b) Jeigu bet kuri iš situacijų, paminėtų (a) papunktyje, išaiškinama tik ryšium su kai kuriais apibrėžties punktais, tuomet tarptautinės paieškos a</text:span><text:span text:style-name="T439">taskaitoje apie tai pažymima tokių apibrėžties punktų atžvilgiu, o kitiems apibrėžties punktams minėtoji ataskaita parengiama pagal 18 straipsnį.</text:span></text:p>
      <text:p text:style-name="P440"><text:span text:style-name="T441">(3)(a) Jeigu Tarptautinės paieškos tarnyba laiko, kad tarptautinė paraiška neatitinka išradimo vienumo reika</text:span><text:span text:style-name="T442">lavimų, nustatytų Taisyklėse, ji siūlo pareiškėjui sumokėti papildomus mokesčius. Tarptautinės paieškos tarnyba parengia tarptautinės paieškos ataskaitą pagal tas tarptautinės paraiškos dalis, kurios susijusios su išradimu, paminėtu apibrėžtyje pirmuoju („</text:span><text:span text:style-name="T443">pagrindinis išradimas“), taip pat jei per nustatytą terminą sumokėti papildomi mokesčiai – pagal tas tarptautinės paraiškos dalis, kurios susijusios su išradimais, už kuriuos tokie mokesčiai sumokėti.</text:span></text:p>
      <text:p text:style-name="P444"><text:span text:style-name="T445">(b) Bet kurios nurodytosios valstybės nacionalinis įs</text:span><text:span text:style-name="T446">tatymas gali numatyti, kad tuo atveju, kai tos valstybės nacionalinė tarnyba Tarptautinės paieškos tarnybos siūlymą, paminėtą (a) papunktyje, laiko pagrįstu ir kai pareiškėjas nesumoka visų papildomų mokesčių, tos tarptautinės paraiškos dalys, pagal kurias</text:span><text:span text:style-name="T447"><text:s/>paieška nebuvo atlikta, laikomos atšauktomis jų veikimo toje valstybėje atžvilgiu, jeigu pareiškėjas nesumoka specialaus mokesčio šios valstybės nacionalinei tarnybai.</text:span></text:p>
      <text:p text:style-name="P448"/>
      <text:p text:style-name="P449"><text:span text:style-name="T450">18</text:span><text:span text:style-name="T451"><text:s/>straipsnis.<text:s/></text:span><text:span text:style-name="T452">Tarptautinės paieškos ataskaita</text:span></text:p>
      <text:p text:style-name="P453"/>
      <text:p text:style-name="P454"><text:span text:style-name="T455">(1) Tarptautinės paieškos atas</text:span><text:span text:style-name="T456">kaita parengiama per nustatytą terminą ir pagal nustatytą formą.</text:span></text:p>
      <text:p text:style-name="P457"><text:span text:style-name="T458">(2) Kai tik tarptautinės paieškos ataskaita parengiama, Tarptautinė paieškos tarnyba nedelsiant ją išsiunčia pareiškėjui ir Tarptautiniam biurui.</text:span></text:p>
      <text:p text:style-name="P459"><text:span text:style-name="T460">(3) Tarptautinės paieškos ataskaita arba<text:s/></text:span><text:span text:style-name="T461">deklaracija, paminėta 17</text:span><text:span text:style-name="T462">2a</text:span><text:span text:style-name="T463"><text:s/>straipsnyje, išverčiama į Taisyklėse numatytą kalbą. Vertimus, prisiimdamas atsakomybę, atlieka arba užsako Tarptautinis biuras.</text:span></text:p>
      <text:p text:style-name="P464"/>
      <text:p text:style-name="P465"><text:span text:style-name="T466">19</text:span><text:span text:style-name="T467"><text:s/>straipsnis.<text:s/></text:span><text:span text:style-name="T468">Išradimo apibrėžties pakeitimas Tarptautiniame biure</text:span></text:p>
      <text:p text:style-name="P469"/>
      <text:p text:style-name="P470"><text:span text:style-name="T471">(1) Pareiškėjas, gavęs</text:span><text:span text:style-name="T472"><text:s/>tarptautinės paieškos ataskaitą, turi teisę vieną kartą pakeisti tarptautinės paraiškos apibrėžtį, pateikiant pakeitimus Tarptautiniam biurui per nustatytą terminą. Tuo pat metu pareiškėjas gali pateikti, kaip numatyta Taisyklėse, trumpą pakeitimų paaiški</text:span><text:span text:style-name="T473">nimą, parodant, kokį jie galėtų turėti poveikį išradimo aprašymui ir brėžiniams.</text:span></text:p>
      <text:p text:style-name="P474"><text:span text:style-name="T475">(2) Pakeitimai neturi peržengti ribų to, kas atskleista tarptautinėje paraiškoje jos padavimo metu.</text:span></text:p>
      <text:p text:style-name="P476"><text:span text:style-name="T477">(3) Jeigu kurios nors nurodytosios valstybės nacionalinis įstatymas lei</text:span><text:span text:style-name="T478">džia pakeitimams peržengti minėto atskleidimo ribas, šioje valstybėje (2) punkto nesilaikymas nesukelia jokių pasekmių.</text:span></text:p>
      <text:p text:style-name="P479"/>
      <text:p text:style-name="P480"><text:span text:style-name="T481">20</text:span><text:span text:style-name="T482"><text:s/>straipsnis.<text:s/></text:span><text:span text:style-name="T483">Išsiuntinėjimas nurodytosioms tarnyboms</text:span></text:p>
      <text:p text:style-name="P484"/>
      <text:p text:style-name="P485"><text:span text:style-name="T486">(1)(a) Tarptautinė paraiška kartu su tarptautinės paieškos ataskaita<text:s/></text:span><text:span text:style-name="T487">(įskaitant bet kurią pastabą, paminėtą 17(2)(b) straipsnyje, arba deklaracijoje, paminėtoje 17</text:span><text:span text:style-name="T488">2a</text:span><text:span text:style-name="T489"><text:s/>straipsnyje) išsiuntinėjama į kiekvieną nurodytąją tarnybą, kaip numatyta Taisyklėse, jei nurodytoji tarnyba visiškai arba iš dalies neatsisako tokios tvarkos.</text:span></text:p>
      <text:p text:style-name="P490"><text:span text:style-name="T491">(b) Į išsiunčiamą medžiagą įtraukiamas minėtos ataskaitos arba deklaracijos vertimas (kaip nustatyta).</text:span></text:p>
      <text:p text:style-name="P492"><text:span text:style-name="T493">(2) Jeigu išradimo apibrėžtis buvo pakeista remiantis 19</text:span><text:span text:style-name="T494">1</text:span><text:span text:style-name="T495"><text:s/>straipsniu, medžiaga turi aprėpti visą išradimo apibrėžties tekstą tiek pirminiu, tiek ir<text:s/></text:span><text:span text:style-name="T496">pakeistu pavidalu arba visą apibrėžties tekstą pirminiu pavidalu, nurodant padarytus pakeitimus, taip pat aiškinimą, paminėtą 19</text:span><text:span text:style-name="T497">1</text:span><text:span text:style-name="T498"><text:s/>straipsnyje, jei toks yra.</text:span></text:p>
      <text:p text:style-name="P499"><text:span text:style-name="T500">(3) Nurodytosios tarnybos arba pareiškėjo prašymu Tarptautinės paieškos tarnyba siunčia minėtai t</text:span><text:span text:style-name="T501">arnybai arba pareiškėjui, kaip numatyta Taisyklėse, dokumentų, į kuriuos buvo duotos nuorodos tarptautinės paieškos ataskaitoje, kopijas.</text:span></text:p>
      <text:p text:style-name="P502"/>
      <text:p text:style-name="P503"><text:span text:style-name="T504">21</text:span><text:span text:style-name="T505"><text:s/>straipsnis.<text:s/></text:span><text:span text:style-name="T506">Tarptautinė publikacija</text:span></text:p>
      <text:p text:style-name="P507"/>
      <text:p text:style-name="P508"><text:span text:style-name="T509">(1) Tarptautinis biuras publikuoja tarptautines paraiškas.</text:span></text:p>
      <text:p text:style-name="P510"><text:span text:style-name="T511">(2)(a) I</text:span><text:span text:style-name="T512">šskyrus atvejus, numatytus (b) papunktyje ir 64</text:span><text:span text:style-name="T513">3</text:span><text:span text:style-name="T514"><text:s/>straipsnyje, tarptautinės paraiškos tarptautinė publikacija atliekama nedelsiant praėjus 18 mėnesių nuo šios paraiškos prioriteto datos.</text:span></text:p>
      <text:p text:style-name="P515"><text:span text:style-name="T516">(b) Pareiškėjas gali prašyti Tarptautinį biurą skelbti jo tarptautin</text:span><text:span text:style-name="T517">ę paraišką bet kuriuo metu iki pasibaigs terminas, paminėtas (a) papunktyje. Tarptautinis biuras vykdo šį prašymą, kaip numatyta Taisyklėse.</text:span></text:p>
      <text:p text:style-name="P518"><text:span text:style-name="T519">(3) Tarptautinės paieškos ataskaita arba deklaracija, paminėta 17</text:span><text:span text:style-name="T520">2a</text:span><text:span text:style-name="T521"><text:s/>straipsnyje, skelbiami, kaip numatyta Taisykl</text:span><text:span text:style-name="T522">ėse.</text:span></text:p>
      <text:p text:style-name="P523"><text:span text:style-name="T524">(4) Tarptautinės publikacijos kalbą ir formą, taip pat kitas detales nustato Taisyklės.</text:span></text:p>
      <text:p text:style-name="P525"><text:span text:style-name="T526">(5) Tarptautinė publikacija neatliekama, jei tarptautinė paraiška yra atšaukta arba laikoma atšaukta prieš tai, kol baigiamas jos techninis paruošimas publikav</text:span><text:span text:style-name="T527">imui.</text:span></text:p>
      <text:p text:style-name="P528"><text:span text:style-name="T529">(6) Jei tarptautinėje paraiškoje yra posakių arba brėžinių, kurie, Tarptautinio biuro nuomone, prieštarauja moralei ir viešajai tvarkai arba, jo nuomone, tarptautinėje paraiškoje yra žeminančių pareiškimų, kaip nurodyta Taisyklėse, jis publikuodama</text:span><text:span text:style-name="T530">s gali praleisti tokius posakius, brėžinius ir pareiškimus, nurodydamas vietą ir praleistų žodžių arba brėžinių skaičių. Tarptautinis biuras pagal prašymą pateikia atskiras praleistų vietų kopijas.</text:span></text:p>
      <text:p text:style-name="P531"/>
      <text:p text:style-name="P532"><text:span text:style-name="T533">22</text:span><text:span text:style-name="T534"><text:s/>straipsnis.<text:s/></text:span><text:span text:style-name="T535">Kopija, vertimas ir mokestis nurodyt</text:span><text:span text:style-name="T536">osioms tarnyboms</text:span></text:p>
      <text:p text:style-name="P537"/>
      <text:p text:style-name="P538"><text:span text:style-name="T539">(1) Pareiškėjas pateikia tarptautinės paraiškos kopiją (išskyrus atvejį, kai išsiuntinėjimas pagal 20 straipsnį yra baigtas) ir jos vertimą (kaip numatyta), taip pat sumoka nacionalinį mokestį (jei toks numatytas) kiekvienai nurodytajai</text:span><text:span text:style-name="T540"><text:s/>tarnybai ne vėliau kaip iki pasibaigiant 20-ajam mėnesiui nuo prioriteto datos. Jeigu nurodytosios tarnybos nacionalinis įstatymas reikalauja nurodyti išradėjo vardą bei kitus nustatytus duomenis, bet leidžia išpildyti šį reikalavimą padavus<text:s/></text:span><text:soft-page-break/><text:span text:style-name="T541">nacionalinę p</text:span><text:span text:style-name="T542">araišką, pareiškėjas pateikia minėtus duomenis, jeigu jų nebuvo pareiškime, nacionalinei šios valstybės arba jos vardu veikiančiai tarnybai ne vėliau kaip iki pasibaigiant 20-ajam mėnesiui nuo prioriteto datos.</text:span></text:p>
      <text:p text:style-name="P543"><text:span text:style-name="T544">(2) Tais atvejais, kai Tarptautinės paieško</text:span><text:span text:style-name="T545">s tarnyba pagal 17</text:span><text:span text:style-name="T546">2a</text:span><text:span text:style-name="T547"><text:s/>straipsnį pateikia deklaraciją, kurioje pažymi, kad tarptautinės paieškos ataskaita nebus parengta, terminas minėtiems šio straipsnio (1) punkte veiksmams atlikti yra toks pats, kaip numatyta (1) punkte.</text:span></text:p>
      <text:p text:style-name="P548"><text:span text:style-name="T549">(3) Bet kuris nacionalinis įs</text:span><text:span text:style-name="T550">tatymas minėtiems (1) arba (2) punktuose veiksmams atlikti gali nustatyti terminus, kurie baigiasi vėliau, negu numatyta šiuose punktuose.</text:span></text:p>
      <text:p text:style-name="P551"/>
      <text:p text:style-name="P552"><text:span text:style-name="T553">23</text:span><text:span text:style-name="T554"><text:s/>straipsnis.<text:s/></text:span><text:span text:style-name="T555">Nacionalinės procedūros atidėjimas</text:span></text:p>
      <text:p text:style-name="P556"/>
      <text:p text:style-name="P557"><text:span text:style-name="T558">(1) Nurodytoji tarnyba neatlieka procedūros arba<text:s/></text:span><text:span text:style-name="T559">ekspertizės tarptautinei paraiškai iki pasibaigs 22 straipsnyje numatytas terminas.</text:span></text:p>
      <text:p text:style-name="P560"><text:span text:style-name="T561">(2) Nepaisant (1) punkto nuostatų, bet kuri nurodytoji tarnyba pagal specialų pareiškėjo prašymą gali bet kuriuo laiku atlikti tarptautinei paraiškai procedūrinius veiksm</text:span><text:span text:style-name="T562">us arba atlikti jos ekspertizę.</text:span></text:p>
      <text:p text:style-name="P563"/>
      <text:p text:style-name="P564"><text:span text:style-name="T565">24</text:span><text:span text:style-name="T566"><text:s/>straipsnis.<text:s/></text:span><text:span text:style-name="T567">Galimas galios nutrūkimas nurodytosiose valstybėse</text:span></text:p>
      <text:p text:style-name="P568"/>
      <text:p text:style-name="P569"><text:span text:style-name="T570">Atsižvelgiant į 25 straipsnio nuostatas, taikomas šio straipsnio (ii) papunkčio nustatytais atvejais, tarptautinės paraiškos galia, numatyta 11</text:span><text:span text:style-name="T571">3</text:span><text:span text:style-name="T572"><text:s/>straipsnyje, nutrūksta bet kurioje nurodytoje valstybėje su tokiomis pat pasekmėmis, kaip ir bet kurios nacionalinės paraiškos atšaukimas toje valstybėje, jeigu:<text:s/></text:span></text:p>
      <text:p text:style-name="P573"><text:span text:style-name="T574">(i) pareiškėjas atšaukia savo tarptautinę paraišką arba šios valstybės nuorodą;</text:span></text:p>
      <text:p text:style-name="P575"><text:span text:style-name="T576">(ii) tar</text:span><text:span text:style-name="T577">ptautinė paraiška laikoma atšaukta pagal 12</text:span><text:span text:style-name="T578">3</text:span><text:span text:style-name="T579">, 14</text:span><text:span text:style-name="T580">1b</text:span><text:span text:style-name="T581">, 14</text:span><text:span text:style-name="T582">3a</text:span><text:span text:style-name="T583"><text:s/>arba 14</text:span><text:span text:style-name="T584">4</text:span><text:span text:style-name="T585"><text:s/>straipsnius arba jeigu šios valstybės nuoroda laikoma atšaukta pagal 14</text:span><text:span text:style-name="T586">3b</text:span><text:span text:style-name="T587"><text:s/>straipsnį;</text:span></text:p>
      <text:p text:style-name="P588"><text:span text:style-name="T589">(iii) pareiškėjas per atitinkamą laikotarpį neatliks veiksmų, numatytų 22 straipsnyje.</text:span></text:p>
      <text:p text:style-name="P590"><text:span text:style-name="T591">(2) Nepaisant<text:s/></text:span><text:span text:style-name="T592">(1) punkto nuostatų, bet kuri nurodytoji tarnyba gali palaikyti tarptautinės paraiškos galią, numatytą 11</text:span><text:span text:style-name="T593">3</text:span><text:span text:style-name="T594"><text:s/>straipsnyje, net tuo atveju, kai to nereikalaujama remiantis 25</text:span><text:span text:style-name="T595">2</text:span><text:span text:style-name="T596"><text:s/>straipsniu.</text:span></text:p>
      <text:p text:style-name="P597"/>
      <text:p text:style-name="P598"><text:span text:style-name="T599">25</text:span><text:span text:style-name="T600"><text:s/>straipsnis.<text:s/></text:span><text:span text:style-name="T601">Sprendimų nurodytosiose tarnybose peržiūrėjimas<text:s/></text:span></text:p>
      <text:p text:style-name="P602"/>
      <text:p text:style-name="P603"><text:span text:style-name="T604">(1)(a) Jeigu gaunančioji tarnyba atsisakė suteikti tarptautinę padavimo datą arba pareiškė, kad tarptautinė paraiška laikoma atšaukta, arba jeigu Tarptautinis biuras nustatė faktą, numatytą 12(3) straipsnyje, Tarptautinis biuras pareiškėjo prašymu nedels</text:span><text:span text:style-name="T605">iant išsiunčia bet kurio bylos dokumento kopijas į bet kurią iš pareiškėjo išvardytų nurodytųjų tarnybų.</text:span></text:p>
      <text:p text:style-name="P606"><text:span text:style-name="T607">(b) Jeigu gaunančioji tarnyba pareiškė, kad nuoroda bet kurios iš valstybių yra laikoma atšaukta, Tarptautinis biuras pareiškėjo prašymu nedelsiant i</text:span><text:span text:style-name="T608">šsiunčia bet kurio bylos dokumento kopijas tokios valstybės nacionalinei tarnybai.</text:span></text:p>
      <text:p text:style-name="P609"><text:span text:style-name="T610">(c) Prašymas pagal (a) arba (b) papunkčius turi būti pateiktas per nustatytą terminą.</text:span></text:p>
      <text:p text:style-name="P611"><text:span text:style-name="T612">(2)(a) Atsižvelgiant į (b) papunkčio nuostatas, kiekviena nurodytoji tarnyba, su są</text:span><text:span text:style-name="T613">lyga, kad per nustatytą terminą sumokėti nacionaliniai mokesčiai (jei tokie numatyti) ir pateiktas atitinkamas vertimas (kaip nustatyta), nusprendžia, ar atsisakymas, pareiškimas arba fakto nustatymas, paminėti (1) punkte, atitinka šios Sutarties ir Taisyk</text:span><text:span text:style-name="T614">lių nuostatas, ir jei nustato, kad atsisakymas arba pareiškimas buvo gaunančiosios tarnybos klaida ar aplaidumas arba fakto nustatymas buvo Tarptautinio biuro klaida ar aplaidumas, nagrinėja tarptautinę paraišką jos galios požiūriu nurodytosios tarnybos va</text:span><text:span text:style-name="T615">lstybėje taip, lyg ir nebūtų tokios klaidos arba aplaidumo.</text:span></text:p>
      <text:p text:style-name="P616"><text:span text:style-name="T617">(b) Jeigu registracijos egzempliorius pateko į Tarptautinį biurą pasibaigus 12</text:span><text:span text:style-name="T618">3</text:span><text:span text:style-name="T619"><text:s/>straipsnyje numatytam terminui dėl pareiškėjo bet kokios klaidos ar aplaidumo, (a) papunkčio nuostatos taikomos ti</text:span><text:span text:style-name="T620">k esant sąlygoms, nurodytoms 48</text:span><text:span text:style-name="T621">2</text:span><text:span text:style-name="T622"><text:s/>straipsnyje.</text:span></text:p>
      <text:p text:style-name="P623"/>
      <text:p text:style-name="P624"><text:span text:style-name="T625">26</text:span><text:span text:style-name="T626"><text:s/>straipsnis.<text:s/></text:span><text:span text:style-name="T627">Taisymų nurodytosiose tarnybose galimybė</text:span></text:p>
      <text:p text:style-name="P628"/>
      <text:p text:style-name="P629"><text:span text:style-name="T630">Nurodytoji tarnyba negali atmesti tarptautinės paraiškos dėl jos neatitikimo šios Sutarties ir Taisyklių reikalavimams, nesuteikus pareiškėjui g</text:span><text:span text:style-name="T631">alimybės pataisyti minėtą paraišką tos apimties ir pagal tą procedūrą, kurios numatytos nacionaliniame įstatyme tokiam arba panašiems atvejams nacionalinių paraiškų atžvilgiu.</text:span></text:p>
      <text:p text:style-name="P632"/>
      <text:p text:style-name="P633"><text:span text:style-name="T634">27</text:span><text:span text:style-name="T635"><text:s/>straipsnis.<text:s/></text:span><text:span text:style-name="T636">Nacionaliniai reikalavimai</text:span></text:p>
      <text:p text:style-name="P637"/>
      <text:p text:style-name="P638"><text:span text:style-name="T639">(1) Nacionalinis įstatymas<text:s/></text:span><text:span text:style-name="T640">negali kelti kitų arba papildomų reikalavimų tarptautinės paraiškos formai arba turiniui, išskyrus tuos, kurie numatyti šioje Sutartyje ir Taisyklėse.</text:span></text:p>
      <text:p text:style-name="P641"><text:span text:style-name="T642">(2) (1) punkto nuostatos netaikomos 7</text:span><text:span text:style-name="T643">2</text:span><text:span text:style-name="T644"><text:s/>straipsniui ir nekliudo nacionaliniam įstatymui, kai tik prasidė</text:span><text:span text:style-name="T645">jo tarptautinės paraiškos nagrinėjimas nurodytojoje tarnyboje, reikalauti:</text:span></text:p>
      <text:p text:style-name="P646"><text:span text:style-name="T647">(i) kai pareiškėjas yra juridinis asmuo, nurodyti pareigūno, įgalioto atstovauti tokiam juridiniam asmeniui, vardą:</text:span></text:p>
      <text:p text:style-name="P648"><text:span text:style-name="T649">(ii) pateikti dokumentus, kurie nebūdami tarptautinės paraišk</text:span><text:span text:style-name="T650">os dalimi, pagrindžia tvirtinimus ir pareiškimus, pateiktus šioje paraiškoje, įskaitant tarptautinės paraiškos patvirtinimą pareiškėjo parašu, kai toji paraiška jos padavimo metu buvo pasirašyta jo atstovo arba agento.</text:span></text:p>
      <text:p text:style-name="P651"><text:span text:style-name="T652">(3) Jeigu pareiškėjas kurioje nors<text:s/></text:span><text:span text:style-name="T653">nurodytojoje valstybėje neturi teisės pagal nacionalinį šios valstybės įstatymą paduoti nacionalinės paraiškos todėl, kad jis nėra išradėjas, nurodytoji tarnyba gali atmesti tarptautinę paraišką.</text:span></text:p>
      <text:p text:style-name="P654"><text:span text:style-name="T655">(4) Jeigu nacionaliniame įstatyme yra reikalavimai<text:s/></text:span><text:span text:style-name="T656">nacionalinių paraiškų formai ir turiniui, kurie pareiškėjų požiūriu yra labiau palankūs negu reikalavimai, numatyti šioje Sutartyje ir Taisyklėse, nacionalinė tarnyba, teismai ir bet kurie kiti kompetentingi nurodytosios valstybės ar jos vardu veikiantys o</text:span><text:span text:style-name="T657">rganai gali taikyti tarptautinėms paraiškoms pirmuosius reikalavimus vietoj paskutiniųjų, išskyrus tuos atvejus, kai pareiškėjas primygtinai reikalauja taikyti jo tarptautinei paraiškai reikalavimus, numatytus šioje Sutartyje ir Taisyklėse.</text:span></text:p>
      <text:p text:style-name="P658"><text:span text:style-name="T659">(5) Niekas ši</text:span><text:span text:style-name="T660">oje Sutartyje ir Taisyklėse neturi būti suprantama kaip galimas kiekvienos Sutarties valstybės teisės nustatyti pagrindines patentabilumo sąlygas apribojimas. Konkrečiai bet kuri šios Sutarties ir Taisyklių nuostata techninio lygio nustatymo atžvilgiu išim</text:span><text:span text:style-name="T661">tinai taikoma tarptautinės procedūros tikslams ir tokiu būdu bet kuri Sutarties valstybė nustatant tarptautinėje paraiškoje pareiškiamo išradimo patentabilumą turi teisę taikyti nacionalinio įstatymo kriterijus techninio lygio atžvilgiu ir kitas patentabil</text:span><text:span text:style-name="T662">umo sąlygas, nesusijusias su reikalavimais, taikomais paraiškų formai ir turiniui.</text:span></text:p>
      <text:p text:style-name="P663"><text:span text:style-name="T664">(6) Nacionalinis įstatymas gali reikalauti, kad pareiškėjas pateiktų įrodymus bet kurio patentabilumo kriterijaus, nustatyto šiuo įstatymu, atžvilgiu.</text:span></text:p>
      <text:p text:style-name="P665"><text:span text:style-name="T666">(7) Bet kuri gauna</text:span><text:span text:style-name="T667">nčioji tarnyba arba nurodytoji tarnyba, jei tarptautinės paraiškos nagrinėjimas joje jau prasidėjęs, gali taikyti nacionalinį įstatymą dėl reikalavimo paskirti pareiškėjui agentą, turintį teisę atstovauti pareiškėjams minėtoje tarnyboje ir/arba dėl to, kad</text:span><text:span text:style-name="T668"><text:s/>pareiškėjas praneštų adresą nurodytojoje valstybėje pranešimų gavimo tikslu.</text:span></text:p>
      <text:p text:style-name="P669"><text:span text:style-name="T670">(8) Niekas šioje Sutartyje ir Taisyklėse neturi būti suprantama kaip bet kurios Sutarties valstybės teisės apribojimas taikyti priemones, kurias ji laiko būtinomis nacionalinia</text:span><text:span text:style-name="T671">m saugumui užtikrinti, arba apriboti dėl bendrų valstybės ekonominių interesų apsaugos savo piliečių arba asmenų, gyvenančių šioje valstybėje, teisė paduoti tarptautines paraiškas.</text:span></text:p>
      <text:p text:style-name="P672"/>
      <text:p text:style-name="P673"><text:span text:style-name="T674">28</text:span><text:span text:style-name="T675"><text:s/>straipsnis.</text:span><text:span text:style-name="T676"><text:tab/></text:span><text:span text:style-name="T677">Išradimo apibrėžties, aprašymo ir brėžinių pakeitimas</text:span><text:span text:style-name="T678"><text:s/>nurodytosiose tarnybose</text:span></text:p>
      <text:p text:style-name="P679"/>
      <text:p text:style-name="P680"><text:span text:style-name="T681">(1) Pareiškėjui suteikiama galimybė pakeisti išradimo apibrėžtį, aprašymą ir brėžinius kiekvienoje nurodytojoje tarnyboje nustatyto termino ribose. Nurodytoji tarnyba negali išduoti patento arba atsisakyti išduoti patentą iki ba</text:span><text:span text:style-name="T682">igsis toks terminas, išskyrus atvejus, kai pareikštas pareiškėjo sutikimas.</text:span></text:p>
      <text:p text:style-name="P683"><text:span text:style-name="T684">(2) Pakeitimai neturi išeiti iš ribų to, kas atskleista tarptautinėje paraiškoje jos padavimo metu, jei to neleidžia nurodytosios valstybės nacionalinis įstatymas.</text:span></text:p>
      <text:p text:style-name="P685"><text:span text:style-name="T686">(3) Pakeitim</text:span><text:span text:style-name="T687">ai turi atitikti nurodytosios valstybės nacionalinio įstatymo reikalavimus visais atvejais, nenumatytais šioje Sutartyje ir Taisyklėse.</text:span></text:p>
      <text:p text:style-name="P688"><text:span text:style-name="T689">(4) Jeigu nurodytoji tarnyba reikalauja tarptautinės paraiškos vertimo, pakeitimai turi būti pateikti vertimo kalba.</text:span></text:p>
      <text:p text:style-name="P690"/>
      <text:p text:style-name="P691"><text:span text:style-name="T692">29</text:span><text:span text:style-name="T693"><text:s/>straipsnis.<text:s/></text:span><text:span text:style-name="T694">Tarptautinės publikacijos pasekmės</text:span></text:p>
      <text:p text:style-name="P695"/>
      <text:p text:style-name="P696"><text:span text:style-name="T697">(1) Tarptautinės paraiškos tarptautinės publikacijos pasekmės bet kurių pareiškėjo teisių šioje valstybėje požiūriu, atsižvelgiant į (2)–(4) punktų nuostatas, yra tokios pat, kokias suteikia nurody</text:span><text:span text:style-name="T698">tosios valstybės nacionalinis įstatymas nacionalinių paraiškų, kurioms nebuvo atlikta ekspertizė, privalomos nacionalinės publikacijos atveju.</text:span></text:p>
      <text:p text:style-name="P699"><text:span text:style-name="T700">(2) Jeigu tarptautinės publikacijos kalba skiriasi nuo kalbos, kuria publikuojama nurodytojoje valstybėje pagal</text:span><text:span text:style-name="T701"><text:s/>nacionalinį įstatymą, šis nacionalinis įstatymas gali numatyti, kad pasekmės, numatytos (1) punkte, atsiranda tik po to, kai:</text:span></text:p>
      <text:p text:style-name="P702"><text:span text:style-name="T703">(i) publikuojamas vertimas į nacionalinės publikacijos kalbą remiantis nacionaliniu įstatymu, arba<text:s/></text:span></text:p>
      <text:p text:style-name="P704"><text:span text:style-name="T705">(ii) vertimas į nacionali</text:span><text:span text:style-name="T706">nės publikacijos kalbą tapo viešai prieinamu jį eksponuojant visuomenei remiantis nacionaliniu įstatymu, arba<text:s/></text:span></text:p>
      <text:p text:style-name="P707"><text:span text:style-name="T708">(iii) vertimą į nacionalinės publikacijos kalbą perdavė pareiškėjas pareikšto tarptautinėje paraiškoje išradimo tikrajam arba spėjamai neteisėt</text:span><text:span text:style-name="T709">am naudotojui, arba</text:span></text:p>
      <text:p text:style-name="P710"><text:span text:style-name="T711">(iv) buvo atliekami abu veiksmai, aprašyti (i) ir (iii) papunkčiuose, arba abu veiksmai, aprašyti (ii) ir (iii) papunkčiuose.</text:span></text:p>
      <text:p text:style-name="P712"><text:span text:style-name="T713">(3) Bet kurios nurodytosios valstybės nacionalinis įstatymas gali numatyti, kad tais atvejais, kai<text:s/></text:span><text:span text:style-name="T714">tarptautinė publikacija buvo atlikta pareiškėjo prašymu iki baigiantis 18 mėnesių nuo prioriteto datos, pasekmės, numatytos (1) straipsnyje, taikomos tik pasibaigus 18 mėnesių nuo prioriteto datos.</text:span></text:p>
      <text:p text:style-name="P715"><text:span text:style-name="T716">(4) Bet kurios nurodytosios valstybės nacionalinis įstat</text:span><text:span text:style-name="T717">ymas gali numatyti, kad pasekmės, minėtos (1) straipsnyje, įsigalioja tik nuo datos, kai tarptautinės paraiškos, publikuotos pagal 21 straipsnį, kopiją gavo tokios valstybės ar jos vardu veikianti nacionalinė tarnyba. Minėtoji tarnyba savo oficialiame biul</text:span><text:span text:style-name="T718">etenyje nedelsiant skelbia gavimo datą.</text:span></text:p>
      <text:p text:style-name="P719"/>
      <text:p text:style-name="P720"><text:span text:style-name="T721">30</text:span><text:span text:style-name="T722"><text:s/>straipsnis.<text:s/></text:span><text:span text:style-name="T723">Tarptautinės paraiškos konfidencialumas</text:span></text:p>
      <text:p text:style-name="P724"/>
      <text:p text:style-name="P725"><text:span text:style-name="T726">(1) (a) Atsižvelgiant į (b) papunkčio nuostatas, Tarptautinis biuras ir Tarptautinės paieškos tarnybos iki tarptautinės paraiškos tarptautinės publikac</text:span><text:span text:style-name="T727">ijos neleidžia prie jos prieiti jokiam asmeniui arba organui, jei nėra pareiškėjo prašymo arba leidimo.</text:span></text:p>
      <text:p text:style-name="P728"><text:span text:style-name="T729">(b) Papunkčio (a) nuostatos netaikomos bet kuriam persiuntimui į kompetentingą Tarptautinės paieškos tarnybą, persiuntimui, numatytam 13 straipsnyje,<text:s/></text:span><text:span text:style-name="T730">ir išsiuntimui, numatytam 20 straipsnyje.</text:span></text:p>
      <text:p text:style-name="P731"><text:span text:style-name="T732">(2) (a) Nacionalinė tarnyba neturi leisti prieiti prie tarptautinės paraiškos tretiesiems asmenims, jei nėra pareiškėjo prašymo arba leidimo, iki anksčiausios iš toliau nurodytų datų:</text:span></text:p>
      <text:p text:style-name="P733"><text:span text:style-name="T734">(i) tarptautinės paraiškos</text:span><text:span text:style-name="T735"><text:s/>tarptautinės publikacijos datos;</text:span></text:p>
      <text:p text:style-name="P736"><text:span text:style-name="T737">(ii) tarptautinės paraiškos gavimo datos pagal 20 straipsnį;</text:span></text:p>
      <text:p text:style-name="P738"><text:span text:style-name="T739">(iii) tarptautinės paraiškos kopijos gavimo datos pagal 22 straipsnį.</text:span></text:p>
      <text:p text:style-name="P740"><text:span text:style-name="T741">(b) Papunkčio (a) nuostatos netrukdo nacionalinei tarnybai informuoti trečiųjų asmenų</text:span><text:span text:style-name="T742"><text:s/>apie tai, kad ji yra nurodytoji tarnyba, arba paskelbti šį faktą. Tačiau tokia informacija arba paskelbimas gali turėti tik šiuos duomenis:</text:span></text:p>
      <text:p text:style-name="P743"><text:span text:style-name="T744">gaunančiosios tarnybos pavadinimą, pareiškėjo vardą, tarptautinio padavimo datą, tarptautinės paraiškos numerį ir</text:span><text:span text:style-name="T745"><text:s/>išradimo pavadinimą.</text:span></text:p>
      <text:p text:style-name="P746"><text:span text:style-name="T747">(c) Papunkčio (a) nuostatos netrukdo nurodytajai tarnybai leisti prieiti prie tarptautinės paraiškos teismo organams.</text:span></text:p>
      <text:p text:style-name="P748"><text:span text:style-name="T749">(3) Punkto (2) (a) nuostatos taikomos bet kuriai gaunančiajai tarnybai, jeigu tik tai nėra persiuntimas, numatyt</text:span><text:span text:style-name="T750">as 12</text:span><text:span text:style-name="T751">1</text:span><text:span text:style-name="T752"><text:s/>straipsnyje.</text:span></text:p>
      <text:p text:style-name="P753"><text:span text:style-name="T754">(4) šiame straipsnyje posakis „leisti prieiti“ reiškia bet kurias priemones, kurių pagalba tretieji asmenys gali gauti duomenų, įskaitant asmeninį ryšį ir įprastą publikaciją, tačiau su sąlyga, kad nacionalinė tarnyba nepublikuos tarp</text:span><text:span text:style-name="T755">tautinės paraiškos arba jos vertimo iki tarptautinės publikacijos arba jeigu per 20 mėnesių nuo minėtos prioriteto datos neatlikta tarptautinė publikacija, iki baigsis 20 mėnesių nuo minėtos prioriteto datos.</text:span></text:p>
      <text:p text:style-name="P756"/>
      <text:p text:style-name="P757"><text:span text:style-name="T758">II</text:span><text:span text:style-name="T759"><text:s/>SKIRSNIS</text:span></text:p>
      <text:p text:style-name="P760"><text:span text:style-name="T761">Tarptautinė preliminari ek</text:span><text:span text:style-name="T762">spertizė<text:s/></text:span></text:p>
      <text:p text:style-name="P763"/>
      <text:p text:style-name="P764"><text:span text:style-name="T765">31</text:span><text:span text:style-name="T766"><text:s/>straipsnis.<text:s/></text:span><text:span text:style-name="T767">Prašymas atlikti tarptautinę preliminarią ekspertizę</text:span></text:p>
      <text:p text:style-name="P768"/>
      <text:p text:style-name="P769"><text:span text:style-name="T770">(1) Pareiškėjo prašymu jo tarptautinei paraiškai atliekama tarptautinė preliminari ekspertizė, kaip numatyta toliau pateiktose nuostatose ir Taisyklėse.</text:span></text:p>
      <text:p text:style-name="P771"><text:span text:style-name="T772">(2) (a) Bet<text:s/></text:span><text:span text:style-name="T773">kuris pareiškėjas, kuris yra, kaip nustatyta Taisyklėse, Sutarties valstybės, susietos II skirsniu, pilietis arba gyventojas ir kurio tarptautinė paraiška paduota į tokios valstybės gaunančiąją tarnybą arba jos vardu veikiančią gaunančiąją tarnybą, turi te</text:span><text:span text:style-name="T774">isę paduoti prašymą atlikti tarptautinę preliminarią ekspertizę.</text:span></text:p>
      <text:p text:style-name="P775"><text:span text:style-name="T776">(b) Asamblėja gali leisti asmenims, turintiems teisę paduoti tarptautines paraiškas, paduoti prašymus atlikti tarptautinę preliminarią ekspertizę net tuo atveju, kai jie yra piliečiai arba<text:s/></text:span><text:span text:style-name="T777">gyventojai valstybės, kuri nėra šios Sutarties narė arba narė, nesusieta II skirsniu.</text:span></text:p>
      <text:p text:style-name="P778"><text:span text:style-name="T779">(3) Prašymas atlikti tarptautinę preliminarią ekspertizę paduodamas atskirai nuo tarptautinės paraiškos. Prašyme turi būti nustatyti duomenys, pateikti nustatyta kalba<text:s/></text:span><text:span text:style-name="T780">ir pagal nustatytą formą.</text:span></text:p>
      <text:p text:style-name="P781"><text:span text:style-name="T782">(4) (a) Prašyme nurodoma Sutarties valstybė arba valstybės, kuriose pareiškėjas ketina panaudoti tarptautinės preliminarios ekspertizės rezultatus („pasirinktosios valstybės“). Papildomas Sutarties valstybes galima pasirinkti vė</text:span><text:span text:style-name="T783">liau. Pasirinkti galima tik iš tų Sutarties valstybių, kurios jau nurodytos pagal 4 straipsnį.</text:span></text:p>
      <text:p text:style-name="P784"><text:span text:style-name="T785">(b) Pareiškėjai, paminėti 2 (a) punkte, gali pasirinkti bet kurią Sutarties valstybę, susietą II skirsniu. Pareiškėjai, paminėti 2 (b) punkte, gali pasirinkti<text:s/></text:span><text:span text:style-name="T786">tik tas Sutarties valstybes, susietas II skirsniu, kurios pareiškė, kad jos gali būti tokių pareiškėjų pasirinktos.</text:span></text:p>
      <text:p text:style-name="P787"><text:span text:style-name="T788">(5) Už prašymo padavimą mokami nustatyti mokesčiai nustatytu terminu.</text:span></text:p>
      <text:p text:style-name="P789"><text:span text:style-name="T790">(6) (a) Prašymas pateikiamas kompetentingai Tarptautinės prelimina</text:span><text:span text:style-name="T791">rios ekspertizės tarnybai, paminėtai 32 straipsnyje.</text:span></text:p>
      <text:p text:style-name="P792"><text:span text:style-name="T793">(b) Prašymas dėl bet kurio papildomo pasirinkimo paduodamas Tarptautiniam biurui.</text:span></text:p>
      <text:p text:style-name="P794"><text:span text:style-name="T795">(7) Kiekvienai pasirinktajai tarnybai pranešama apie jos pasirinkimą.</text:span></text:p>
      <text:p text:style-name="P796"/>
      <text:p text:style-name="P797"><text:span text:style-name="T798">32</text:span><text:span text:style-name="T799"><text:s/>straipsnis.<text:s/></text:span><text:span text:style-name="T800">Tarptautinės preliminario</text:span><text:span text:style-name="T801">s ekspertizės tarnyba</text:span></text:p>
      <text:p text:style-name="P802"/>
      <text:p text:style-name="P803"><text:span text:style-name="T804">(1) Tarptautinę preliminarią ekspertizę atlieka Tarptautinės preliminarios ekspertizės tarnyba.<text:s/></text:span></text:p>
      <text:p text:style-name="P805"><text:span text:style-name="T806">(2) Prašymų, paminėtų 31</text:span><text:span text:style-name="T807">2a</text:span><text:span text:style-name="T808"><text:s/>straipsnyje, padavimo atveju – gaunančioji tarnyba, o prašymų, paminėtų 31</text:span><text:span text:style-name="T809">2b</text:span><text:span text:style-name="T810"><text:s/>straipsnyje, padavimo atveju – Asamblėja pagal susitarimą, sudaromą tarp suinteresuotos tarnybos ar tarnybų ir Tarptautinio biuro, nustato tarptautinės preliminarios ekspertizės tarnybos, kompetentingos atlikti preliminarią ekspertizę.</text:span></text:p>
      <text:p text:style-name="P811"><text:span text:style-name="T812">(3) 16</text:span><text:span text:style-name="T813">3</text:span><text:span text:style-name="T814"><text:s/>straipsni</text:span><text:span text:style-name="T815">o nuostatos taikomos<text:s/></text:span><text:span text:style-name="T816">mutatis mutandis</text:span><text:span text:style-name="T817"><text:s/>tarptautinės preliminarios ekspertizės tarnybų atžvilgiu.<text:s/></text:span></text:p>
      <text:p text:style-name="P818"/>
      <text:p text:style-name="P819"><text:span text:style-name="T820">33</text:span><text:span text:style-name="T821"><text:s/>straipsnis.<text:s/></text:span><text:span text:style-name="T822">Tarptautinė preliminari ekspertizė</text:span></text:p>
      <text:p text:style-name="P823"/>
      <text:p text:style-name="P824"><text:span text:style-name="T825">(1) Tarptautinės preliminarios ekspertizės tikslas – parengti preliminarią ir neįpareigojančią išva</text:span><text:span text:style-name="T826">dą, ar pareikštas išradimas atrodo naujas, yra išradybinio lygio (yra neakivaizdus) ir gali turėti pramoninį pritaikomumą.<text:s/></text:span></text:p>
      <text:p text:style-name="P827"><text:span text:style-name="T828">(2) Tarptautinės preliminarios ekspertizės tikslais pareikštas išradimas laikomas nauju, jeigu jo technikos lygis, kaip apibrėžta<text:s/></text:span><text:span text:style-name="T829">Taisyklėse, nežinomas.</text:span></text:p>
      <text:p text:style-name="P830"><text:span text:style-name="T831">(3) Tarptautinės preliminarios ekspertizės tikslais pareikštas išradimas yra laikomas išradimo lygio, jeigu jis, atsižvelgiant į technikos lygį, kaip apibrėžta Taisyklėse, tam tikrai nustatytai datai nėra akivaizdus tam tikros srit</text:span><text:span text:style-name="T832">ies specialistui.<text:s/></text:span></text:p>
      <text:p text:style-name="P833"><text:span text:style-name="T834">(4) Tarptautinės preliminarios ekspertizės tikslais pareikštas išradimas laikomas turinčiu pramoninį pritaikomumą, jeigu jis pagal savo pobūdį gali būti pagamintas arba panaudotas (technologine prasme) kokioje nors pramonės srityje. „P</text:span><text:span text:style-name="T835">ramonė“ suprantama pačia plačiausiąja prasme, kaip ir Paryžiaus konvencijoje pramoninei nuosavybei saugoti.<text:s/></text:span></text:p>
      <text:p text:style-name="P836"><text:span text:style-name="T837">(5) Kriterijai, aprašyti anksčiau, tarnauja tik tarptautinės preliminarios ekspertizės tikslams. Bet kuri Sutarties valstybė gali taikyti papildo</text:span><text:span text:style-name="T838">mus ar skirtingus kriterijus tam, kad galėtų nuspręsti, ar pareikštas išradimas šioje valstybėje yra patentabilus, ar ne.<text:s/></text:span></text:p>
      <text:p text:style-name="P839"><text:span text:style-name="T840">(6) Tarptautinės preliminarios ekspertizės metu atsižvelgiama į visus dokumentus, į kuriuos duodamos nuorodos tarptautinės paieškos</text:span><text:span text:style-name="T841"><text:s/>ataskaitoje. Gali būti atsižvelgiama į bet kuriuos papildomus dokumentus, kurie laikomi turinčiais ryšį su šiuo konkrečiu atveju.<text:s/></text:span></text:p>
      <text:p text:style-name="P842"/>
      <text:p text:style-name="P843"><text:span text:style-name="T844">34</text:span><text:span text:style-name="T845"><text:s/>straipsnis.<text:s/></text:span><text:span text:style-name="T846">Procedūra, naudojama Tarptautinės preliminarios ekspertizės tarnyboje</text:span></text:p>
      <text:p text:style-name="P847"/>
      <text:p text:style-name="P848"><text:span text:style-name="T849">(1) Procedūra, naudojama<text:s/></text:span><text:span text:style-name="T850">Tarptautinės preliminarios ekspertizės tarnyboje, nustatoma šios Sutarties, Taisyklių ir susitarimo, kurį sudaro Tarptautinis biuras su minėta Tarnyba pagal šią Sutartį ir Taisykles, nuostatomis.</text:span></text:p>
      <text:p text:style-name="P851"><text:span text:style-name="T852">(2)(a) Pareiškėjas turi teisę palaikyti ryšius žodžiu ir r</text:span><text:span text:style-name="T853">aštu su Tarptautine preliminarios ekspertizės tarnyba.</text:span></text:p>
      <text:p text:style-name="P854"><text:span text:style-name="T855">(b) Pareiškėjas turi teisę daryti pakeitimus išradimo apibrėžtyje, aprašyme ir brėžiniuose nustatyta tvarka ir nustatytu terminu iki parengiant tarptautinę preliminarios ekspertizės ataskaitą. Pakeit</text:span><text:span text:style-name="T856">imai neturi išeiti iš ribų to, kas atskleista tarptautinėje paraiškoje jos padavimo metu.<text:s/></text:span></text:p>
      <text:p text:style-name="P857"><text:span text:style-name="T858">(c) Pareiškėjas gauna raštu bent vieną Tarptautinės preliminarios ekspertizės tarnybos pranešimą, jeigu, šios Tarnybos nuomone, nėra išpildytos visos toliau išvard</text:span><text:span text:style-name="T859">ytos sąlygos:</text:span></text:p>
      <text:p text:style-name="P860"><text:span text:style-name="T861">(i) išradimas atitinka 33(1) straipsnyje numatytus reikalavimus;</text:span></text:p>
      <text:p text:style-name="P862"><text:span text:style-name="T863">(ii) tarptautinė paraiška atitinka šios Sutarties ir Taisyklių reikalavimus tiek, kiek nustatė ši Tarnyba;</text:span></text:p>
      <text:p text:style-name="P864"><text:span text:style-name="T865">(iii) nenumatoma padaryti pastabų pagal 35</text:span><text:span text:style-name="T866">2</text:span><text:span text:style-name="T867"><text:s/>straipsnio paskutinį</text:span><text:span text:style-name="T868"><text:s/>sakinį.</text:span></text:p>
      <text:p text:style-name="P869"><text:span text:style-name="T870">(d) Pareiškėjas gali atsakyti į raštišką pranešimą, kuriame pareikšta Tarptautinės preliminarios ekspertizės tarnybos nuomonė.</text:span></text:p>
      <text:p text:style-name="P871"><text:span text:style-name="T872">(3)(a) Jeigu Tarptautinė preliminarios ekspertizės tarnyba laiko, kad tarptautinė paraiška neatitinka išradimo vienu</text:span><text:span text:style-name="T873">mo reikalavimų, kaip nustatyta Taisyklėse, ji gali pasiūlyti pareiškėjui, jo nuožiūra, apriboti apibrėžtį taip, kad ji atitiktų šį reikalavimą, arba mokėti papildomus mokesčius.<text:s/></text:span></text:p>
      <text:p text:style-name="P874"><text:span text:style-name="T875">(b) Nacionalinis bet kurios pasirinktosios valstybės įstatymas gali numatyt</text:span><text:span text:style-name="T876">i, kad tuo atveju, kai pareiškėjas nusprendžia apriboti apibrėžtį pagal (a) papunktį, tos tarptautinės paraiškos dalys, kurioms dėl apribojimų nebuvo atlikta tarptautinė preliminari ekspertizė, laikomos atšauktomis jų galiojimo šioje valstybėje atžvilgiu,<text:s/></text:span><text:span text:style-name="T877">jeigu pareiškėjas nesumoka specialaus mokesčio šios valstybės nacionalinei tarnybai.<text:s/></text:span></text:p>
      <text:p text:style-name="P878"><text:span text:style-name="T879">(c) Jeigu pareiškėjas neišpildo siūlymo, paminėto (a) papunktyje, per nurodytą terminą, Tarptautinė preliminarios ekspertizės tarnyba parengia išvadą pagal tas tarptaut</text:span><text:span text:style-name="T880">inės paraiškos dalis, kurios, jos nuomone, priklauso pagrindiniam išradimui, ir tai nurodo minėtoje išvadoje. Bet kurios pasirinktosios valstybės nacionalinis įstatymas gali numatyti, kad tuo atveju, kai jos nacionalinė tarnyba laiko Tarptautinės prelimina</text:span><text:span text:style-name="T881">rios ekspertizės tarnybos pasiūlymą pagrįstu, tos tarptautinės paraiškos dalys, kurios nepriklauso pagrindiniam išradimui, laikomos atšauktomis jų galiojimo šioje valstybėje atžvilgiu, jeigu pareiškėjas nesumoka specialaus mokesčio šiai tarnybai.<text:s/></text:span></text:p>
      <text:p text:style-name="P882"><text:span text:style-name="T883">(4)(a)</text:span><text:span text:style-name="T884"><text:s/>Jeigu Tarptautinės preliminarios ekspertizės tarnyba laiko, kad:</text:span></text:p>
      <text:p text:style-name="P885"><text:span text:style-name="T886">(i) tarptautinė paraiška susijusi su objektu, kuriam pagal Taisykles Tarptautinės preliminarios ekspertizės tarnyba neprivalo atlikti tarptautinės preliminarios ekspertizės ir šiuo atveju<text:s/></text:span><text:span text:style-name="T887">priima sprendimą neatlikti tokios ekspertizės, arba</text:span></text:p>
      <text:p text:style-name="P888"><text:span text:style-name="T889">(ii) išradimo aprašymas, apibrėžtis arba brėžiniai yra tokie neaiškūs arba apibrėžtį taip neadekvačiai pagrindžia aprašymas, kad negalima parengti konkrečios išvados dėl pareikšto išradimo naujumo, išra</text:span><text:span text:style-name="T890">dimo lygio (neakivaizdumo) ar pramoninio pritaikomumo,<text:s/></text:span></text:p>
      <text:p text:style-name="P891"><text:span text:style-name="T892">minėtoji tarnyba pagal 33</text:span><text:span text:style-name="T893">1</text:span><text:span text:style-name="T894"><text:s/>straipsnį paraiškos nenagrinėja ir apie sprendimą bei jo priežastis informuoja pareiškėją.<text:s/></text:span></text:p>
      <text:p text:style-name="P895"><text:span text:style-name="T896">(b) Jeigu bet kuri iš situacijų, paminėtų (a) papunktyje, išaiškinta tik kai<text:s/></text:span><text:span text:style-name="T897">kuriuose išradimo apibrėžties punktuose arba ryšium su jais, šio papunkčio nuostatos taikomos tik minėtiems apibrėžtiems punktams.</text:span></text:p>
      <text:p text:style-name="P898"/>
      <text:p text:style-name="P899"><text:span text:style-name="T900">35</text:span><text:span text:style-name="T901"><text:s/>straipsnis.<text:s/></text:span><text:span text:style-name="T902">Tarptautinė preliminarios ekspertizės išvada<text:s/></text:span></text:p>
      <text:p text:style-name="P903"/>
      <text:p text:style-name="P904"><text:span text:style-name="T905">(1) Tarptautinė preliminarios ekspertizės išvada paren</text:span><text:span text:style-name="T906">giama per nustatytą terminą ir nustatytos formos.<text:s/></text:span></text:p>
      <text:p text:style-name="P907"><text:span text:style-name="T908">(2) Tarptautinėje preliminarios ekspertizės išvadoje nepateikiama jokių tvirtinimų apie tai, ar pareikštas išradimas yra ar laikomas patentabiliu arba nepatentabiliu pagal kurį nors nacionalinį įstatymą.</text:span><text:span text:style-name="T909"><text:s/>Atsižvelgiant į 3 punkto nuostatas, išvadoje formuluojama apie kiekvieną apibrėžties punktą, ar jis atrodo atitinkantis naujumo, išradimo lygio (neakivaizdumo) ir pramoninio pritaikomumo kriterijus, kurie nustatyti tarptautinės preliminarios ekspertizės t</text:span><text:span text:style-name="T910">ikslams 33</text:span><text:span text:style-name="T911">1-4</text:span><text:span text:style-name="T912"><text:s/>straipsnyje. Prie šios formuluotės pridedamos nuorodos į dokumentus, kurie laikomi patvirtinančiais pareikštą nuomonę su tokiais paaiškinimais, kokių gali reikalauti konkretaus atvejo aplinkybės. Prie formuluotės taip pat pridedamos kitos pas</text:span><text:span text:style-name="T913">tabos, kaip numatyta Taisyklėse.<text:s/></text:span></text:p>
      <text:p text:style-name="P914"><text:span text:style-name="T915">(3) (a) Jeigu tarptautinės preliminarios ekspertizės išvados rengimo metu Tarptautinės preliminarios ekspertizės tarnyba nustato kurias nors iš situacijų, paminėtų 34</text:span><text:span text:style-name="T916">4a</text:span><text:span text:style-name="T917"><text:s/>straipsnyje, buvimą, šioje išvadoje formuluojama ši</text:span><text:span text:style-name="T918"><text:s/>nuomonė ir jos motyvai. Išvadoje neturi būti kokių nors formuluočių, numatytų (2) punkte.<text:s/></text:span></text:p>
      <text:p text:style-name="P919"><text:span text:style-name="T920">(b) Jeigu nustatomas situacijos pagal 34</text:span><text:span text:style-name="T921">4b</text:span><text:span text:style-name="T922"><text:s/>straipsnį buvimas, tarptautinės preliminarios ekspertizės išvadoje tokių išradimo apibrėžties punktų atžvilgiu pateikiama formuluotė, kaip numatyta (a) papunktyje, tuo metu kai kitų apibrėžties punktų atžvilgiu pateikiama formuluotė, numatyta (2) punkte.</text:span></text:p>
      <text:p text:style-name="P923"/>
      <text:p text:style-name="P924"><text:span text:style-name="T925">36</text:span><text:span text:style-name="T926"><text:s/>straipsnis.</text:span><text:span text:style-name="T927"><text:tab/></text:span><text:span text:style-name="T928">Tarptautinės preliminarios ekspertizės išvados persiuntimas, vertimas ir išsiuntinėjimas</text:span></text:p>
      <text:p text:style-name="P929"/>
      <text:p text:style-name="P930"><text:span text:style-name="T931">(1) Tarptautinės preliminarios ekspertizės išvada kartu su nustatytais priedais persiunčiama pareiškėjui ir Tarptautiniam biurui.</text:span></text:p>
      <text:p text:style-name="P932"><text:span text:style-name="T933">(2)(a) Tar</text:span><text:span text:style-name="T934">ptautinės preliminarios ekspertizės išvada ir jos priedai išverčiami į nustatytas kalbas.<text:s/></text:span></text:p>
      <text:p text:style-name="P935"><text:span text:style-name="T936">(b) Minėtą išvadą išverčia arba vertimą užsako, prisiimdamas atsakomybę, Tarptautinis biuras, tuo tarpu kai minėtus priedus išverčia pareiškėjas.</text:span></text:p>
      <text:p text:style-name="P937"><text:span text:style-name="T938">(3)(a) Tarptaut</text:span><text:span text:style-name="T939">inės preliminarios ekspertizės išvadą kartu su jos vertimu (kaip nustatyta) ir jos priedais (originalo kalba) Tarptautinis biuras išsiuntinėja kiekvienai pasirinktajai tarnybai.<text:s/></text:span></text:p>
      <text:p text:style-name="P940"><text:span text:style-name="T941">(b) Nustatytą priedų vertimą per nustatytą terminą pareiškėjas išsiunčia pa</text:span><text:span text:style-name="T942">sirinktosioms tarnyboms.<text:s/></text:span></text:p>
      <text:p text:style-name="P943"><text:span text:style-name="T944">(4) Straipsnio 20</text:span><text:span text:style-name="T945">3</text:span><text:span text:style-name="T946"><text:s/>nuostatos taikomos<text:s/></text:span><text:span text:style-name="T947">mutatis mutandis</text:span><text:span text:style-name="T948"><text:s/>kurio dokumento, į kurį buvo duota nuoroda tarptautinės preliminarios ekspertizės išvadoje, bet ji nebuvo duota tarptautinės paieškos ataskaitoje kopijų atžvilgiu.<text:s/></text:span></text:p>
      <text:p text:style-name="P949"/>
      <text:p text:style-name="P950"><text:span text:style-name="T951">37</text:span><text:span text:style-name="T952"><text:s/>straipsnis.<text:s/></text:span><text:span text:style-name="T953">Prašymo arba pasirinkimo atšaukimas</text:span></text:p>
      <text:p text:style-name="P954"/>
      <text:p text:style-name="P955"><text:span text:style-name="T956">(1) Pareiškėjas gali atšaukti bet kurios ar visų valstybių pasirinkimą.<text:s/></text:span></text:p>
      <text:p text:style-name="P957"><text:span text:style-name="T958">(2) Visų pasirinktųjų valstybių pasirinkimo atšaukimas laikomas prašymo atlikti tarptautinę preliminarią ekspertizę atšaukimu.<text:s/></text:span></text:p>
      <text:p text:style-name="P959"><text:span text:style-name="T960">(3)(a) Apie bet kurį atšaukimą pranešama Tarptautiniam biurui.</text:span></text:p>
      <text:p text:style-name="P961"><text:span text:style-name="T962">(b) Tarptautinis biuras savo ruožtu praneša atitinkamoms pasirinktosioms tarnyboms ir atitinkamai Tarptautinės preliminarios ekspertizės tarnybai.<text:s/></text:span></text:p>
      <text:p text:style-name="P963"><text:span text:style-name="T964">(4)(a) Atsižvelgiant į (b) papunkčio nuostatas, prašymo arba Sutarties valstybės pasirinkimo atšaukimas laikomas tarptautinės paraiškos atšaukimu šios valstybės atžvilgiu, jeigu nacionalinis šios valstybės įstatymas nenumato kitų pasekmių.<text:s/></text:span></text:p>
      <text:p text:style-name="P965"><text:span text:style-name="T966">(b) Prašymo a</text:span><text:span text:style-name="T967">rba pasirinkimo atšaukimas nelaikomas tarptautinės paraiškos atšaukimu, jeigu toks atšaukimas buvo atliktas iki baigiantis atitinkamam terminui pagal 22 straipsnį; tačiau bet kuri Sutarties valstybė gali numatyti savo nacionaliniame įstatyme, kad anksčiau<text:s/></text:span><text:span text:style-name="T968">minėta nuostata bus taikoma tik tuomet, kai jos nacionalinė tarnyba gaus per minėtą terminą tarptautinės paraiškos kopiją kartu su jos vertimu (kaip nustatyta) ir nacionalinį mokestį.</text:span></text:p>
      <text:p text:style-name="P969"/>
      <text:p text:style-name="P970"><text:span text:style-name="T971">38</text:span><text:span text:style-name="T972"><text:s/>straipsnis.<text:s/></text:span><text:span text:style-name="T973">Tarptautinės preliminarios ekspertizės konfidencia</text:span><text:span text:style-name="T974">lumas</text:span></text:p>
      <text:p text:style-name="P975"/>
      <text:p text:style-name="P976"><text:span text:style-name="T977">(1) Nei Tarptautinis biuras, nei Tarptautinė preliminarios ekspertizės tarnyba be pareiškėjo prašymo arba leidimo neleidžia prieiti 30</text:span><text:span text:style-name="T978">4</text:span><text:span text:style-name="T979"><text:s/>straipsnio prasme ir pagal esančią jame išlygą prie tarptautinės preliminarios ekspertizės dokumentų jokiam asm</text:span><text:span text:style-name="T980">eniui ar organui bet kuriuo metu, išskyrus pasirinktąsias tarnybas, kai tarptautinės preliminarios ekspertizės išvada jau yra parengta.</text:span></text:p>
      <text:p text:style-name="P981"><text:span text:style-name="T982">(2) Atsižvelgiant į (1) punkto, taip pat 36</text:span><text:span text:style-name="T983">1</text:span><text:span text:style-name="T984"><text:s/>ir (3) bei 37</text:span><text:span text:style-name="T985">3b</text:span><text:span text:style-name="T986"><text:s/>straipsnių nuostatas, nei Tarptautinis biuras, nei Tarptautinė preliminarios ekspertizės tarnyba be pareiškėjo prašymo ar leidimo neteikia informacijos apie tarptautinės preliminarios ekspertizės išvados parengimą ar neparengimą ir prašymo arba kurio nors</text:span><text:span text:style-name="T987"><text:s/>pasirinkimo atšaukimą ar neatšaukimą.<text:s/></text:span></text:p>
      <text:p text:style-name="P988"/>
      <text:p text:style-name="P989"><text:span text:style-name="T990">39</text:span><text:span text:style-name="T991"><text:s/>straipsnis.<text:s/></text:span><text:span text:style-name="T992">Kopija, vertimas ir mokestis pasirinktosioms tarnyboms</text:span></text:p>
      <text:p text:style-name="P993"/>
      <text:p text:style-name="P994"><text:span text:style-name="T995">(1)(a) Jeigu kurios nors Sutarties valstybės pasirinkimas atliktas iki pasibaigiant 19-tam mėnesiui nuo prioriteto datos, 22 straipsnio<text:s/></text:span><text:span text:style-name="T996">nuostatos tokiai valstybei netaikomos, ir pareiškėjas pateikia tarptautinės paraiškos kopiją (jeigu išsiuntinėjimas pagal 20 straipsnį dar nėra baigtas) ir jos vertimą (kaip nustatyta), taip pat sumoka nacionalinį mokestį (jei numatytas) kiekvienai pasirin</text:span><text:span text:style-name="T997">ktajai tarnybai ne vėliau kaip iki pasibaigiant 30 mėnesių nuo prioriteto datos.</text:span></text:p>
      <text:p text:style-name="P998"><text:span text:style-name="T999">(b) Bet kuris nacionalinis įstatymas veiksmams, paminėtiems (a) papunktyje, atlikti gali nustatyti terminus, kurie baigiasi vėliau negu terminas, numatytas šiame papunktyje.</text:span></text:p>
      <text:p text:style-name="P1000"><text:span text:style-name="T1001">(2) Tarptautinės paraiškos galia, numatyta 11</text:span><text:span text:style-name="T1002">3</text:span><text:span text:style-name="T1003"><text:s/>straipsnyje, nutrūksta pasirinktojoje valstybėje su tokiomis pat pasekmėmis, kaip ir bet kurios nacionalinės paraiškos atšaukimas šioje valstybėje, jeigu pareiškėjas neatlieka veiksmų, nurodytų (1)(a) punkt</text:span><text:span text:style-name="T1004">e, per terminą, numatytą (1)(a) arba (b) punktuose.</text:span></text:p>
      <text:p text:style-name="P1005"><text:span text:style-name="T1006">(3) Bet kuri pasirinktoji tarnyba gali palaikyti galią, numatytą 11</text:span><text:span text:style-name="T1007">3</text:span><text:span text:style-name="T1008"><text:s/>straipsnyje, jeigu net pareiškėjas neišpildo reikalavimų, numatytų (1) (a) arba (b) punktuose.</text:span></text:p>
      <text:p text:style-name="P1009"/>
      <text:p text:style-name="P1010"><text:span text:style-name="T1011">40</text:span><text:span text:style-name="T1012"><text:s/>straipsnis.<text:s/></text:span><text:span text:style-name="T1013">Nacionalinės eks</text:span><text:span text:style-name="T1014">pertizės ir kitų procedūrų atidėjimas</text:span></text:p>
      <text:p text:style-name="P1015"/>
      <text:p text:style-name="P1016"><text:span text:style-name="T1017">(1) Jeigu kurios nors Sutarties valstybės pasirinkimas buvo atliktas iki baigsis 19-tas mėnuo nuo prioriteto datos, 23 straipsnio nuostatos tokiai valstybei netaikomos, ir nacionalinė šios valstybės ar jos vardu vei</text:span><text:span text:style-name="T1018">kianti tarnyba, atsižvelgiant į (2) punkto nuostatas, neatlieka ekspertizės ir kitų tarptautinės paraiškos procedūrų iki baigsis terminas, numatytas 39 straipsnyje.<text:s/></text:span></text:p>
      <text:p text:style-name="P1019"><text:span text:style-name="T1020">(2) Nepaisant (1) punkto nuostatų, bet kuri pasirinktoji tarnyba gali pagal specialų par</text:span><text:span text:style-name="T1021">eiškėjo prašymą bet kuriuo metu pradėti tarptautinės paraiškos ekspertizę ir kitas procedūras.</text:span></text:p>
      <text:p text:style-name="P1022"/>
      <text:p text:style-name="P1023"><text:span text:style-name="T1024">41</text:span><text:span text:style-name="T1025"><text:s/>straipsnis.</text:span><text:span text:style-name="T1026"><text:tab/></text:span><text:span text:style-name="T1027">Išradimo apibrėžties, aprašymo ir brėžinių pakeitimas pasirinktosiose tarnybose</text:span></text:p>
      <text:p text:style-name="P1028"/>
      <text:p text:style-name="P1029"><text:span text:style-name="T1030">(1) Pareiškėjui suteikiama galimybė daryti pakeitimus iš</text:span><text:span text:style-name="T1031">radimo apibrėžtyje, aprašyme ir brėžiniuose kiekvienoje pasirinktojoje tarnyboje per nurodytą terminą. Pasirinktosios tarnybos neprivalo išduoti patento arba atsisakyti jį išduoti iki baigsis toks terminas, išskyrus atvejus su specialiu pareiškėjo sutikimu</text:span><text:span text:style-name="T1032">.<text:s/></text:span></text:p>
      <text:p text:style-name="P1033"><text:span text:style-name="T1034">(2) Pakeitimai neturi išplėsti ribų to, kas atskleista tarptautinėje paraiškoje jos padavimo metu, jeigu to neleidžia pasirinktosios valstybės nacionalinis įstatymas.</text:span></text:p>
      <text:p text:style-name="P1035"><text:span text:style-name="T1036">(3) Pakeitimai turi atitikti pasirinktosios valstybės nacionalinius reikalavimus v</text:span><text:span text:style-name="T1037">isais atvejais, nenumatytais šioje Sutartyje ir Taisyklėse.</text:span></text:p>
      <text:p text:style-name="P1038"><text:span text:style-name="T1039">(4) Jeigu pasirinktoji tarnyba reikalauja tarptautinės paraiškos vertimo, pakeitimai turi būti pateikiami vertimo kalba.</text:span></text:p>
      <text:p text:style-name="P1040"/>
      <text:p text:style-name="P1041"><text:span text:style-name="T1042">42</text:span><text:span text:style-name="T1043"><text:s/>straipsnis.<text:s/></text:span><text:span text:style-name="T1044">Nacionalinės ekspertizės rezultatai pasirinktosiose</text:span><text:span text:style-name="T1045"><text:s/>tarnybose</text:span></text:p>
      <text:p text:style-name="P1046"/>
      <text:p text:style-name="P1047"><text:span text:style-name="T1048">Pasirinktoji tarnyba, gaudama tarptautinės preliminarios ekspertizės išvadą, negali reikalauti iš pareiškėjo pateikti kopijų arba informacijos apie kokių nors dokumentų, susijusių su tos pačios tarptautinės paraiškos ekspertize bet kurioje ki</text:span><text:span text:style-name="T1049">toje pasirinktojoje tarnyboje, turinį.</text:span></text:p>
      <text:p text:style-name="P1050"/>
      <text:p text:style-name="P1051"><text:span text:style-name="T1052">III</text:span><text:span text:style-name="T1053"><text:s/>SKIRSNIS</text:span></text:p>
      <text:p text:style-name="P1054"><text:span text:style-name="T1055">Bendrosios nuostatos<text:s/></text:span></text:p>
      <text:p text:style-name="P1056"/>
      <text:p text:style-name="P1057"><text:span text:style-name="T1058">43</text:span><text:span text:style-name="T1059"><text:s/>straipsnis.<text:s/></text:span><text:span text:style-name="T1060">Prašymas suteikti tam tikras apsaugos formas<text:s/></text:span></text:p>
      <text:p text:style-name="P1061"/>
      <text:p text:style-name="P1062"><text:span text:style-name="T1063">Bet kurios nurodytosios arba pasirinktosios valstybės atžvilgiu, kurios įstatymas numato išduoti<text:s/></text:span><text:span text:style-name="T1064">autorinius liudijimus, naudingumo liudijimus, naudinguosius modelius, papildomus patentus arba liudijimus, papildomus autorinius liudijimus arba papildomus naudingumo liudijimus, pareiškėjas gali nurodyti, kaip nustatyta Taisyklėse, kad šiai valstybei jo t</text:span><text:span text:style-name="T1065">arptautinėje paraiškoje prašoma išduoti ne patentą, o autorinį liudijimą, naudingumo liudijimą arba naudingąjį modelį, arba išduoti papildomą patentą arba liudijimą, papildomą autorinį liudijimą arba papildomą naudingumo liudijimą; tai priklauso nuo pareiš</text:span><text:span text:style-name="T1066">kėjo pasirinkimo. šiam straipsniui ir bet kuriai su juo susijusiai taisyklei 2(ii) straipsnis netaikomas.</text:span></text:p>
      <text:p text:style-name="P1067"/>
      <text:p text:style-name="P1068"><text:span text:style-name="T1069">44</text:span><text:span text:style-name="T1070"><text:s/>straipsnis.<text:s/></text:span><text:span text:style-name="T1071">Prašymas suteikti dvi apsaugos formas</text:span></text:p>
      <text:p text:style-name="P1072"/>
      <text:p text:style-name="P1073"><text:span text:style-name="T1074">Bet kurios nurodytosios arba pasirinktosios valstybės atžvilgiu, kurios įstatymas numat</text:span><text:span text:style-name="T1075">o, kad kartu su prašymu išduoti patentą arba kokią nors vieną iš apsaugos formų, išvardytų 43 straipsnyje, galima prašyti dar ir kitos iš minėtų apsaugos formų, pareiškėjas gali nurodyti, kaip nustatyta Taisyklėse, abi apsaugos formas, kurių jis prašo; tai</text:span><text:span text:style-name="T1076"><text:s/>priklauso nuo pareiškėjo nuorodos. Šiam straipsniui 2(ii) straipsnis netaikomas.</text:span></text:p>
      <text:p text:style-name="P1077"/>
      <text:p text:style-name="P1078"><text:span text:style-name="T1079">45</text:span><text:span text:style-name="T1080"><text:s/>straipsnis.<text:s/></text:span><text:span text:style-name="T1081">Sutartys dėl regioninių patentų</text:span></text:p>
      <text:p text:style-name="P1082"/>
      <text:p text:style-name="P1083"><text:span text:style-name="T1084">(1) Bet kuri sutartis, numatanti regioninių patentų išdavimą („regioninio patento sutartis“) ir suteikianti teisę pad</text:span><text:span text:style-name="T1085">uoti paraiškas tokiems patentams visiems asmenims, kurie pagal 9 straipsnį turi teisę paduoti tarptautines paraiškas, gali numatyti, kad tarptautinės paraiškos, turinčios valstybės – abiejų sutarčių – sutarties dėl regioninio patento ir šios Sutarties daly</text:span><text:span text:style-name="T1086">vės nuorodą arba pasirinkimą, gali būti paduodamos kaip paraiškos regioniniams patentams.<text:s/></text:span></text:p>
      <text:p text:style-name="P1087"><text:span text:style-name="T1088">(2) Minėtos nurodytosios arba pasirinktosios valstybės nacionalinis įstatymas gali numatyti, kad bet kuri šios valstybės nuoroda arba pasirinkimas tarptautinėje pa</text:span><text:span text:style-name="T1089">raiškoje suprantami kaip pareiškėjo noras gauti regioninį patentą pagal sutartį dėl regioninio patento.</text:span></text:p>
      <text:p text:style-name="P1090"/>
      <text:p text:style-name="P1091"><text:span text:style-name="T1092">46</text:span><text:span text:style-name="T1093"><text:s/>straipsnis.<text:s/></text:span><text:span text:style-name="T1094">Neteisingas tarptautinės paraiškos vertimas</text:span></text:p>
      <text:p text:style-name="P1095"/>
      <text:p text:style-name="P1096"><text:span text:style-name="T1097">Jeigu dėl neteisingo tarptautinės paraiškos vertimo bet kurio patento, išduoto paga</text:span><text:span text:style-name="T1098">l tokią paraišką, apsaugos apimtis didesnė negu tarptautinės paraiškos teisių apimtis jos originalo kalba, suinteresuotos Sutarties valstybės kompetentingos tarnybos gali atitinkamai ir atgaline data apriboti patento teisių apimtį ir paskelbti jį negalioja</text:span><text:span text:style-name="T1099">nčiu tiek, kiek jo teisių apimtis viršija tarptautinės paraiškos teisių apimtį jos originalo kalba.<text:s/></text:span></text:p>
      <text:p text:style-name="P1100"/>
      <text:p text:style-name="P1101"><text:span text:style-name="T1102">47</text:span><text:span text:style-name="T1103"><text:s/>straipsnis.<text:s/></text:span><text:span text:style-name="T1104">Terminai</text:span></text:p>
      <text:p text:style-name="P1105"/>
      <text:p text:style-name="P1106"><text:span text:style-name="T1107">(1) Terminų, minėtų šioje Sutartyje, detalų skaičiavimą nustato Taisyklės.</text:span></text:p>
      <text:p text:style-name="P1108"><text:span text:style-name="T1109">(2)(a) Visi terminai, nustatyti šios<text:s/></text:span><text:span text:style-name="T1110">Sutarties I ir II skirsniuose, be peržiūrėjimo pagal 60 straipsnį, gali būti pakeisti Sutarties valstybių sprendimu.</text:span></text:p>
      <text:p text:style-name="P1111"><text:span text:style-name="T1112">(b) Tokie sprendimai priimami Asamblėjoje arba balsavimu susirašinėjant ir turi būti priimami vienbalsiai.</text:span></text:p>
      <text:p text:style-name="P1113"><text:span text:style-name="T1114">(c) Procedūros smulkmenas nu</text:span><text:span text:style-name="T1115">stato Taisyklės.</text:span></text:p>
      <text:p text:style-name="P1116"/>
      <text:p text:style-name="P1117"><text:span text:style-name="T1118">48</text:span><text:span text:style-name="T1119"><text:s/>straipsnis.<text:s/></text:span><text:span text:style-name="T1120">Terminų nesilaikymas kai kuriais atvejais<text:s/></text:span></text:p>
      <text:p text:style-name="P1121"/>
      <text:p text:style-name="P1122"><text:span text:style-name="T1123">(1) Jeigu buvo pažeistas kuris nors terminas, nustatytas šioje Sutartyje ir Taisyklėse dėl pertrūkių pašto darbe arba dėl neišvengiamo korespondencijos praradimo ar sulaik</text:span><text:span text:style-name="T1124">ymo, terminas laikomas nepažeistu atvejais, numatytais Taisyklėse, jeigu pateikti įrodymai ir įvykdytos kitos, numatytos Taisyklėse, sąlygos.</text:span></text:p>
      <text:p text:style-name="P1125"><text:span text:style-name="T1126">(2)(a) Bet kuri Sutarties valstybė, kiek tai ją liečia, leidžia atidėti terminus dėl priežasčių, numatytų nacionaliniame šios valstybės įstatyme.<text:s/></text:span></text:p>
      <text:p text:style-name="P1127"><text:span text:style-name="T1128">(b) Bet kuri Sutarties valstybė, kiek tai ją liečia, gali leisti atidėti terminus dėl kitų priežasčių, negu</text:span><text:span text:style-name="T1129"><text:s/>paminėtos (a) papunktyje.</text:span></text:p>
      <text:p text:style-name="P1130"/>
      <text:p text:style-name="P1131"><text:span text:style-name="T1132">49</text:span><text:span text:style-name="T1133"><text:s/>straipsnis.<text:s/></text:span><text:span text:style-name="T1134">Teisė atstovauti tarptautinėse tarnybose<text:s/></text:span></text:p>
      <text:p text:style-name="P1135"/>
      <text:p text:style-name="P1136"><text:span text:style-name="T1137">Bet koks atstovas, patentinis patikėtinis arba kitas asmuo, turintis teisę atstovauti pareiškėjui nacionalinėje tarnyboje, į kurią paduota tarptautinė paraiška, t</text:span><text:span text:style-name="T1138">aip pat turi teisę atstovauti dėl šios paraiškos Tarptautiniame biure ir kompetentingoje Tarptautinės paieškos tarnyboje.<text:s/></text:span></text:p>
      <text:p text:style-name="P1139"/>
      <text:p text:style-name="P1140"><text:span text:style-name="T1141">IV</text:span><text:span text:style-name="T1142"><text:s/>SKIRSNIS</text:span></text:p>
      <text:p text:style-name="P1143"><text:span text:style-name="T1144">Techninės paslaugos</text:span></text:p>
      <text:p text:style-name="P1145"/>
      <text:p text:style-name="P1146"><text:span text:style-name="T1147">50</text:span><text:span text:style-name="T1148"><text:s/>straipsnis.<text:s/></text:span><text:span text:style-name="T1149">Patentinės informacijos paslaugos<text:s/></text:span></text:p>
      <text:p text:style-name="P1150"/>
      <text:p text:style-name="P1151"><text:span text:style-name="T1152">(1) Tarptautinis biuras gali teikt</text:span><text:span text:style-name="T1153">i paslaugas, vadinamas šiame straipsnyje „informacinėmis paslaugomis“, pateikiant techninę ir bet kurią kitą tinkamą informaciją, jam prieinamą paskelbtų dokumentų, pirmiausia patentų ir paskelbtų paraiškų pagrindu.</text:span></text:p>
      <text:p text:style-name="P1154"><text:span text:style-name="T1155">(2) Tarptautinis biuras gali teikti ši</text:span><text:span text:style-name="T1156">as informacines paslaugas tiesiogiai arba per vieną ar daugiau Tarptautinių paieškos tarnybų arba per kitas nacionalines arba tarptautines specializuotas institucijas, su kuriomis Tarptautinis biuras gali sudaryti susitarimus.</text:span></text:p>
      <text:p text:style-name="P1157"><text:span text:style-name="T1158">(3) Informacinės paslaugos<text:s/></text:span><text:span text:style-name="T1159">teikiamos tokiu būdu, kad būtų palengvintas techninių žinių ir technologijos gavimas, įskaitant paskelbtą gamybinę patirtį<text:s/></text:span><text:span text:style-name="T1160">(know-how)</text:span><text:span text:style-name="T1161">, ypač toms Sutarties valstybėms, kurios yra besivystančios šalys.<text:s/></text:span></text:p>
      <text:p text:style-name="P1162"><text:span text:style-name="T1163">(4) Informacinės paslaugos teikiamos Sutarties valsty</text:span><text:span text:style-name="T1164">bių vyriausybėms, jų piliečiams ir gyventojams. Asamblėja gali priimti sprendimą teikti tokias paslaugas ir kitiems asmenims.</text:span></text:p>
      <text:p text:style-name="P1165"><text:span text:style-name="T1166">(5)(a) Bet kuri paslauga Sutarties valstybių vyriausybėms teikiama mokant pagal savikainą, tačiau Sutarties valstybių, kurios yr</text:span><text:span text:style-name="T1167">a besivystančios šalys, vyriausybėms paslauga teikiama žemiau savikainos su sąlyga, kad skirtumas gali būti padengtas iš pelno, gauto iš paslaugų, teikiamų kitiems asmenims, nei Sutarties valstybių vyriausybėms, arba iš šaltinių, paminėtų 51</text:span><text:span text:style-name="T1168">4</text:span><text:span text:style-name="T1169"><text:s/>straipsnyje.<text:s/></text:span></text:p>
      <text:p text:style-name="P1170"><text:span text:style-name="T1171">(b) Mokėjimas, paminėtas (a) papunktyje, suprantamas kaip papildomas mokėjimas greta įprastų mokėjimų už nacionalinės tarnybos paslaugų atlikimą arba už Tarptautinės paieškos tarnybos įsipareigojimų vykdymą.</text:span></text:p>
      <text:p text:style-name="P1172"><text:span text:style-name="T1173">(6) šio straipsnio nuostatų taikymo detales</text:span><text:span text:style-name="T1174"><text:s/>nustato Asamblėjos sprendimai ir Asamblėjos nustatytose ribose darbinės grupės, kurias Asamblėja gali įsteigti šiam tikslui.</text:span></text:p>
      <text:p text:style-name="P1175"><text:span text:style-name="T1176">(7) Asamblėja, jei ji laiko tai būtina, rekomenduoja finansavimo tvarką, papildant (5) punkte numatytą tvarką.<text:s/></text:span></text:p>
      <text:p text:style-name="P1177"/>
      <text:p text:style-name="P1178"><text:span text:style-name="T1179">51</text:span><text:span text:style-name="T1180"><text:s/>straipsnis.<text:s/></text:span><text:span text:style-name="T1181">Techninė pagalba</text:span></text:p>
      <text:p text:style-name="P1182"/>
      <text:p text:style-name="P1183"><text:span text:style-name="T1184">(1) Asamblėja įsteigia Techninės pagalbos komitetą (toliau šiame straipsnyje „Komitetas“).</text:span></text:p>
      <text:p text:style-name="P1185"><text:span text:style-name="T1186">(2)(a) Komiteto nariai išrenkami iš Sutarties valstybių tarpo, reikiamai atsižvelgiant į besivystančių šalių atstovavimą.<text:s/></text:span></text:p>
      <text:p text:style-name="P1187"><text:span text:style-name="T1188">(b) Generalinis direktorius savo iniciatyva ar Komiteto prašymu kviečia dalyvauti Komiteto darbe tarpvyriausybinių organizacijų atstovus, užsiimančius technine pagalba besivystančioms šalims.<text:s/></text:span></text:p>
      <text:p text:style-name="P1189"><text:span text:style-name="T1190">(3)(a) Komiteto uždavinys – organizuoti ir stebėti techninę p</text:span><text:span text:style-name="T1191">agalbą Sutarties valstybėms-besivystančioms šalims, plėtojant jų patentines sistemas nacionaliniu ar teritoriniu pagrindu.</text:span></text:p>
      <text:p text:style-name="P1192"><text:span text:style-name="T1193">(b) Techninė pagalba tarp kitų priemonių aprėpia specialistų mokymą, ekspertų siuntimą ir įrengimų tiekimą tiek demonstravimo, tiek</text:span><text:span text:style-name="T1194"><text:s/>praktinio naudojimo tikslais.</text:span></text:p>
      <text:p text:style-name="P1195"><text:span text:style-name="T1196">(4) Projektų pagal šį straipsnį finansavimui Tarptautinis biuras siekia sudaryti sutartis, viena vertus, su tarptautinėmis finansinėmis organizacijomis ir tarpvyriausybinėmis organizacijomis, ypač su Jungtinių Tautų Organiz</text:span><text:span text:style-name="T1197">acija, jos organais ir specializuotomis agentūromis, susijusiomis su Jungtinių Tautų Organizacija ir užsiimančiomis technine pagalba, ir, antra vertus, su gaunančių techninę pagalbą valstybių vyriausybėmis.<text:s/></text:span></text:p>
      <text:p text:style-name="P1198"><text:span text:style-name="T1199">(5) šio straipsnio nuostatų taikymo detales nu</text:span><text:span text:style-name="T1200">stato Asamblėjos sprendimai ir Asamblėjos nustatytose ribose darbo grupės, kurias Asamblėja gali įsteigti šiam tikslui.</text:span></text:p>
      <text:p text:style-name="P1201"/>
      <text:p text:style-name="P1202"><text:span text:style-name="T1203">52</text:span><text:span text:style-name="T1204"><text:s/>straipsnis.<text:s/></text:span><text:span text:style-name="T1205">Ryšiai su kitomis Sutarties nuostatomis</text:span></text:p>
      <text:p text:style-name="P1206"/>
      <text:p text:style-name="P1207"><text:span text:style-name="T1208">Šiame skirsnyje nenagrinėjamos finansinės nuostatos, pateiktos kituose<text:s/></text:span><text:span text:style-name="T1209">Sutarties skirsniuose. Tokios nuostatos negalioja šiam skirsniui arba jo taikymui.</text:span></text:p>
      <text:p text:style-name="P1210"/>
      <text:p text:style-name="P1211"><text:span text:style-name="T1212">V</text:span><text:span text:style-name="T1213"><text:s/>SKIRSNIS</text:span></text:p>
      <text:p text:style-name="P1214"><text:span text:style-name="T1215">Administracinės nuostatos</text:span></text:p>
      <text:p text:style-name="P1216"/>
      <text:p text:style-name="P1217"><text:span text:style-name="T1218">53</text:span><text:span text:style-name="T1219"><text:s/>straipsnis.<text:s/></text:span><text:span text:style-name="T1220">Asamblėja</text:span></text:p>
      <text:p text:style-name="P1221"/>
      <text:p text:style-name="P1222"><text:span text:style-name="T1223">(1)(a) Asamblėją sudaro su 57</text:span><text:span text:style-name="T1224">8</text:span><text:span text:style-name="T1225"><text:s/>straipsnio išlyga Sutarties valstybės.</text:span></text:p>
      <text:p text:style-name="P1226"><text:span text:style-name="T1227">(b) Kiekvienos Sutarti</text:span><text:span text:style-name="T1228">es valstybės vyriausybei atstovauja vienas delegatas, kuris gali turėti keičiamus pavaduotojus, patarėjus ir ekspertus.</text:span></text:p>
      <text:p text:style-name="P1229"><text:span text:style-name="T1230">(2)(a) Asamblėja:<text:s/></text:span></text:p>
      <text:p text:style-name="P1231"><text:span text:style-name="T1232">(i) nagrinėja visus klausimus, susijusius su Sąjungos išsaugojimu ir vystymu bei šios Sutarties taikymu;</text:span></text:p>
      <text:p text:style-name="P1233"><text:span text:style-name="T1234">(ii) a</text:span><text:span text:style-name="T1235">tlieka užduotis, kurias jai specialiai priskiria kitos šios Sutarties nuostatos;</text:span></text:p>
      <text:p text:style-name="P1236"><text:span text:style-name="T1237">(iii) duoda nurodymus Tarptautiniam biurui dėl peržiūros konferencijų rengimo;</text:span></text:p>
      <text:p text:style-name="P1238"><text:span text:style-name="T1239">(iv) peržiūri ir tvirtina Generalinio direktoriaus ataskaitas ir veiklą, susijusius su<text:s/></text:span><text:span text:style-name="T1240">Sąjunga, ir pateikia jam visas būtinas instrukcijas klausimais, priklausančiais Sąjungos kompetencijai;</text:span></text:p>
      <text:p text:style-name="P1241"><text:span text:style-name="T1242">(v) peržiūri ir tvirtina Vykdomojo komiteto, įsteigto pagal (9) punktą, ataskaitas ir veiklą, taip pat duoda jam nurodymus;</text:span></text:p>
      <text:p text:style-name="P1243"><text:span text:style-name="T1244">(vi) nustato programą,<text:s/></text:span><text:span text:style-name="T1245">priima Sąjungos biudžetą trejiems metams ir tvirtina jo finansines ataskaitas;</text:span></text:p>
      <text:p text:style-name="P1246"><text:span text:style-name="T1247">(vii) tvirtina Sąjungos finansines taisykles;</text:span></text:p>
      <text:p text:style-name="P1248"><text:span text:style-name="T1249">(viii) įsteigia tokius komitetus ir darbo grupes, kokius laiko būtinais Sąjungos tikslams įgyvendinti;</text:span></text:p>
      <text:p text:style-name="P1250"><text:span text:style-name="T1251">(ix) nustato, kokios v</text:span><text:span text:style-name="T1252">alstybės, nesančios Sutarties valstybėmis ir, atsižvelgiant į (8) punkto nuostatas, kokios tarpvyriausybinės ir tarptautinės nevyriausybinės organizacijos gali būti įleidžiamos į jos posėdžius kaip stebėtojos;</text:span></text:p>
      <text:p text:style-name="P1253"><text:span text:style-name="T1254">(x) atlieka bet kuriuos kitus atitinkamus ve</text:span><text:span text:style-name="T1255">iksmus, skirtus Sąjungos tikslams įgyvendinti, ir vykdo visas kitas funkcijas, susijusias su šia Sutartimi.<text:s/></text:span></text:p>
      <text:p text:style-name="P1256"><text:span text:style-name="T1257">(b) Pagal klausimus, dominančius kitas Sąjungas, kurių administravimą vykdo Organizacija, Asamblėja priima sprendimus, išklausiusi Organizacijos<text:s/></text:span><text:span text:style-name="T1258">koordinacinio komiteto nuomonės.<text:s/></text:span></text:p>
      <text:p text:style-name="P1259"><text:span text:style-name="T1260">(3) Delegatas gali atstovauti tiktai vienai valstybei ir balsuoti tik jos vardu.<text:s/></text:span></text:p>
      <text:p text:style-name="P1261"><text:span text:style-name="T1262">(4) Kiekviena Sutarties valstybė turi vieną balsą.</text:span></text:p>
      <text:p text:style-name="P1263"><text:span text:style-name="T1264">(5)(a) Pusė Sutarties valstybių sudaro kvorumą.</text:span></text:p>
      <text:p text:style-name="P1265"><text:span text:style-name="T1266">(b) Asamblėja gali priimti sprend</text:span><text:span text:style-name="T1267">imus, jeigu ir nėra kvorumo, tačiau visi Asamblėjos sprendimai, išskyrus sprendimus, susijusius su jos procedūros taisyklėmis, įsigalioja tik tuomet, kai kvorumas ir būtina balsų dauguma pasiekiami balsuojant susirašinėjimu, kaip numatyta Taisyklėse.<text:s/></text:span></text:p>
      <text:p text:style-name="P1268"><text:span text:style-name="T1269">(6</text:span><text:span text:style-name="T1270">)(a) Atsižvelgiant į 47</text:span><text:span text:style-name="T1271">2b</text:span><text:span text:style-name="T1272">, 58</text:span><text:span text:style-name="T1273">2b</text:span><text:span text:style-name="T1274">, 58</text:span><text:span text:style-name="T1275">3</text:span><text:span text:style-name="T1276"><text:s/>ir 61</text:span><text:span text:style-name="T1277">2b</text:span><text:span text:style-name="T1278"><text:s/>straipsnių nuostatas, Asamblėjos sprendimai priimami dviejų trečdalių balsų dauguma.<text:s/></text:span></text:p>
      <text:p text:style-name="P1279"><text:span text:style-name="T1280">(b) Susilaikiusiųjų balsai neįskaitomi.</text:span></text:p>
      <text:p text:style-name="P1281"><text:span text:style-name="T1282">(7) Klausimais, dominančiais išimtinai tik valstybes, susietas II skirsniu, bet k</text:span><text:span text:style-name="T1283">uri nuoroda į Sutarties valstybes (4), (5) ir (6) punktuose laikoma taikytina tik valstybėms, susietoms II skirsniu.</text:span></text:p>
      <text:p text:style-name="P1284"><text:span text:style-name="T1285">(8) Bet kuri tarpvyriausybinė organizacija, paskirta Tarptautinės paieškos tarnyba arba Tarptautinės preliminarios ekspertizės tarnyba, į</text:span><text:span text:style-name="T1286">leidžiama į Asamblėjos posėdžius kaip stebėtoja.</text:span></text:p>
      <text:p text:style-name="P1287"><text:span text:style-name="T1288">(9) Kai Sutarties valstybių skaičius viršija keturiasdešimt, Asamblėja įsteigia Vykdomąjį komitetą. Bet kuri nuoroda į Vykdomąjį komitetą šioje Sutartyje ir Taisyklėse suprantama kaip nuoroda į šį Komitetą</text:span><text:span text:style-name="T1289"><text:s/>po jo įsteigimo.<text:s/></text:span></text:p>
      <text:p text:style-name="P1290"><text:span text:style-name="T1291">(10) Iki Vykdomojo komiteto įsteigimo Asamblėja patvirtina programos ir trejų metų biudžeto ribose Generalinio direktoriaus parengtas metines programas ir biudžetus</text:span><text:span text:style-name="T1292"><text:note text:note-class="footnote" text:id="_ftn1"><text:note-citation text:label="*">*</text:note-citation><text:note-body><text:p text:style-name="Normal"><text:span text:style-name="T1293"><text:s/></text:span><text:span text:style-name="T1294">Redaktoriaus pastaba. Nuo 1980 m. Sąjungos programa ir biudžetas priimami dvejiems metams.</text:span></text:p></text:note-body></text:note></text:span><text:span text:style-name="T1295">.</text:span></text:p>
      <text:p text:style-name="P1296"><text:span text:style-name="T1297">(11)(a) Asamblėja renkasi į eilinę sesiją vieną kartą per dvejus m</text:span><text:span text:style-name="T1298">etus, Generaliniam direktoriui sušaukus, ir, išskyrus išimtinius atvejus, tuo pat metu ir toje pačioje vietoje, kaip ir Organizacijos Generalinė Asamblėja.<text:s/></text:span></text:p>
      <text:p text:style-name="P1299"><text:span text:style-name="T1300">(b) Asamblėja renkasi į nepaprastąją sesiją, Generaliniam direktoriui sušaukus Vykdomojo komiteto</text:span><text:span text:style-name="T1301"><text:s/>reikalavimu arba ketvirtadalio Sutarties valstybių reikalavimu.</text:span></text:p>
      <text:p text:style-name="P1302"><text:span text:style-name="T1303">(12) Asamblėja priima savas procedūros taisykles.<text:s/></text:span></text:p>
      <text:p text:style-name="P1304"/>
      <text:p text:style-name="P1305"><text:span text:style-name="T1306">54</text:span><text:span text:style-name="T1307"><text:s/>straipsnis.<text:s/></text:span><text:span text:style-name="T1308">Vykdomasis komitetas</text:span></text:p>
      <text:p text:style-name="P1309"/>
      <text:p text:style-name="P1310"><text:span text:style-name="T1311">(1) Asamblėjai įsteigus Vykdomąjį komitetą, šis Komitetas vadovaujasi toliau nurodytomis nuostatomis.<text:s/></text:span></text:p>
      <text:p text:style-name="P1312"><text:span text:style-name="T1313">(2)(a) Vykdomasis komitetas, atsižvelgiant į 57</text:span><text:span text:style-name="T1314">8</text:span><text:span text:style-name="T1315"><text:s/>straipsnio nuostatas, susideda iš Asamblėjos išrinktų valstybių-Asamblėjos narių.<text:s/></text:span></text:p>
      <text:p text:style-name="P1316"><text:span text:style-name="T1317">(b) Kiekvienos va</text:span><text:span text:style-name="T1318">lstybės-Vykdomojo komiteto narės vyriausybei atstovauja vienas delegatas, kuris gali turėti keičiamus pavaduotojus, patarėjus ir ekspertus.<text:s/></text:span></text:p>
      <text:p text:style-name="P1319"><text:span text:style-name="T1320">(3) Valstybių-Vykdomojo komiteto narių skaičius sudaro ketvirtadalį valstybių-Asamblėjos narių skaičiaus. Nustata</text:span><text:span text:style-name="T1321">nt vietų, kurias reikia užpildyti, skaičių, į likutį, gautą padalijus iš keturių, nekreipiama dėmesio.</text:span></text:p>
      <text:p text:style-name="P1322"><text:span text:style-name="T1323">(4) Renkant Vykdomojo komiteto narius, Asamblėja skiria reikiamą dėmesį teisingam geografiniam paskirstymui.<text:s/></text:span></text:p>
      <text:p text:style-name="P1324"><text:span text:style-name="T1325">(5)(a) Kiekvienas Vykdomojo komiteto na</text:span><text:span text:style-name="T1326">rys atlieka savo funkcijas nuo Asamblėjos sesijos, kurioje jis buvo išrinktas, pabaigos iki kitos eilinės Asamblėjos sesijos pabaigos.<text:s/></text:span></text:p>
      <text:p text:style-name="P1327"><text:span text:style-name="T1328">(b) Vykdomojo komiteto nariai gali būti perrinkti, bet jų skaičius negali viršyti dviejų trečdalių skaičiaus.<text:s/></text:span></text:p>
      <text:p text:style-name="P1329"><text:span text:style-name="T1330">(c) Asamblėja parengia detalias Vykdomojo komiteto narių rinkimų ir galimų perrinkimų taisykles.<text:s/></text:span></text:p>
      <text:p text:style-name="P1331"><text:span text:style-name="T1332">(6)(a) Vykdomasis komitetas:</text:span></text:p>
      <text:p text:style-name="P1333"><text:span text:style-name="T1334">(i) rengia Asamblėjos dienotvarkės projektą;</text:span></text:p>
      <text:p text:style-name="P1335"><text:span text:style-name="T1336">(ii) pateikia Asamblėjai siūlymus dėl Sąjungos programos ir dvejų metų biudžet</text:span><text:span text:style-name="T1337">o projektų, parengtų Generalinio direktoriaus;</text:span></text:p>
      <text:p text:style-name="P1338"><text:span text:style-name="T1339">(iii) [panaikinta];</text:span></text:p>
      <text:p text:style-name="P1340"><text:span text:style-name="T1341">(iv) pateikia Asamblėjai su atitinkamomis pastabomis periodines Generalinio direktoriaus ataskaitas ir metines finansinio audito ataskaitas;</text:span></text:p>
      <text:p text:style-name="P1342"><text:span text:style-name="T1343">(v) remdamasis Asamblėjos sprendimais ir a</text:span><text:span text:style-name="T1344">tsižvelgdamas į aplinkybes, atsirandančias tarp dviejų eilinių Asamblėjos sesijų, imasi visų būtinų priemonių, kad Generalinis direktorius garantuotų Sąjungos programos vykdymą;</text:span></text:p>
      <text:p text:style-name="P1345"><text:span text:style-name="T1346">(vi) atlieka visas kitas jam pavestas pagal šią Sutartį funkcijas.</text:span></text:p>
      <text:p text:style-name="P1347"><text:span text:style-name="T1348">(b) Kla</text:span><text:span text:style-name="T1349">usimais, kurie taip pat domina kitas Organizacijos administruojamas Sąjungas, Vykdomasis komitetas priima savo sprendimus, išklausęs Organizacijos koordinacinio komiteto nuomonės.</text:span></text:p>
      <text:p text:style-name="P1350"><text:span text:style-name="T1351">(7) (a) Vykdomasis komitetas renkasi į eilinę sesiją kartą per metus, Gene</text:span><text:span text:style-name="T1352">raliniam direktoriui sušaukus, pagal galimybes tuo pat metu ir toje pat vietoje, kaip ir Organizacijos koordinacinis komitetas.</text:span></text:p>
      <text:p text:style-name="P1353"><text:span text:style-name="T1354">(b) Vykdomasis komitetas renkasi į nepaprastąją sesiją, Generaliniam direktoriui sušaukus jo paties iniciatyva, Pirmininko pra</text:span><text:span text:style-name="T1355">šymu ar ketvirtadalio Vykdomojo komiteto narių reikalavimu.<text:s/></text:span></text:p>
      <text:p text:style-name="P1356"><text:span text:style-name="T1357">(8)(a) Kiekviena valstybė-Vykdomojo komiteto narė turi vieną balsą.</text:span></text:p>
      <text:p text:style-name="P1358"><text:span text:style-name="T1359">(b) Pusė Vykdomojo komiteto narių sudaro kvorumą.</text:span></text:p>
      <text:p text:style-name="P1360"><text:span text:style-name="T1361">(c) Sprendimai priimami paprastąja balsų dauguma.<text:s/></text:span></text:p>
      <text:p text:style-name="P1362"><text:span text:style-name="T1363">(d) Susilaikiusiųj</text:span><text:span text:style-name="T1364">ų balsai neįskaitomi.</text:span></text:p>
      <text:p text:style-name="P1365"><text:span text:style-name="T1366">(e) Delegatas gali atstovauti tik vienai valstybei ir balsuoti tik jos vardu.</text:span></text:p>
      <text:p text:style-name="P1367"><text:span text:style-name="T1368">(9) Sutarties valstybės – ne Vykdomojo komiteto narės įleidžiamos į jo posėdžius stebėtojomis kaip ir bet kuri kita tarpvyriausybinė organizacija, paski</text:span><text:span text:style-name="T1369">rta Tarptautine paieškos tarnyba arba Tarptautine preliminarios ekspertizės tarnyba.<text:s/></text:span></text:p>
      <text:p text:style-name="P1370"><text:span text:style-name="T1371">(10) Vykdomasis komitetas priima savas procedūros taisykles.<text:s/></text:span></text:p>
      <text:p text:style-name="P1372"/>
      <text:p text:style-name="P1373"><text:span text:style-name="T1374">55</text:span><text:span text:style-name="T1375"><text:s/>straipsnis.<text:s/></text:span><text:span text:style-name="T1376">Tarptautinis biuras</text:span></text:p>
      <text:p text:style-name="P1377"/>
      <text:p text:style-name="P1378"><text:span text:style-name="T1379">(1) Sąjungos administravimo uždavinius įgyvendina<text:s/></text:span><text:span text:style-name="T1380">Tarptautinis biuras.</text:span></text:p>
      <text:p text:style-name="P1381"><text:span text:style-name="T1382">(2) Tarptautinis biuras vykdo įvairių Sąjungos organų sekretoriato funkcijas.</text:span></text:p>
      <text:p text:style-name="P1383"><text:span text:style-name="T1384">(3) Generalinis direktorius yra vyriausiasis Sąjungos pareigūnas ir atstovauja Sąjungai.</text:span></text:p>
      <text:p text:style-name="P1385"><text:span text:style-name="T1386">(4) Tarptautinis biuras leidžia biuletenį ir kitus, numatytus<text:s/></text:span><text:span text:style-name="T1387">Taisyklėse arba nustatytus Asamblėjos, leidinius.<text:s/></text:span></text:p>
      <text:p text:style-name="P1388"><text:span text:style-name="T1389">(5) Taisyklės nustato paslaugas, kurias nacionalinės tarnybos teikia Tarptautiniam biurui, tarptautinėms paieškos tarnyboms ir tarptautinėms preliminarios ekspertizės tarnyboms, kad padėtų joms vykdyti š</text:span><text:span text:style-name="T1390">ioje Sutartyje numatytus uždavinius.<text:s/></text:span></text:p>
      <text:p text:style-name="P1391"><text:span text:style-name="T1392">(6) Generalinis direktorius ir bet kuris jo paskirtas personalo narys be balsavimo teisės dalyvauja visuose Asamblėjos, Vykdomojo komiteto ir bet kurio kito komiteto arba darbo grupės, įsteigtų pagal šią Sutartį arba</text:span><text:span text:style-name="T1393"><text:s/>Taisykles, posėdžiuose. Generalinis direktorius arba jo paskirtas personalo narys yra tų organų<text:s/></text:span><text:span text:style-name="T1394">ex officio</text:span><text:span text:style-name="T1395"><text:s/>sekretorius.<text:s/></text:span></text:p>
      <text:p text:style-name="P1396"><text:span text:style-name="T1397">(7)(a) Tarptautinis biuras, remdamasis Asamblėjos nurodymais ir bendradarbiaudamas su Vykdomuoju komitetu, rengia peržiūros konferencijas.<text:s/></text:span></text:p>
      <text:p text:style-name="P1398"><text:span text:style-name="T1399">(b) Tarptautinis biuras gali konsultuotis su tarpvyriausybinėmis ir tarptautinėmis nevyriausybinėmis organizacijom</text:span><text:span text:style-name="T1400">is peržiūros konferencijų rengimo klausimais.<text:s/></text:span></text:p>
      <text:p text:style-name="P1401"><text:span text:style-name="T1402">(c) Generalinis direktorius ir jo paskirti asmenys be balsavimo teisės dalyvauja peržiūros konferencijos diskusijose.<text:s/></text:span></text:p>
      <text:p text:style-name="P1403"><text:span text:style-name="T1404">(8) Tarptautinis biuras įgyvendina bet kuriuos kitus jam pavestus uždavinius.<text:s/></text:span></text:p>
      <text:p text:style-name="P1405"/>
      <text:p text:style-name="P1406"><text:span text:style-name="T1407">56</text:span><text:span text:style-name="T1408"><text:s/>straipsnis.<text:s/></text:span><text:span text:style-name="T1409">Techninio bendradarbiavimo komitetas<text:s/></text:span></text:p>
      <text:p text:style-name="P1410"/>
      <text:p text:style-name="P1411"><text:span text:style-name="T1412">(1) Asamblėja įsteigia Techninio bendradarbiavimo komitetą (toliau šiame straipsnyje „Komitetas“).</text:span></text:p>
      <text:p text:style-name="P1413"><text:span text:style-name="T1414">(2)(a) Asamblėja nustato Komiteto sudėtį ir paskiria jo narius, reikiamai atsižvelgdama į teisingą<text:s/></text:span><text:span text:style-name="T1415">besivystančių šalių atstovavimą.<text:s/></text:span></text:p>
      <text:p text:style-name="P1416"><text:span text:style-name="T1417">(b) Tarptautinės paieškos ir preliminarios ekspertizės tarnybos yra Komiteto<text:s/></text:span><text:span text:style-name="T1418">ex officio</text:span><text:span text:style-name="T1419"><text:s/>narės. Tuo atveju, kai tokia Tarnyba yra Sutarties valstybės nacionalinė tarnyba, toji valstybė negali būti papildomai atstovaujama<text:s/></text:span><text:span text:style-name="T1420">Komitete.</text:span></text:p>
      <text:p text:style-name="P1421"><text:span text:style-name="T1422">(c) Jeigu Sutarties valstybių skaičius leidžia, bendras Komiteto narių skaičius turi daugiau negu du kartus viršyti<text:s/></text:span><text:span text:style-name="T1423">ex officio</text:span><text:span text:style-name="T1424"><text:s/>narių skaičių.<text:s/></text:span></text:p>
      <text:p text:style-name="P1425"><text:span text:style-name="T1426">(d) Generalinis direktorius savo iniciatyva arba Komiteto prašymu kviečia suinteresuotų organizacij</text:span><text:span text:style-name="T1427">ų atstovus dalyvauti svarstant juos dominančius klausimus.<text:s/></text:span></text:p>
      <text:p text:style-name="P1428"><text:span text:style-name="T1429">(3) Komiteto uždavinys – padėti teikiant siūlymus ir rekomendacijas:</text:span></text:p>
      <text:p text:style-name="P1430"><text:span text:style-name="T1431">(i) nuolat tobulinti šia Sutartimi numatytas paslaugas;</text:span></text:p>
      <text:p text:style-name="P1432"><text:span text:style-name="T1433">(ii) garantuoti maksimalų dokumentacijos, darbo metodų vienodumą<text:s/></text:span><text:span text:style-name="T1434">ir maksimaliai vienodą aukštos kokybės ataskaitų ir išvadų rengimą, kol egzistuoja kelios Tarptautinės paieškos ir Tarptautinės preliminarios ekspertizės tarnybos;</text:span></text:p>
      <text:p text:style-name="P1435"><text:span text:style-name="T1436">(iii) spręsti Asamblėjos arba Vykdomojo komiteto iniciatyva technines problemas, ypač susijusias su vieningos Tarptautinės paieškos tarnybos steigimu.<text:s/></text:span></text:p>
      <text:p text:style-name="P1437"><text:span text:style-name="T1438">(4) Bet kuri Sutarties valstybė ir bet kuri suinteresuota tarptautinė organizacija gali kreiptis raštu</text:span><text:span text:style-name="T1439"><text:s/>į Komitetą visais klausimais, priklausančiais jo kompetencijai.<text:s/></text:span></text:p>
      <text:p text:style-name="P1440"><text:span text:style-name="T1441">(5) Komitetas gali pateikti savo siūlymus ir rekomendacijas Generaliniam direktoriui arba per jį Asamblėjai, Vykdomajam komitetui, visoms arba kai kurioms tarptautinėms paieškos arba tarpt</text:span><text:span text:style-name="T1442">autinėms preliminarios ekspertizės tarnyboms, taip pat visoms arba kai kurioms gaunančiosioms tarnyboms.<text:s/></text:span></text:p>
      <text:p text:style-name="P1443"><text:span text:style-name="T1444">(6)(a) Bet kuriuo atveju Generalinis direktorius perduoda Vykdomajam komitetui visų Komiteto siūlymų ir rekomendacijų tekstus. Jis gali komentuoti t</text:span><text:span text:style-name="T1445">okius tekstus.<text:s/></text:span></text:p>
      <text:p text:style-name="P1446"><text:span text:style-name="T1447">(b) Vykdomasis komitetas gali pareikšti savo nuomonę dėl bet kurio siūlymo, bet kurios rekomendacijos arba kitų Komiteto veiksmų, taip pat pavesti Komitetui išnagrinėti bet kuriuos klausimus, priklausančius jo kompetencijai, ir apie tai p</text:span><text:span text:style-name="T1448">ranešti. Vykdomasis komitetas gali pateikti Asamblėjai su atitinkamais komentarais Komiteto siūlymus, rekomendacijas ir pranešimus.<text:s/></text:span></text:p>
      <text:p text:style-name="P1449"><text:span text:style-name="T1450">(7) Iki Vykdomojo komiteto įsteigimo (6) punkto nuorodos į Vykdomąjį komitetą laikomos nuorodomis į Asamblėją.<text:s/></text:span></text:p>
      <text:p text:style-name="P1451"><text:span text:style-name="T1452">(8) Kom</text:span><text:span text:style-name="T1453">iteto procedūros detalės nustatomos Asamblėjos sprendimais.</text:span></text:p>
      <text:p text:style-name="P1454"/>
      <text:p text:style-name="P1455"><text:span text:style-name="T1456">57</text:span><text:span text:style-name="T1457"><text:s/>straipsnis.<text:s/></text:span><text:span text:style-name="T1458">Finansai</text:span></text:p>
      <text:p text:style-name="P1459"/>
      <text:p text:style-name="P1460"><text:span text:style-name="T1461">(1)(a) Sąjunga turi biudžetą.</text:span></text:p>
      <text:p text:style-name="P1462"><text:span text:style-name="T1463">(b) Sąjungos biudžetas aprėpia Sąjungos pajamas bei išlaidas ir jos įnašą į Sąjungų, kurias administruoja Organizacija, bendrų išl</text:span><text:span text:style-name="T1464">aidų biudžetą.</text:span></text:p>
      <text:p text:style-name="P1465"><text:span text:style-name="T1466">(c) Bendromis Sąjungų išlaidomis laikomos tokios išlaidos, kurios nepriskiriamos išimtinai Sąjungai, o vienai arba kelioms kitoms Sąjungoms, kurias administruoja Organizacija. Sąjungos dalis tose bendrose išlaidose atitinka jos suinteresuo</text:span><text:span text:style-name="T1467">tumą tokiomis išlaidomis.<text:s/></text:span></text:p>
      <text:p text:style-name="P1468"><text:span text:style-name="T1469">(2) Sąjungos biudžetas priimamas reikiamai atsižvelgiant į koordinavimo reikalavimus su biudžetais kitų Sąjungų, kurias administruoja Organizacija.<text:s/></text:span></text:p>
      <text:p text:style-name="P1470"><text:span text:style-name="T1471">(3) Atsižvelgiant į (5) punkto nuostatas, Sąjungos biudžetas finansuojamas iš šių šaltinių:<text:s/></text:span></text:p>
      <text:p text:style-name="P1472"><text:span text:style-name="T1473">(i) rinkliavų bei mokesčių už Tarptautinio biuro teikiamas paslaugas, susijusias su Sąjunga;</text:span></text:p>
      <text:p text:style-name="P1474"><text:span text:style-name="T1475">(ii) pajamų už Tarptautinio biuro leidinius, susijusius su Sąjunga</text:span><text:span text:style-name="T1476">, arba už teisių tokiems leidiniams perleidimą;</text:span></text:p>
      <text:p text:style-name="P1477"><text:span text:style-name="T1478">(iii) dovanų, palikimų ir subsidijų;</text:span></text:p>
      <text:p text:style-name="P1479"><text:span text:style-name="T1480">(iv) nuompinigių, palūkanų ir įvairių kitų pajamų.</text:span></text:p>
      <text:p text:style-name="P1481"><text:span text:style-name="T1482">(4) Rinkliavų bei mokesčių Tarptautiniam biurui dydžiai ir jo leidinių kainos nustatomos taip, kad jų, esant norma</text:span><text:span text:style-name="T1483">lioms aplinkybėms, pakaktų padengti visas Tarptautinio biuro išlaidas, susijusias su šios Sutarties administravimu.<text:s/></text:span></text:p>
      <text:p text:style-name="P1484"><text:span text:style-name="T1485">(5)(a) Jeigu kurie nors finansiniai metai baigiami su deficitu, Sutarties valstybės, atsižvelgiant į (b) ir (c) papunkčių nuostatas, turi</text:span><text:span text:style-name="T1486"><text:s/>padaryti įnašus šiam deficitui padengti.</text:span></text:p>
      <text:p text:style-name="P1487"><text:span text:style-name="T1488">(b) Kiekvienos Sutarties valstybės įnašo dydį nustato Asamblėja, reikiamai atsižvelgdama į tarptautinių paraiškų, paduotų kiekvienos valstybės per atitinkamus metus, skaičių.<text:s/></text:span></text:p>
      <text:p text:style-name="P1489"><text:span text:style-name="T1490">(c) Jeigu randama kitų laikino def</text:span><text:span text:style-name="T1491">icito arba bet kurios jo dalies padengimo šaltinių, Asamblėja gali nuspręsti nukelti šį deficitą ir nereikalauti iš Sutarties valstybių mokėti įnašų.<text:s/></text:span></text:p>
      <text:p text:style-name="P1492"><text:span text:style-name="T1493">(d) Jeigu Sąjungos finansinė padėtis leidžia, Asamblėja gali nuspręsti, kad bet kuris įnašas, sumokėtas</text:span><text:span text:style-name="T1494"><text:s/>pagal (a) papunktį, būtų grąžintas jį sumokėjusioms Sutarties valstybėms.<text:s/></text:span></text:p>
      <text:p text:style-name="P1495"><text:span text:style-name="T1496">(e) Sutarties valstybė, nesumokėjusi savo įnašo pagal (b) papunktį per dvejus metus nuo Asamblėjos nustatytos datos, negali pasinaudoti savo teise balsuoti bet kuriame iš Sąjungo</text:span><text:span text:style-name="T1497">s organų. Tačiau bet kuris Sąjungos organas gali leisti tokiai valstybei toliau naudotis savo teise balsuoti šiame organe iki tol, kol jis yra įsitikinęs, kad mokėjimas uždelstas dėl išimtinių ir neišvengiamų aplinkybių.</text:span></text:p>
      <text:p text:style-name="P1498"><text:span text:style-name="T1499">(6) Jeigu biudžetas nepriimtas ik</text:span><text:span text:style-name="T1500">i naujų finansinių metų pradžios, tai, kaip numatyta finansinėse taisyklėse, jis išlieka praėjusių metų biudžeto lygio.</text:span></text:p>
      <text:p text:style-name="P1501"><text:span text:style-name="T1502">(7)(a) Sąjunga turi apyvartinių lėšų fondą, kuris sudaromas iš kiekvienos Sutarties valstybės vienkartinio mokėjimo. Jeigu šio fondo nepakanka, Asamblėja imasi priemonių jį padidinti. Jeigu dalies šio fondo lėšų nebereikia, ji grąžinama Sutarties valstybėm</text:span><text:span text:style-name="T1503">s.<text:s/></text:span></text:p>
      <text:p text:style-name="P1504"><text:span text:style-name="T1505">(b) Pirminį mokėjimo dydį kiekvienai Sutarties valstybei į minėtą fondą arba jos dalį didinant fondą nustato Asamblėja tokių pačių principų pagrindu, kurie numatyti (5)(b) punkte.<text:s/></text:span></text:p>
      <text:p text:style-name="P1506"><text:span text:style-name="T1507">(c) Mokėjimo sąlygas nustato Asamblėja Generalinio direktoriaus siū</text:span><text:span text:style-name="T1508">lymu ir po to, kai išklausoma Organizacijos koordinacinio komiteto nuomonė.</text:span></text:p>
      <text:p text:style-name="P1509"><text:span text:style-name="T1510">(d) Bet kuris įnašų grąžinimas turi būti proporcingas sumoms, kurias sumokėjo kiekviena Sutarties valstybė, atsižvelgiant į datas, kai jie buvo sumokėti.<text:s/></text:span></text:p>
      <text:p text:style-name="P1511"><text:span text:style-name="T1512">(8)(a) Sutartyje dėl<text:s/></text:span><text:span text:style-name="T1513">būstinės, sudaromoje su valstybe, kurios teritorijoje Organizacija turi savo būstinę, numatoma, kad tais atvejais, kai apyvartinių lėšų fondas yra nepakankamas, ši valstybė suteikia avansą. Avansų suma ir sąlygos, kuriomis jie suteikiami, kiekvienu atveju<text:s/></text:span><text:span text:style-name="T1514">yra atskirų sutarčių tarp šios valstybės ir Organizacijos dalykas. Iki tol, kol tokia valstybė susieta įsipareigojimu teikti avansus, ji turi<text:s/></text:span><text:span text:style-name="T1515">ex offcio</text:span><text:span text:style-name="T1516"><text:s/>vietą Asamblėjoje ir Vykdomajame komitete.<text:s/></text:span></text:p>
      <text:p text:style-name="P1517"><text:span text:style-name="T1518">(b) Tiek valstybė, paminėta (a) papunktyje, tiek Organizac</text:span><text:span text:style-name="T1519">ija turi teisę denonsuoti įsipareigojimą mokėti avansus, pranešdama apie tai raštu. Denonsavimas įsigalioja per trejus metus nuo metų, kuriais buvo pateiktas pranešimas, pabaigos.<text:s/></text:span></text:p>
      <text:p text:style-name="P1520"><text:span text:style-name="T1521">(9) Finansinį auditą pagal finansinio reglamento taisykles atlieka viena<text:s/></text:span><text:span text:style-name="T1522">ar daugiau Sutarties valstybių arba užsienio auditoriai, kuriuos jiems sutikus skiria Asamblėja.</text:span></text:p>
      <text:p text:style-name="P1523"/>
      <text:p text:style-name="P1524"><text:span text:style-name="T1525">58</text:span><text:span text:style-name="T1526"><text:s/>straipsnis.<text:s/></text:span><text:span text:style-name="T1527">Taisyklės</text:span></text:p>
      <text:p text:style-name="P1528"/>
      <text:p text:style-name="P1529"><text:span text:style-name="T1530">(1) Taisyklėse, pridedamose prie šios Sutarties, pateikiamos normos:</text:span></text:p>
      <text:p text:style-name="P1531"><text:span text:style-name="T1532">(i) dėl reikalavimų, apie kuriuos ši Sutartis special</text:span><text:span text:style-name="T1533">iai nurodo į Taisykles arba specialiai numato, kad jie nustatyti arba bus nustatyti;</text:span></text:p>
      <text:p text:style-name="P1534"><text:span text:style-name="T1535">(ii) dėl bet kurių administracinių reikalavimų,<text:s/></text:span></text:p>
      <text:p text:style-name="P1536"><text:span text:style-name="T1537">klausimų arba procedūrų;</text:span></text:p>
      <text:p text:style-name="P1538"><text:span text:style-name="T1539">(iii) dėl bet kurių detalių, naudingų šios Sutarties nuostatoms taikyti.</text:span></text:p>
      <text:p text:style-name="P1540"><text:span text:style-name="T1541">(2)(a) Asamblėja</text:span><text:span text:style-name="T1542"><text:s/>gali daryti pataisas Taisyklėse.</text:span></text:p>
      <text:p text:style-name="P1543"><text:span text:style-name="T1544">(b) Atsižvelgiant į (3) punkto nuostatas, pataisos priimamos trijų ketvirtadalių balsų dauguma.</text:span></text:p>
      <text:p text:style-name="P1545"><text:span text:style-name="T1546">(3)(a) Taisyklės nustato normas, kurios gali būti keičiamos:</text:span></text:p>
      <text:p text:style-name="P1547"><text:span text:style-name="T1548">(i) tik vienbalsiu pritarimu, arba</text:span></text:p>
      <text:p text:style-name="P1549"><text:span text:style-name="T1550">(ii) tik su sąlyga, je</text:span><text:span text:style-name="T1551">igu neprieštarauja nė viena Sutarties valstybė, kurios nacionalinė tarnyba veikia kaip Tarptautinė paieškos tarnyba arba Tarptautinė preliminarios paieškos tarnyba, ir kai tokia tarnyba yra tarpvyriausybinė organizacija, jeigu neprieštarauja Sutarties vals</text:span><text:span text:style-name="T1552">tybė-šios organizacijos narė, įgaliota tam kitų valstybių-narių kompetentingo šios organizacijos tarpvyriausybinio organo ribose.</text:span></text:p>
      <text:p text:style-name="P1553"><text:span text:style-name="T1554">(b) Naudojamų šioms normoms reikalavimų nepaisymas ateityje pareikalaus išpildyti sąlygas, numatytas atitinkamai (a) (i) arb</text:span><text:span text:style-name="T1555">a (a) (ii) papunkčiuose.</text:span></text:p>
      <text:p text:style-name="P1556"><text:span text:style-name="T1557">(c) Reikalavimų, numatytų (a) papunktyje, taikymas kuriai nors normai ateityje pareikalaus vienbalsio pritarimo.</text:span></text:p>
      <text:p text:style-name="P1558"><text:span text:style-name="T1559">(4) Taisyklėse numatyta, kad Generalinis direktorius, kontroliuojamas Asamblėjos, parengtų Administracinę instrukc</text:span><text:span text:style-name="T1560">iją.</text:span></text:p>
      <text:p text:style-name="P1561"><text:span text:style-name="T1562">(5) Jeigu šios Sutarties ir Taisyklių nuostatos viena kitai prieštarauja, taikomos Sutarties nuostatos.</text:span></text:p>
      <text:p text:style-name="P1563"/>
      <text:p text:style-name="P1564"><text:span text:style-name="T1565">VI</text:span><text:span text:style-name="T1566"><text:s/>SKIRSNIS</text:span></text:p>
      <text:p text:style-name="P1567"><text:span text:style-name="T1568">Ginčai</text:span></text:p>
      <text:p text:style-name="P1569"/>
      <text:p text:style-name="P1570"><text:span text:style-name="T1571">59</text:span><text:span text:style-name="T1572"><text:s/>straipsnis.<text:s/></text:span><text:span text:style-name="T1573">Ginčai</text:span></text:p>
      <text:p text:style-name="P1574"/>
      <text:p text:style-name="P1575"><text:span text:style-name="T1576">Atsižvelgiant į 64(5) straipsnio nuostatas, bet kuris ginčas tarp dviejų ar daugiau<text:s/></text:span><text:span text:style-name="T1577">Sutarties valstybių dėl šios Sutarties arba Taisyklių aiškinimo ar taikymo, neišspręstas derybų būdu, gali būti bet kurios suinteresuotos valstybės perduotas į Tarptautinį teismą, pateikiant pareiškimą remiantis Teismo statutu, jeigu tik suinteresuotos val</text:span><text:span text:style-name="T1578">stybės nesusitars dėl kito ginčo sprendimo būdo. Sutarties valstybė, pateikianti pareiškimą, privalo informuoti Tarptautinį biurą apie perduotą nagrinėti teismui ginčą. Tarptautinis biuras apie tai turi pranešti kitoms Sutarties valstybėms.</text:span></text:p>
      <text:p text:style-name="P1579"/>
      <text:p text:style-name="P1580"><text:span text:style-name="T1581">VII</text:span><text:span text:style-name="T1582"><text:s/>SK</text:span><text:span text:style-name="T1583">IRSNIS</text:span></text:p>
      <text:p text:style-name="P1584"><text:span text:style-name="T1585">Peržiūrėjimas ir pataisos</text:span></text:p>
      <text:p text:style-name="P1586"/>
      <text:p text:style-name="P1587"><text:span text:style-name="T1588">60</text:span><text:span text:style-name="T1589"><text:s/>straipsnis.<text:s/></text:span><text:span text:style-name="T1590">Sutarties peržiūrėjimas</text:span></text:p>
      <text:p text:style-name="P1591"/>
      <text:p text:style-name="P1592"><text:span text:style-name="T1593">(1) Ši Sutartis gali būti laikas nuo laiko peržiūrima specialioje Sutarties valstybių konferencijoje.</text:span></text:p>
      <text:p text:style-name="P1594"><text:span text:style-name="T1595">(2) Sprendimą dėl peržiūros konferencijos sušaukimo priima Asamblėja.</text:span></text:p>
      <text:p text:style-name="P1596"><text:span text:style-name="T1597">(3) Bet kuri tarpvyriausybinė organizacija, paskirta Tarptautine paieškos tarnyba arba Tarptautine preliminarios paieškos tarnyba, gali dalyvauti peržiūros konferencijoje kaip stebėtoja.</text:span></text:p>
      <text:p text:style-name="P1598"><text:span text:style-name="T1599">(4) 53</text:span><text:span text:style-name="T1600">5</text:span><text:span text:style-name="T1601">,53</text:span><text:span text:style-name="T1602">9</text:span><text:span text:style-name="T1603"><text:s/>ir 53</text:span><text:span text:style-name="T1604">11</text:span><text:span text:style-name="T1605">, 54, 55</text:span><text:span text:style-name="T1606">4–8</text:span><text:span text:style-name="T1607">, 56 ir 57 straipsnių pataisos gali b</text:span><text:span text:style-name="T1608">ūti priimtos peržiūros konferencijoje arba pagal 61 straipsnio nuostatas.</text:span></text:p>
      <text:p text:style-name="P1609"/>
      <text:p text:style-name="P1610"><text:span text:style-name="T1611">61</text:span><text:span text:style-name="T1612"><text:s/>straipsnis.<text:s/></text:span><text:span text:style-name="T1613">Kai kurių Sutarties nuostatų pataisos<text:s/></text:span></text:p>
      <text:p text:style-name="P1614"/>
      <text:p text:style-name="P1615"><text:span text:style-name="T1616">(1) (a) Siūlymus dėl 53</text:span><text:span text:style-name="T1617">5</text:span><text:span text:style-name="T1618">,53</text:span><text:span text:style-name="T1619">9</text:span><text:span text:style-name="T1620"><text:s/>ir 53</text:span><text:span text:style-name="T1621">11</text:span><text:span text:style-name="T1622">, 54, 55</text:span><text:span text:style-name="T1623">4–8</text:span><text:span text:style-name="T1624">, 56 ir 57 straipsnių pataisų gali pateikti bet kuri valstybė –<text:s/></text:span><text:span text:style-name="T1625">Asamblėjos narė, Vykdomasis komitetas arba Generalinis direktorius.</text:span></text:p>
      <text:p text:style-name="P1626"><text:span text:style-name="T1627">(b) Tokius siūlymus Generalinis direktorius perduoda Sutarties valstybėms ne mažiau kaip prieš šešis mėnesius iki jų nagrinėjimo Asamblėjoje.</text:span></text:p>
      <text:p text:style-name="P1628"><text:span text:style-name="T1629">(2) (a) Straipsnių, paminėtų (1) punkte,<text:s/></text:span><text:span text:style-name="T1630">pataisas priima Asamblėja.</text:span></text:p>
      <text:p text:style-name="P1631"><text:span text:style-name="T1632">(b) Kad pataisos būtų priimtos, reikia trijų ketvirtadalių balsų daugumos.</text:span></text:p>
      <text:p text:style-name="P1633"><text:span text:style-name="T1634">(3) (a) Bet kuri straipsnių, paminėtų (1) punkte, pataisa įsigalioja po mėnesio nuo to laiko, kai raštišką pranešimą apie jos priėmimą, atliktą pagal<text:s/></text:span><text:span text:style-name="T1635">kiekvienos valstybės konstitucinę procedūrą, gavo Generalinis direktorius iš trijų ketvirtadalių valstybių, kurios buvo Asamblėjos narėmis jai priimant šią pataisą.</text:span></text:p>
      <text:p text:style-name="P1636"><text:span text:style-name="T1637">(b) Bet kuri taip priimta minėtų straipsnių pataisa yra privaloma visoms valstybėms, kuri</text:span><text:span text:style-name="T1638">os yra Asamblėjos narės pataisos įsigaliojimo metu, tačiau bet kuri pataisa, didinanti Sutarties valstybių finansinius įsipareigojimus, yra privaloma tik toms valstybėms, kurios pranešė apie tokios pataisos priėmimą.</text:span></text:p>
      <text:p text:style-name="P1639"><text:span text:style-name="T1640">(c) Bet kuri pataisa, priimta remiant</text:span><text:span text:style-name="T1641">is (a) papunkčio reikalavimais, privaloma visoms valstybėms, kurios tampa Asamblėjos narėmis po datos, kuriai įsigalioja pataisa remiantis (a) papunkčio nuostatomis.</text:span></text:p>
      <text:p text:style-name="P1642"/>
      <text:p text:style-name="P1643"><text:span text:style-name="T1644">VIII</text:span><text:span text:style-name="T1645"><text:s/>SKIRSNIS</text:span></text:p>
      <text:p text:style-name="P1646"><text:span text:style-name="T1647">Baigiamosios nuostatos</text:span></text:p>
      <text:p text:style-name="P1648"/>
      <text:p text:style-name="P1649"><text:span text:style-name="T1650">62</text:span><text:span text:style-name="T1651"><text:s/>straipsnis.<text:s/></text:span><text:span text:style-name="T1652">Prisijungimas prie Sutar</text:span><text:span text:style-name="T1653">ties</text:span></text:p>
      <text:p text:style-name="P1654"/>
      <text:p text:style-name="P1655"><text:span text:style-name="T1656">(1) Bet kuri valstybė-Tarptautinės sąjungos pramoninei nuosavybei saugoti narė gali tapti šios Sutarties dalyve:</text:span></text:p>
      <text:p text:style-name="P1657"><text:span text:style-name="T1658">(i) pasirašant Sutartį su paskesniu ratifikavimo dokumento deponavimu, arba<text:s/></text:span></text:p>
      <text:p text:style-name="P1659"><text:span text:style-name="T1660">(ii) deponuojant prisijungimo dokumentą.</text:span></text:p>
      <text:p text:style-name="P1661"><text:span text:style-name="T1662">(2) Ratifik</text:span><text:span text:style-name="T1663">avimo ir prisijungimo dokumentai deponuojami pas Generalinį direktorių.</text:span></text:p>
      <text:p text:style-name="P1664"><text:span text:style-name="T1665">(3) Paryžiaus konvencijos pramoninei nuosavybei saugoti Stokholmo akto 24 straipsnio nuostatos taikomos šiai Sutarčiai.</text:span></text:p>
      <text:p text:style-name="P1666"><text:span text:style-name="T1667">(4) (3) punktas jokiu būdu neturi būti suprantamas kaip Suta</text:span><text:span text:style-name="T1668">rties valstybės pripažinimas arba tylus sutikimas dėl faktinės padėties teritorijos atžvilgiu, kuriai šią Sutartį taiko kita Sutarties valstybė minėtojo punkto pagrindu.</text:span></text:p>
      <text:p text:style-name="P1669"/>
      <text:p text:style-name="P1670"><text:span text:style-name="T1671">63</text:span><text:span text:style-name="T1672"><text:s/>straipsnis.<text:s/></text:span><text:span text:style-name="T1673">Sutarties įsigaliojimas</text:span></text:p>
      <text:p text:style-name="P1674"/>
      <text:p text:style-name="P1675"><text:span text:style-name="T1676">(1) (a) Atsižvelgiant į (3) punkto nu</text:span><text:span text:style-name="T1677">ostatas, ši Sutartis įsigalioja per tris mėnesius po to, kai aštuonios valstybės deponuoja savo ratifikavimo arba prisijungimo dokumentus, su sąlyga, kad bent keturios iš jų išpildė tokias sąlygas:</text:span></text:p>
      <text:p text:style-name="P1678"><text:span text:style-name="T1679">(i) paraiškų, paduotų toje valstybėje, skaičius pagal pa</text:span><text:span text:style-name="T1680">skutinius metinius Tarptautinio biuro paskelbtus duomenis viršijo 40 000:</text:span></text:p>
      <text:p text:style-name="P1681"><text:span text:style-name="T1682">(ii) tos valstybės piliečiai arba gyventojai pagal paskutinius metinius Tarptautinio biuro paskelbtus duomenis padavė į vieną užsienio šalį ne mažiau kaip 1000 paraiškų;</text:span></text:p>
      <text:p text:style-name="P1683"><text:span text:style-name="T1684">(iii) na</text:span><text:span text:style-name="T1685">cionalinė tokios valstybės tarnyba pagal paskutinius metinius Tarptautinio biuro paskelbtus duomenis gavo ne mažiau kaip 10 000 paraiškų iš užsienio šalių piliečių arba tų šalių gyventojų.</text:span></text:p>
      <text:p text:style-name="P1686"><text:span text:style-name="T1687">(b) šiame punkte terminas „paraiškos“ neaprėpia paraiškų naudingi</text:span><text:span text:style-name="T1688">esiems modeliams.</text:span></text:p>
      <text:p text:style-name="P1689"><text:span text:style-name="T1690">(2) Atsižvelgiant į (3) punkto nuostatas, bet kuri valstybė, kuri netapo šios Sutarties dalyve jos įsigaliojimo datai pagal (1) punktą, siejama šia Sutartimi po trijų mėnesių nuo datos, kuriai tokia valstybė deponavo savo ratifikavimo<text:s/></text:span><text:span text:style-name="T1691">arba prisijungimo dokumentą.</text:span></text:p>
      <text:p text:style-name="P1692"><text:span text:style-name="T1693">(3) II skirsnio nuostatos ir atitinkamos Taisyklių, pridedamų prie šios Sutarties, nuostatos pradedamos taikyti tik nuo datos, kuriai trys valstybės, kiekviena iš kurių tenkina bent vieną iš trijų reikalavimų, nurodytų (1) pu</text:span><text:span text:style-name="T1694">nkte, tapo šios Sutarties dalyvėmis, nepadariusios išlygos, numatytos 64 (1) straipsnyje, kad jos neketina būti susietos II skirsnio nuostatomis. Tačiau ši data neturi būti ankstesnė, nei pirminė Sutarties įsigaliojimo data pagal (1) punktą.</text:span></text:p>
      <text:p text:style-name="P1695"/>
      <text:p text:style-name="P1696"><text:span text:style-name="T1697">64</text:span><text:span text:style-name="T1698"><text:s/>straipsnis.<text:s/></text:span><text:span text:style-name="T1699">Išlygos</text:span></text:p>
      <text:p text:style-name="P1700"/>
      <text:p text:style-name="P1701"><text:span text:style-name="T1702">(1) (a) Bet kuri valstybė gali pareikšti, kad ji nelaiko savęs susieta II skirsnio nuostatomis.</text:span></text:p>
      <text:p text:style-name="P1703"><text:span text:style-name="T1704">(b) Valstybės, darančios išlygą pagal (a) papunktį, nebus susietos II skirsnio nuostatomis ir atitinkamomis Taisyklių nuostatomis.</text:span></text:p>
      <text:p text:style-name="P1705"><text:span text:style-name="T1706">(</text:span><text:span text:style-name="T1707">2) (a) Bet kuri valstybė, nepadariusi išlygos pagal (1) (a) punktą, gali pareikšti, kad:</text:span></text:p>
      <text:p text:style-name="P1708"><text:span text:style-name="T1709">(i) ji nelaiko savęs susieta 39</text:span><text:span text:style-name="T1710">1</text:span><text:span text:style-name="T1711"><text:s/>straipsnio nuostatomis dėl tarptautinės paraiškos kopijos ir vertimo pateikimo (kaip nustatyta);</text:span></text:p>
      <text:p text:style-name="P1712"><text:span text:style-name="T1713">(ii) įsipareigojimas atidėti naci</text:span><text:span text:style-name="T1714">onalinę procedūrą, kaip numatyta pagal 40 straipsnį, netrukdo nacionalinei tarnybai arba per ją skelbti tarptautinę paraišką arba jos vertimą, tačiau, suprantama, kad ji neatleidžiama nuo apribojimų, numatytų 30 ir 38 straipsniuose.</text:span></text:p>
      <text:p text:style-name="P1715"><text:span text:style-name="T1716">(b) Valstybės, daranč</text:span><text:span text:style-name="T1717">ios tokią išlygą, bus atitinkamai susietos.</text:span></text:p>
      <text:p text:style-name="P1718"><text:span text:style-name="T1719">(3) (a) Bet kuri valstybė gali pareikšti, kad tais atvejais, kai tai ją liečia, tarptautinių paraiškų tarptautinės publikacijos nereikia.</text:span></text:p>
      <text:p text:style-name="P1720"><text:span text:style-name="T1721">(b) Jeigu baigiantis 18 mėnesių nuo prioriteto datos tarptautinėje par</text:span><text:span text:style-name="T1722">aiškoje yra nuorodos tik į tokias valstybes, kurios padarė išlygą pagal (a) papunktį, tarptautinė paraiška, remiantis 21</text:span><text:span text:style-name="T1723">2</text:span><text:span text:style-name="T1724"><text:s/>straipsniu, nepublikuojama.</text:span></text:p>
      <text:p text:style-name="P1725"><text:span text:style-name="T1726">(c) Tačiau ir taikant (b) papunkčio nuostatas Tarptautinis biuras publikuoja tarptautinę paraišką:</text:span></text:p>
      <text:p text:style-name="P1727"><text:span text:style-name="T1728">(i)</text:span><text:span text:style-name="T1729"><text:s/>pareiškėjo prašymu, kaip numatyta Taisyklėse;</text:span></text:p>
      <text:p text:style-name="P1730"><text:span text:style-name="T1731">(ii) nedelsiant po to, kai nurodytosios valstybės, padariusios pareiškimą pagal (a) papunktį, tarnyba arba jos vardu buvo paskelbta, bet nepasibaigus 18-kai mėnesių nuo prioriteto datos, tarptautine paraiška</text:span><text:span text:style-name="T1732"><text:s/>pagrįsta nacionalinė paraiška arba patentas.</text:span></text:p>
      <text:p text:style-name="P1733"><text:span text:style-name="T1734">(4) (a) Bet kuri valstybė, kurios nacionalinis įstatymas numato savo patentų įtaką technikos lygiui nuo datos, ankstesnės negu publikacijos data, tačiau neprilygina technikos lygio nustatymo tikslams priorite</text:span><text:span text:style-name="T1735">to, pareikšto pagal Paryžiaus konvenciją pramoninei nuosavybei saugoti, datos faktinei paraiškos padavimo į šią valstybę datai, gali pareikšti, kad tarptautinės paraiškos, turinčios šią nuorodą, padavimas už šios valstybės ribų technikos lygio nustatymo ti</text:span><text:span text:style-name="T1736">kslu neprilyginamas faktiniam tarptautinės paraiškos padavimui į šią valstybę.</text:span></text:p>
      <text:p text:style-name="P1737"><text:span text:style-name="T1738">(b) Bet kuri valstybė, daranti išlygą pagal (a) papunktį, šioje dalyje nesusieta straipsnio 11 (3) nuostatomis.</text:span></text:p>
      <text:p text:style-name="P1739"><text:span text:style-name="T1740">(c) Bet kuri valstybė, daranti išlygą pagal (a) papunktį, kar</text:span><text:span text:style-name="T1741">tu turi pranešti raštu datą ir kokioms sąlygoms esant įsigalioja šioje valstybėje įtaka į bet kurios tarptautinės paraiškos, turinčios jos nuorodą, technikos lygį. šis pranešimas gali būti pakeistas bet kuriuo metu, informuojant apie tai Generalinį direkto</text:span><text:span text:style-name="T1742">rių.</text:span></text:p>
      <text:p text:style-name="P1743"><text:span text:style-name="T1744">(5) Kiekviena valstybė gali pareikšti, kad ji nelaiko savęs susieta 59 straipsniu. Bet kurio ginčo atveju tarp bet kurios Sutarties valstybės, padariusios tokią išlygą, ir bet kurios kitos Sutarties valstybės 59 straipsnio nuostatos netaikomos.</text:span></text:p>
      <text:p text:style-name="P1745"><text:span text:style-name="T1746">(6</text:span><text:span text:style-name="T1747">) (a) Bet kuri išlyga, padaryta pagal šį straipsnį, turi būti pateikta raštu. Ji gali būti daroma šios Sutarties pasirašymo metu, ratifikavimo arba prisijungimo dokumento pateikimo deponuoti metu arba, išskyrus atvejį, numatytą (5) punkte, bet kuriuo metu<text:s/></text:span><text:span text:style-name="T1748">vėliau, išsiunčiant pranešimą Generaliniam direktoriui. Tokio pranešimo atveju išlyga įsigalioja po šešių mėnesių nuo tos dienos, kai Generalinis direktorius gavo pranešimą, ir netaikoma tarptautinėms paraiškoms, paduotoms iki baigsis šis šešių mėnesių ter</text:span><text:span text:style-name="T1749">minas.</text:span></text:p>
      <text:p text:style-name="P1750"><text:span text:style-name="T1751">(b) Bet kuri išlyga, padaryta pagal šį straipsnį, gali būti atšaukta bet kuriuo metu, išsiunčiant pranešimą Generaliniam direktoriui. Toks atšaukimas įsigalioja po trijų mėnesių nuo tos dienos, kai Generalinis direktorius gavo pranešimą, ir išlygo</text:span><text:span text:style-name="T1752">s, padarytos pagal (3) straipsnį, atšaukimo atveju netaikomas tarptautinėms paraiškoms, paduotoms iki baigsis šis trijų mėnesių laikotarpis.<text:s/></text:span></text:p>
      <text:p text:style-name="P1753"><text:span text:style-name="T1754">(7) Ši Sutartis neleidžia daryti kitų išlygų, išskyrus išlygas, numatytas (1)–(5) punktuose.</text:span></text:p>
      <text:p text:style-name="P1755"/>
      <text:p text:style-name="P1756"><text:span text:style-name="T1757">65</text:span><text:span text:style-name="T1758"><text:s/>straipsni</text:span><text:span text:style-name="T1759">s.<text:s/></text:span><text:span text:style-name="T1760">Laipsniškas taikymas</text:span></text:p>
      <text:p text:style-name="P1761"/>
      <text:p text:style-name="P1762"><text:span text:style-name="T1763">(1) Jeigu susitarimas su kuria nors Tarptautinės paieškos arba Tarptautinės preliminarios ekspertizės tarnyba numato laikiną tarptautinių paraiškų, kurias tokia tarnyba įsipareigoja apdoroti, skaičiaus arba kategorijų apribojimą,</text:span><text:span text:style-name="T1764"><text:s/>Asamblėja imasi priemonių, būtinų laipsniškam šios Sutarties ir Taisyklių taikymui tam tikrų tarptautinių paraiškų kategorijų atžvilgiu.</text:span></text:p>
      <text:p text:style-name="P1765"><text:span text:style-name="T1766">(2) Asamblėja nustato datas, nuo kurių atsižvelgiant į (1) punkto nuostatas gali būti paduodamos tarptautinės paraiš</text:span><text:span text:style-name="T1767">kos ir pateikiami prašymai atlikti tarptautinę preliminarią ekspertizę. Šios datos negali būti vėlesnės negu šeši mėnesiai nuo šios Sutarties įsigaliojimo atitinkamai pagal 63 (1) straipsnio nuostatas arba, pradėjus taikyti II skirsnį, pagal 63</text:span><text:span text:style-name="T1768">3</text:span><text:span text:style-name="T1769"><text:s/>straipsnį.</text:span></text:p>
      <text:p text:style-name="P1770"/>
      <text:p text:style-name="P1771"><text:span text:style-name="T1772">66</text:span><text:span text:style-name="T1773"><text:s/>straipsnis.<text:s/></text:span><text:span text:style-name="T1774">Denonsavimas</text:span></text:p>
      <text:p text:style-name="P1775"/>
      <text:p text:style-name="P1776"><text:span text:style-name="T1777">(1) Bet kuri Sutarties valstybė gali denonsuoti šią Sutartį, išsiųsdama pranešimą Generaliniam direktoriui.</text:span></text:p>
      <text:p text:style-name="P1778"><text:span text:style-name="T1779">(2) Denonsavimas įsigalioja po šešių mėnesių, kai minėtą pranešimą gavo Generalinis direktorius. Jis<text:s/></text:span><text:span text:style-name="T1780">nenutraukia tarptautinės paraiškos galiojimo denonsuojančioje valstybėje, jeigu iki pasibaigiant šiam šešių mėnesių laikotarpiui tarptautinė paraiška buvo paduota ir denonsuojančios valstybės pasirinkimo atveju šis pasirinkimas jau buvo atliktas.</text:span></text:p>
      <text:p text:style-name="P1781"/>
      <text:p text:style-name="P1782"><text:span text:style-name="T1783">67</text:span><text:span text:style-name="T1784"><text:s/>straipsnis.<text:s/></text:span><text:span text:style-name="T1785">Pasirašymas ir kalbos</text:span></text:p>
      <text:p text:style-name="P1786"/>
      <text:p text:style-name="P1787"><text:span text:style-name="T1788">(1) (a) Ši Sutartis pasirašoma vienu egzemplioriumi anglų ir prancūzų kalbomis, kur abu tekstai yra visiškai autentiški.</text:span></text:p>
      <text:p text:style-name="P1789"><text:span text:style-name="T1790">b) Oficialius tekstus parengia Generalinis direktorius, pasikonsultavęs su suinteresuotomis vyria</text:span><text:span text:style-name="T1791">usybėmis, ispanų, japonų, portugalų, rusų ir vokiečių kalbomis, taip pat kitomis kalbomis, kurias Asamblėja gali nurodyti.</text:span></text:p>
      <text:p text:style-name="P1792"><text:span text:style-name="T1793">(2) Šią Sutartį galima pasirašyti Vašingtone iki 1970 m. gruodžio 31 d.</text:span></text:p>
      <text:p text:style-name="P1794"/>
      <text:p text:style-name="P1795"><text:span text:style-name="T1796">68</text:span><text:span text:style-name="T1797"><text:s/>straipsnis.<text:s/></text:span><text:span text:style-name="T1798">Depozitaro funkcijos</text:span></text:p>
      <text:p text:style-name="P1799"/>
      <text:p text:style-name="P1800"><text:span text:style-name="T1801">(1) Šios Su</text:span><text:span text:style-name="T1802">tarties originalas, pasibaigus pasirašymo terminui, pateikiamas deponuoti Generaliniam direktoriui.</text:span></text:p>
      <text:p text:style-name="P1803"><text:span text:style-name="T1804">(2) Generalinis direktorius išsiunčia dvi jo patvirtintas šios Sutarties ir pridedamų prie jos Taisyklių kopijas visų valstybių-Paryžiaus konvencijos pram</text:span><text:span text:style-name="T1805">oninei nuosavybei saugoti dalyvių vyriausybėms ir, jei prašoma, bet kurios kitos valstybės vyriausybei.</text:span></text:p>
      <text:p text:style-name="P1806"><text:span text:style-name="T1807">(3) Generalinis direktorius registruoja šią Sutartį Jungtinių Tautų Organizacijos sekretoriate.</text:span></text:p>
      <text:p text:style-name="P1808"><text:span text:style-name="T1809">(4) Generalinis direktorius išsiunčia dvi jo patvirt</text:span><text:span text:style-name="T1810">intas bet kokios šios Sutarties ir Taisyklių pataisos kopijas visų Sutarties valstybių vyriausybėms ir, jei prašoma, bet kurios kitos valstybės vyriausybei.</text:span></text:p>
      <text:p text:style-name="P1811"/>
      <text:p text:style-name="P1812"><text:span text:style-name="T1813">69</text:span><text:span text:style-name="T1814"><text:s/>straipsnis.<text:s/></text:span><text:span text:style-name="T1815">Pranešimai</text:span></text:p>
      <text:p text:style-name="P1816"/>
      <text:p text:style-name="P1817"><text:span text:style-name="T1818">Generalinis direktorius praneša visų valstybių-Paryžiaus konven</text:span><text:span text:style-name="T1819">cijos pramoninei nuosavybei saugoti dalyvių vyriausybėms apie:</text:span></text:p>
      <text:p text:style-name="P1820"><text:span text:style-name="T1821">(i) pasirašymus pagal 62 straipsnį;</text:span></text:p>
      <text:p text:style-name="P1822"><text:span text:style-name="T1823">(ii) ratifikavimo dokumentų deponavimą arba prisijungimą pagal 62 straipsnį;</text:span></text:p>
      <text:p text:style-name="P1824"><text:span text:style-name="T1825">(iii) šios Sutarties įsigaliojimo datą ir datą, nuo kurios pradedamas taik</text:span><text:span text:style-name="T1826">yti II skirsnis pagal 63 (3) straipsnį;</text:span></text:p>
      <text:p text:style-name="P1827"><text:span text:style-name="T1828">(iv) bet kurias išlygas, padarytas pagal 64 (1)-(5) straipsnį;</text:span></text:p>
      <text:p text:style-name="P1829"><text:span text:style-name="T1830">(v) bet kurių išlygų, padarytų pagal 64 (6) (b) straipsnį, atšaukimą:</text:span></text:p>
      <text:p text:style-name="P1831"><text:span text:style-name="T1832">(vi) denonsavimus, gautus pagal 66 straipsnį, ir</text:span></text:p>
      <text:p text:style-name="P1833"><text:span text:style-name="T1834">(vii) pareiškimus,<text:s/></text:span><text:span text:style-name="T1835">padarytus pagal 31 (4) straipsnį.</text:span></text:p>
      <text:p text:style-name="P1836"><text:span text:style-name="T1837">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6T21:21:00Z</meta:creation-date>
    <dc:date>2015-08-06T21:21:00Z</dc:date>
    <meta:template xlink:href="Normal" xlink:type="simple"/>
    <meta:editing-cycles>2</meta:editing-cycles>
    <meta:editing-duration>PT0S</meta:editing-duration>
    <meta:document-statistic meta:page-count="27" meta:paragraph-count="628" meta:word-count="10959" meta:character-count="89242" meta:row-count="2465" meta:non-whitespace-character-count="78911"/>
  </office:meta>
</office:document-meta>
</file>