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00" fo:letter-spacing="-0.002in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tandartizacijos departamento direktoriAus</text:span></text:p>
      <text:p text:style-name="P6"><text:span text:style-name="T7">Į S A K Y M A S</text:span></text:p>
      <text:p text:style-name="P8"/>
      <text:p text:style-name="P9">dėl standartŲ nuorodŲ PASKELBIMO „valstybės žiniose“</text:p>
      <text:p text:style-name="P10"/>
      <text:p text:style-name="P11">2012 m. kovo 13 d. Nr. V-34</text:p>
      <text:p text:style-name="P12">Vilnius</text:p>
      <text:p text:style-name="P13"/>
      <text:p text:style-name="P14"><text:span text:style-name="T15">Vadovaudamasis Lietuvos Respublikos produktų saugos įstatymo<text:s/></text:span><text:span text:style-name="T16">(Žin., 1999, Nr.<text:s/></text:span><text:a xlink:href="https://www.e-tar.lt/portal/lt/legalAct/TAR.A845E65C32A2" office:target-frame-name="_blank" xlink:show="new"><text:span text:style-name="T17">52-1673</text:span></text:a><text:span text:style-name="T18">; 2001, Nr.<text:s/></text:span><text:a xlink:href="https://www.e-tar.lt/portal/lt/legalAct/TAR.95C07ABF83CC" office:target-frame-name="_blank" xlink:show="new"><text:span text:style-name="T19">64-2324</text:span></text:a><text:span text:style-name="T20">; 2004, Nr.<text:s/></text:span><text:a xlink:href="https://www.e-tar.lt/portal/lt/legalAct/TAR.1F73E530C7F0" office:target-frame-name="_blank" xlink:show="new"><text:span text:style-name="T21">25-757</text:span></text:a><text:span text:style-name="T22">) 4 straipsnio 3 dalimi ir atsižvelgdamas į 2012 m. sausio 13 d. Europos Komisijos sprendimą dėl standartų EN 60065:2002/A12:2011 „Audio, video ir panašūs elektroniniai aparatai. Saugos reikalavimai“ ir EN 60950-1:</text:span><text:span text:style-name="T23">2006/A12:2011 „Informacinių technologijų įranga. Sauga. 1 dalis. Bendrieji reikalavimai“ atitikties Europos Parlamento ir Tarybos direktyvoje 2001/95/EB numatytiems bendriesiems saugos reikalavimams ir dėl šių standartų nuorodų paskelbimo Europos Sąjungos<text:s/></text:span><text:span text:style-name="T24">oficialiajame leidinyje,</text:span></text:p>
      <text:p text:style-name="P25"><text:span text:style-name="T26">n u r o d a u paskelbti „Valstybės žiniose“ Lietuvos standartų LST EN 60065:2003/A12:2011 „Garso vaizdo ir panašios paskirties elektroniniai aparatai. Saugos reikalavimai“ ir LST EN 60950-1:2006/A12:2011 „Informacinių technologij</text:span><text:span text:style-name="T27">ų įranga. Sauga. 1 dalis. Bendrieji reikalavimai“, susijusių su Lietuvos Respublikos produktų saugos įstatymo įgyvendinimu, nuorodas.</text:span></text:p>
      <text:p text:style-name="P28"/>
      <text:p text:style-name="P29"/>
      <text:p text:style-name="P30"><text:span text:style-name="T31">Direktorius</text:span><text:span text:style-name="T32"><text:tab/>Brunonas Šičku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O DIREKTORIAUS</dc:title>
    <meta:initial-creator>Kamilija</meta:initial-creator>
    <dc:creator>Adlib User</dc:creator>
    <meta:creation-date>2015-08-27T15:34:00Z</meta:creation-date>
    <dc:date>2015-08-27T15:34:00Z</dc: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425" meta:row-count="41" meta:non-whitespace-character-count="1255"/>
  </office:meta>
</office:document-meta>
</file>