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break-before="page"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margin-left="3.1493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keep-together="always" fo:widows="0" fo:orphans="0" fo:margin-left="3.1493in">
        <style:tab-stops/>
      </style:paragraph-properties>
      <style:text-properties fo:color="#000000" fo:hyphenate="false"/>
    </style:style>
    <style:style style:name="P924" style:parent-style-name="Normal" style:family="paragraph">
      <style:paragraph-properties fo:keep-together="always" fo:widows="0" fo:orphans="0" fo:margin-left="3.1493in">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keep-together="always" fo:widows="0" fo:orphans="0" fo:margin-left="3.1493in">
        <style:tab-stops/>
      </style:paragraph-properties>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widows="0" fo:orphans="0" fo:text-align="justify"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font-style="italic" style:font-style-asian="italic" style:font-style-complex="italic"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AVOJINGŲ KROVINIŲ VEŽIMO AUTOMOBILIŲ, GELEŽINKELIŲ IR VIDAUS VANDENŲ TRANSPORTU ĮSTATYMO PAKEITIMO<text:s/></text:p>
      <text:p text:style-name="P9">ĮSTATYMAS</text:p>
      <text:p text:style-name="P10"/>
      <text:p text:style-name="P11">2011 m. gegužės 24 d. Nr. XI-1401</text:p>
      <text:p text:style-name="P12">Vilnius</text:p>
      <text:p text:style-name="P13"/>
      <text:p text:style-name="P14"><text:span text:style-name="T15">(Žin.,</text:span><text:span text:style-name="T16"><text:s/></text:span><text:span text:style-name="T17">2001, Nr.<text:s/></text:span><text:a xlink:href="https://www.e-tar.lt/portal/lt/legalAct/TAR.309A34330EAD" office:target-frame-name="_blank" xlink:show="new"><text:span text:style-name="T18">111-4022</text:span></text:a><text:span text:style-name="T19">; 2008, Nr.<text:s/></text:span><text:a xlink:href="https://www.e-tar.lt/portal/lt/legalAct/TAR.0F6B4CECD51D" office:target-frame-name="_blank" xlink:show="new"><text:span text:style-name="T20">71-2705</text:span></text:a><text:span text:style-name="T21">; 2010, Nr.<text:s/></text:span><text:a xlink:href="https://www.e-tar.lt/portal/lt/legalAct/TAR.CAC4DCFCD64C" office:target-frame-name="_blank" xlink:show="new"><text:span text:style-name="T22">137-698</text:span><text:span text:style-name="T23">9</text:span></text:a><text:span text:style-name="T24">)</text:span></text:p>
      <text:p text:style-name="P25"/>
      <text:p text:style-name="P26"><text:span text:style-name="T27">1</text:span><text:span text:style-name="T28"><text:s/>straipsnis.<text:s/></text:span><text:span text:style-name="T29">Lietuvos Respublikos pavojingų krovinių vežimo automobilių, geležinkelių ir vidaus vandenų transportu įstatymo nauja redakcija</text:span></text:p>
      <text:p text:style-name="P30"><text:span text:style-name="T31">Pakeisti Lietuvos Respublikos pavojingų krovinių vežimo automobilių, geležinkelių ir vidaus vandenų transpo</text:span><text:span text:style-name="T32">rtu įstatymą ir jį išdėstyti taip:</text:span></text:p>
      <text:p text:style-name="P33"/>
      <text:p text:style-name="P34"><text:span text:style-name="T35">„</text:span><text:span text:style-name="T36">LIETUVOS RESPUBLIKOS</text:span></text:p>
      <text:p text:style-name="P37">PAVOJINGŲJŲ KROVINIŲ VEŽIMO AUTOMOBILIŲ, GELEŽINKELIŲ IR VIDAUS VANDENŲ KELIAIS</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o sritis</text:span></text:p>
      <text:p text:style-name="P50"><text:span text:style-name="T51">1</text:span><text:span text:style-name="T52">. Šis</text:span><text:span text:style-name="T53"><text:s/>įstatymas nustato pavojingųjų krovinių vežimo automobilių, geležinkelių ir vidaus vandenų keliais ir su tuo susijusios veiklos teisinius ir organizacinius pagrindus Lietuvos Respublikoje, siekiant užtikrinti pavojingųjų krovinių vežimo ir su tuo susijusio</text:span><text:span text:style-name="T54">s veiklos saugą. Šis įstatymas taikomas, kai pavojingieji kroviniai Lietuvos Respublikoje vežami automobilių ir geležinkelių keliais ar vykdoma su tuo susijusi veikla. Pavojinguosius krovinius vežti vidaus vandenų keliais ir vykdyti su tuo susijusią veiklą</text:span><text:span text:style-name="T55"><text:s/>draudžiama, išskyrus šio įstatymo 22 straipsnio 5 dalyje nurodytus atvejus.</text:span></text:p>
      <text:p text:style-name="P56"><text:span text:style-name="T57">2</text:span><text:span text:style-name="T58">. Šis įstatymas nereglamentuoja pavojingųjų krovinių vežimo ir su tuo susijusios veiklos, kai pavojingieji kroviniai vežami:</text:span></text:p>
      <text:p text:style-name="P59"><text:span text:style-name="T60">1</text:span><text:span text:style-name="T61">) tik uždaroje zonoje, atitinkančioje Lietuvos</text:span><text:span text:style-name="T62"><text:s/>Respublikos Vyriausybės ar jos įgaliotos institucijos nustatytus kriterijus;</text:span></text:p>
      <text:p text:style-name="P63"><text:span text:style-name="T64">2</text:span><text:span text:style-name="T65">) Lietuvos kariuomenės, kitų susitariančiųjų šalių ar tarptautinių organizacijų ginkluotųjų pajėgų transporto priemonėmis arba joms prižiūrint ir tiesiogiai atsakant už tokį</text:span><text:span text:style-name="T66"><text:s/>vežimą, išskyrus atvejus, kai pavojinguosius krovinius veža jų samdomi rangovai;</text:span></text:p>
      <text:p text:style-name="P67"><text:span text:style-name="T68">3</text:span><text:span text:style-name="T69">) keltais, kertančiais vidaus vandenų kelią ar uostą;</text:span></text:p>
      <text:p text:style-name="P70"><text:span text:style-name="T71">4</text:span><text:span text:style-name="T72">) atliekant gelbėjimo, paieškos ir neatidėliotinus darbus, likviduojant įvykį, ekstremalųjį įvykį, ekstremalią</text:span><text:span text:style-name="T73">ją situaciją ir šalinant jų padarinius pagal Lietuvos Respublikos civilinės saugos įstatymą, taip pat kitais atvejais, nurodytais Lietuvos Respublikos tarptautinių sutarčių, kuriomis reglamentuojamas pavojingųjų krovinių vežimas, taikymo srities išimtyse,<text:s/></text:span><text:span text:style-name="T74">kai šių sutarčių nuostatos netaikomos.</text:span></text:p>
      <text:p text:style-name="P75"><text:span text:style-name="T76">3</text:span><text:span text:style-name="T77">. Šio įstatymo nuostatos suderintos su Europos Sąjungos teisės aktais, nurodytais šio įstatymo priede.</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DR</text:span><text:span text:style-name="T87"><text:s/>– Europos sutartis dėl pavojingų krovinių tarptautinio vežimo keliais (ADR) ir jos A ir B techniniai priedai.</text:span></text:p>
      <text:p text:style-name="P88"><text:span text:style-name="T89">2</text:span><text:span text:style-name="T90">.<text:s/></text:span><text:span text:style-name="T91">Asmenys, susiję su pavojingųjų krovinių vežimu</text:span><text:span text:style-name="T92">, – pavojingųjų krovinių vežimo saugos specialistai (pagal Lietuvos Respublikos tarptautines</text:span><text:span text:style-name="T93"><text:s/>sutartis, kuriomis<text:s/></text:span><text:soft-page-break/><text:span text:style-name="T94">reglamentuojamas pavojingųjų krovinių vežimas, – saugos konsultantai) ir pavojinguosius krovinius vežančių kelių transporto priemonių vairuotojai.</text:span></text:p>
      <text:p text:style-name="P95"><text:span text:style-name="T96">3</text:span><text:span text:style-name="T97">.<text:s/></text:span><text:span text:style-name="T98">Įmonė</text:span><text:span text:style-name="T99"><text:s/>– Lietuvos Respublikos, kitos Europos Sąjungos valstybės narės ar Europos ek</text:span><text:span text:style-name="T100">onominės erdvės valstybės ūkio subjektas, vežantis pavojinguosius krovinius ar vykdantis su tuo susijusią veiklą Lietuvos Respublikos teritorijoje.</text:span></text:p>
      <text:p text:style-name="P101"><text:span text:style-name="T102">4</text:span><text:span text:style-name="T103">.<text:s/></text:span><text:span text:style-name="T104">Lietuvos Respublikos kompetentinga institucija</text:span><text:span text:style-name="T105"><text:s/>– viešojo administravimo subjektas, atliekantis jo kom</text:span><text:span text:style-name="T106">petencijai priklausančias funkcijas, kai Lietuvos Respublikos tarptautinėse sutartyse, kuriomis reglamentuojamas pavojingųjų krovinių vežimas, tiesiogiai numatyta, kad tokias funkcijas gali atlikti tik įgaliotos nacionalinės kompetentingos institucijos.</text:span></text:p>
      <text:p text:style-name="P107"><text:span text:style-name="T108">5</text:span><text:span text:style-name="T109">.<text:s/></text:span><text:span text:style-name="T110">Lietuvos Respublikos tarptautinės sutartys, kuriomis reglamentuojamas pavojingųjų krovinių vežimas</text:span><text:span text:style-name="T111">, – ADR, RID ir Tarptautinio krovinių vežimo geležinkeliais susitarimo (SMGS) 2 priedas „Pavojingų krovinių vežimo taisyklės“. Ši sąvoka apima ir šių sut</text:span><text:span text:style-name="T112">arčių pagrindu sudarytus Lietuvos Respublikos dvišalius ar daugiašalius laikinuosius susitarimus.</text:span></text:p>
      <text:p text:style-name="P113"><text:span text:style-name="T114">6</text:span><text:span text:style-name="T115">.<text:s/></text:span><text:span text:style-name="T116">Mokymo įstaiga</text:span><text:span text:style-name="T117"><text:s/>– Lietuvos Respublikos, kitos Europos Sąjungos valstybės narės ar Europos ekonominės erdvės valstybės ūkio subjektas, turintis teisę užs</text:span><text:span text:style-name="T118">iimti neformaliuoju suaugusiųjų švietimu, siekiantis įgyti ar jau turintis teisę mokyti asmenis, susijusius su pavojingųjų krovinių vežimu.</text:span></text:p>
      <text:p text:style-name="P119"><text:span text:style-name="T120">7</text:span><text:span text:style-name="T121">.<text:s/></text:span><text:span text:style-name="T122">Patikrinimas<text:s/></text:span><text:span text:style-name="T123">– kontrolė, apžiūra, patikra ar bet koks kitas su tuo susijęs veiksmas, kurį įgaliotas viešojo a</text:span><text:span text:style-name="T124">dministravimo subjektas (tikrinančioji institucija) atlieka siekdamas nustatyti, ar pavojingųjų krovinių vežimas ir su tuo susijusi veikla atitinka teisės aktuose nustatytus reikalavimus.</text:span></text:p>
      <text:p text:style-name="P125"><text:span text:style-name="T126">8</text:span><text:span text:style-name="T127">.<text:s/></text:span><text:span text:style-name="T128">Pavojingieji kroviniai</text:span><text:span text:style-name="T129"><text:s/>– klasifikuotos draudžiamos vežti ar l</text:span><text:span text:style-name="T130">eidžiamos vežti tik pagal Lietuvos Respublikos tarptautinių sutarčių, kuriomis reglamentuojamas pavojingųjų krovinių vežimas, nustatytas sąlygas medžiagos ar gaminiai, taip pat medžiagos ar gaminiai, klasifikuotini pagal šias sutartis.</text:span></text:p>
      <text:p text:style-name="P131"><text:span text:style-name="T132">9</text:span><text:span text:style-name="T133">.<text:s/></text:span><text:span text:style-name="T134">Pavojingųjų k</text:span><text:span text:style-name="T135">rovinių vežimas</text:span><text:span text:style-name="T136"><text:s/>– pavojingųjų krovinių buvimo vietos pakeitimas transportuojant, įskaitant pavojinguosius krovinius vežančios transporto priemonės sustojimus, būtinus dėl transportavimo sąlygų, ir bet kokį pavojingųjų krovinių buvimą juos vežančioje transp</text:span><text:span text:style-name="T137">orto priemonėje, transportavimo cisternoje, konteineryje prieš pakeičiant šių krovinių buvimo vietą, keičiant jų buvimo vietą ir po jų buvimo vietos pakeitimo. Ši sąvoka taip pat apima pavojingųjų krovinių tarpinį laikinąjį sandėliavimą ir perkrovimą keiči</text:span><text:span text:style-name="T138">ant šiuos krovinius vežančią transporto priemonę ar jų transportavimo būdą.</text:span></text:p>
      <text:p text:style-name="P139"><text:span text:style-name="T140">10</text:span><text:span text:style-name="T141">.<text:s/></text:span><text:span text:style-name="T142">Pavojingųjų krovinių vežimo dalyviai</text:span><text:span text:style-name="T143"><text:s/>– pavojingųjų krovinių siuntėjas, vežėjas, gavėjas. Ši sąvoka taip pat apima ekspeditorius, sandėliuotojus (tik laikinai sandėliuojanči</text:span><text:span text:style-name="T144">us vežamus pavojinguosius krovinius), kitus subjektus, jei pagrindiniai pavojingųjų krovinių vežimo dalyviai naudojasi jų paslaugomis (pakavimo, krovimo, pripildymo, valymo, kenksmingumo šalinimo ir kitomis) tvarkydami pavojinguosius krovinius.</text:span></text:p>
      <text:p text:style-name="P145"><text:span text:style-name="T146">11</text:span><text:span text:style-name="T147">.<text:s/></text:span><text:span text:style-name="T148">Pav</text:span><text:span text:style-name="T149">ojinguosius krovinius vežanti transporto priemonė</text:span><text:span text:style-name="T150"><text:s/>– skirta važiuoti automobilių keliais mažiausiai keturratė variklinė transporto priemonė, kurios didžiausiasis projektinis greitis didesnis kaip 25 kilometrai per valandą, priekaba ar puspriekabė, išskyrus<text:s/></text:span><text:span text:style-name="T151">žemės ir miškų ūkio traktorius, savaeiges mašinas ir jų priekabas, kai jų greitis vežant pavojinguosius krovinius yra ne didesnis kaip 40 kilometrų per valandą, arba nesavaeigiai krovininiai geležinkelių riedmenys, kuriais vežami pavojingieji kroviniai.</text:span></text:p>
      <text:p text:style-name="P152"><text:span text:style-name="T153">12</text:span><text:span text:style-name="T154">.<text:s/></text:span><text:span text:style-name="T155">RID<text:s/></text:span><text:span text:style-name="T156">– Tarptautinio vežimo geležinkeliais sutarties (COTIF) C priedėlis „Pavojingų krovinių tarptautinio vežimo geležinkeliais taisyklės (RID)“ ir jo priedas.</text:span></text:p>
      <text:p text:style-name="P157"><text:span text:style-name="T158">13</text:span><text:span text:style-name="T159">.<text:s/></text:span><text:span text:style-name="T160">Su pavojingųjų krovinių vežimu susijusi veikla</text:span><text:span text:style-name="T161"><text:s/>– pavojingųjų krovinių krovimas, prip</text:span><text:span text:style-name="T162">ildymas, taip pat su tuo susijęs pavojingųjų krovinių pakavimas, parengimas išsiųsti, priėmimas iš siuntėjo vežti, išdavimas gavėjui, ekspedijavimas ir kitų susijusių transporto operacijų ar jų dalies atlikimas. Ši sąvoka taip pat apima mokymo įstaigų veik</text:span><text:span text:style-name="T163">lą ir kitų subjektų funkcijas, kurios turi įtakos pavojingųjų krovinių vežimui.</text:span></text:p>
      <text:p text:style-name="P164"><text:span text:style-name="T165">14</text:span><text:span text:style-name="T166">.<text:s/></text:span><text:span text:style-name="T167">Susitariančiosios šalys</text:span><text:span text:style-name="T168"><text:s/>– Lietuvos Respublikos tarptautinių sutarčių, kuriomis reglamentuojamas pavojingųjų krovinių vežimas, nuostatas (ar tik jų dalį) įsipareigojusios vykdyti valstybės, įskaitant Europos Sąjungos valstybes nares ir Europos ekonominės erdvės valstybes.</text:span></text:p>
      <text:p text:style-name="P169"><text:span text:style-name="T170">15</text:span><text:span text:style-name="T171">.</text:span><text:span text:style-name="T172"><text:s/></text:span><text:span text:style-name="T173">Kitos šiame įstatyme vartojamos sąvokos suprantamos taip, kaip jos apibrėžtos Lietuvos Respublikos tarptautinėse sutartyse, kuriomis reglamentuojamas pavojingųjų krovinių vežimas, ir Lietuvos Respublikos įstatymuose.</text:span></text:p>
      <text:p text:style-name="P174"/>
      <text:p text:style-name="P175"><text:span text:style-name="T176">3</text:span><text:span text:style-name="T177"><text:s/>straipsnis.<text:s/></text:span><text:span text:style-name="T178">Pagrindiniai<text:s/></text:span><text:span text:style-name="T179">pavojingųjų krovinių vežimo ir su tuo susijusios veiklos reglamentavimo ir vykdymo principai</text:span></text:p>
      <text:p text:style-name="P180"><text:span text:style-name="T181">1</text:span><text:span text:style-name="T182">. Analogišką veiklą vykdantiems pavojingųjų krovinių vežimo dalyviams, mokymo įstaigoms ir kitiems subjektams, atliekantiems funkcijas, kurios turi įtakos pav</text:span><text:span text:style-name="T183">ojingųjų krovinių vežimui, sudaromos nediskriminacinės sąlygos vežti pavojinguosius krovinius ir vykdyti su tuo susijusią veiklą – tam tikri subjektai, palyginti su kitais subjektais, negali būti traktuojami skirtingai dėl jų pilietybės, gyvenamosios vieto</text:span><text:span text:style-name="T184">s ar valstybės, kurioje jie yra įsteigti, arba kitų jiems būdingų kriterijų, jei tarp jų nėra tokio pobūdžio ir tokio masto skirtumų, kad toks nevienodas traktavimas būtų objektyviai pateisinamas.</text:span></text:p>
      <text:p text:style-name="P185"><text:span text:style-name="T186">2</text:span><text:span text:style-name="T187">. Pavojingųjų krovinių vežimo patikrinimai organizuoja</text:span><text:span text:style-name="T188">mi taip, kad, atsižvelgiant į pavojingųjų krovinių vežimo mastą, būtų tikrinama atitinkama vežamų pavojingųjų krovinių siuntų dalis. Siekiant užtikrinti pavojingųjų krovinių vežimo saugą, patikrinimo objektams priskiriamos ir transporto priemonės, kurios n</text:span><text:span text:style-name="T189">epatenka į šio įstatymo 2 straipsnio 11 dalyje nustatytą apibrėžimą, jei jomis vežami pavojingieji kroviniai.</text:span></text:p>
      <text:p text:style-name="P190"/>
      <text:p text:style-name="P191"><text:span text:style-name="T192">4</text:span><text:span text:style-name="T193"><text:s/>straipsnis.<text:s/></text:span><text:span text:style-name="T194">Pavojingųjų krovinių vežimo ir su tuo susijusios veiklos teisinis reglamentavimas</text:span></text:p>
      <text:p text:style-name="P195"><text:span text:style-name="T196">1</text:span><text:span text:style-name="T197">. Pavojingųjų krovinių vežimą ir su tu</text:span><text:span text:style-name="T198">o susijusią veiklą Lietuvos Respublikoje reglamentuoja šis ir kiti įstatymai, Lietuvos Respublikos tarptautinės sutartys, kiti Lietuvos Respublikos teisės aktai.</text:span></text:p>
      <text:p text:style-name="P199"><text:span text:style-name="T200">2</text:span><text:span text:style-name="T201">. Pavojingųjų krovinių vežimą išimtinai Lietuvos Respublikos teritorijoje arba tarptautin</text:span><text:span text:style-name="T202">į vežimą Lietuvos Respublikos ir kitos Europos Sąjungos valstybės narės ar Europos ekonominės erdvės valstybės teritorijoje ir su tuo susijusią veiklą reglamentuoja šis įstatymas ir kiti Lietuvos Respublikos teisės aktai. Lietuvos Respublikos teisės aktų n</text:span><text:span text:style-name="T203">uostatos, reglamentuojančios tarptautinį vežimą Lietuvos Respublikos ir kitos Europos Sąjungos valstybės narės ar Europos ekonominės erdvės valstybės teritorijoje ir su tuo susijusią veiklą, taikomos tik toms tarptautinio pavojingųjų krovinių vežimo ar su<text:s/></text:span><text:span text:style-name="T204">tuo susijusios veiklos transporto operacijoms, kurios visiškai ar iš dalies atliekamos Lietuvos Respublikos teritorijoje, jeigu pačiuose teisės aktuose nenurodyta kitaip. Teisės aktų nuostatos, reglamentuojančios pavojingųjų krovinių vežimą išimtinai Lietu</text:span><text:span text:style-name="T205">vos Respublikos teritorijoje, tarptautiniam vežimui Lietuvos Respublikos ir kitos Europos Sąjungos valstybės narės ar Europos ekonominės erdvės valstybės teritorijoje netaikomos.</text:span></text:p>
      <text:p text:style-name="P206"><text:span text:style-name="T207">3</text:span><text:span text:style-name="T208">. Tarptautinį pavojingųjų krovinių vežimą Lietuvos Respublikos ir mažiau</text:span><text:span text:style-name="T209">siai vienos kitos susitariančiosios šalies (išskyrus Europos Sąjungos valstybes nares ir Europos ekonominės erdvės valstybes) teritorijoje ir su tuo susijusią veiklą reglamentuoja Lietuvos Respublikos tarptautinės sutartys, kuriomis reglamentuojamas pavoji</text:span><text:span text:style-name="T210">ngųjų krovinių vežimas, ir kitos Lietuvos Respublikos tarptautinės sutartys. Šio įstatymo ir kitų Lietuvos Respublikos teisės aktų nuostatos tokiam vežimui ir su tuo susijusiai veiklai taikomos tiek, kiek tai leidžia Lietuvos Respublikos tarptautinės sutar</text:span><text:span text:style-name="T211">tys, kuriomis reglamentuojamas pavojingųjų krovinių vežimas, ir kitos Lietuvos Respublikos tarptautinės sutartys.</text:span></text:p>
      <text:p text:style-name="P212"/>
      <text:p text:style-name="P213"><text:span text:style-name="T214">5</text:span><text:span text:style-name="T215"><text:s/>straipsnis.<text:s/></text:span><text:span text:style-name="T216">Pagrindinės pavojingųjų krovinių vežimo ir su tuo susijusios veiklos saugos užtikrinimo kryptys</text:span></text:p>
      <text:p text:style-name="P217"><text:span text:style-name="T218">Pavojingųjų krovinių ve</text:span><text:span text:style-name="T219">žimo ir su tuo susijusios veiklos sauga užtikrinama:</text:span></text:p>
      <text:p text:style-name="P220"><text:span text:style-name="T221">1</text:span><text:span text:style-name="T222">) suteikiant įgaliojimus Lietuvos Respublikos kompetentingoms institucijoms, kitiems viešojo administravimo subjektams atlikti pavojingųjų krovinių vežimo ar su tuo susijusios veiklos valstybinio vald</text:span><text:span text:style-name="T223">ymo funkcijas ir nustatant jų kompetenciją;</text:span></text:p>
      <text:p text:style-name="P224"><text:span text:style-name="T225">2</text:span><text:span text:style-name="T226">) priimant pavojingųjų krovinių vežimo ir su tuo susijusios veiklos saugos užtikrinimą reglamentuojančius teisės aktus;</text:span></text:p>
      <text:p text:style-name="P227"><text:span text:style-name="T228">3</text:span><text:span text:style-name="T229">) prižiūrint ir tikrinant pavojingųjų krovinių vežimą ir su tuo susijusią veiklą;</text:span></text:p>
      <text:p text:style-name="P230"><text:span text:style-name="T231">4</text:span><text:span text:style-name="T232">) mokant ir šviečiant asmenis, susijusius su pavojingųjų krovinių vežimu, ir kitus asmenis;</text:span></text:p>
      <text:p text:style-name="P233"><text:span text:style-name="T234">5</text:span><text:span text:style-name="T235">) diegiant mokslo ir technikos pažangą;</text:span></text:p>
      <text:p text:style-name="P236"><text:span text:style-name="T237">6</text:span><text:span text:style-name="T238">) atliekant avarijų ir įvykių kraunant, pildant ar vežant pavojinguosius krovinius tyrimą;</text:span></text:p>
      <text:p text:style-name="P239"><text:span text:style-name="T240">7</text:span><text:span text:style-name="T241">) materialiai</text:span><text:span text:style-name="T242"><text:s/>ir finansiškai užtikrinant techninių, technologinių, socialinių ir organizacinių priemonių, reikalingų saugiam pavojingųjų krovinių vežimui ir su tuo susijusiai veiklai, įgyvendinimą.</text:span></text:p>
      <text:p text:style-name="P243"/>
      <text:p text:style-name="P244"><text:span text:style-name="T245">ANTRASIS</text:span><text:span text:style-name="T246"><text:s/>SKIRSNIS</text:span></text:p>
      <text:p text:style-name="P247"><text:span text:style-name="T248">PAVOJINGŲJŲ KROVINIŲ VEŽIMO IR SU TUO<text:s/></text:span><text:span text:style-name="T249">SUSIJUSIOS VEIKLOS VALSTYBINIS VALDYMAS</text:span></text:p>
      <text:p text:style-name="P250"/>
      <text:p text:style-name="P251"><text:span text:style-name="T252">6</text:span><text:span text:style-name="T253"><text:s/>straipsnis.<text:s/></text:span><text:span text:style-name="T254">Pavojingųjų krovinių vežimo ir su tuo susijusios veiklos valstybinis valdymas</text:span></text:p>
      <text:p text:style-name="P255"><text:span text:style-name="T256">Pavojingųjų krovinių vežimo ir su tuo susijusios veiklos valstybinį valdymą pagal kompetenciją vykdo Lietuvos Respubl</text:span><text:span text:style-name="T257">ikos Vyriausybė ir jos įgaliotos institucijos, Lietuvos Respublikos susisiekimo ministerija, Lietuvos Respublikos kompetentingos institucijos ir kiti įgalioti viešojo administravimo subjektai.</text:span></text:p>
      <text:p text:style-name="P258"/>
      <text:p text:style-name="P259"><text:span text:style-name="T260">7</text:span><text:span text:style-name="T261"><text:s/>straipsnis.<text:s/></text:span><text:span text:style-name="T262">Lietuvos Respublikos Vyriausybės ir jos įg</text:span><text:span text:style-name="T263">aliotos institucijos kompetencija</text:span></text:p>
      <text:p text:style-name="P264"><text:span text:style-name="T265">1</text:span><text:span text:style-name="T266">. Lietuvos Respublikos Vyriausybė:</text:span></text:p>
      <text:p text:style-name="P267"><text:span text:style-name="T268">1</text:span><text:span text:style-name="T269">) nustato pavojingųjų krovinių vežimo automobilių keliais Lietuvos Respublikoje tvarką;</text:span></text:p>
      <text:p text:style-name="P270"><text:span text:style-name="T271">2</text:span><text:span text:style-name="T272">) nustato pavojingųjų krovinių vežimo geležinkelių keliais Lietuvos Respublikoje tvark</text:span><text:span text:style-name="T273">ą;</text:span></text:p>
      <text:p text:style-name="P274"><text:span text:style-name="T275">3</text:span><text:span text:style-name="T276">) nustato pavojingųjų krovinių vežimo patikrinimų tvarką.</text:span></text:p>
      <text:p text:style-name="P277"><text:span text:style-name="T278">2</text:span><text:span text:style-name="T279">. Lietuvos Respublikos Vyriausybė ar jos įgaliota institucija:</text:span></text:p>
      <text:p text:style-name="P280"><text:span text:style-name="T281">1</text:span><text:span text:style-name="T282">) suteikia įgaliojimus Lietuvos Respublikos kompetentingoms institucijoms atlikti funkcijas, nustatytas Lietuvos Resp</text:span><text:span text:style-name="T283">ublikos tarptautinėse sutartyse, kuriomis reglamentuojamas pavojingųjų krovinių vežimas, ir kitiems viešojo administravimo subjektams atlikti pavojingųjų krovinių vežimo ar su tuo susijusios veiklos valstybinio valdymo funkcijas, jei tokios funkcijos nenus</text:span><text:span text:style-name="T284">tatytos šiame įstatyme ir kituose teisės aktuose, koordinuoja jų veiklą;</text:span></text:p>
      <text:p text:style-name="P285"><text:span text:style-name="T286">2</text:span><text:span text:style-name="T287">) priima sprendimus dėl šio įstatymo 22 straipsnio 1, 3 ir 5 dalyse nurodytų leidžiančių nukrypti nuostatų;</text:span></text:p>
      <text:p text:style-name="P288"><text:span text:style-name="T289">3</text:span><text:span text:style-name="T290">) prireikus priima sprendimus dėl pavojingųjų krovinių vežimo ir<text:s/></text:span><text:span text:style-name="T291">su tuo susijusios veiklos Lietuvos Respublikos teritorijoje specialiųjų saugos reikalavimų nustatymo, kai pavojingieji kroviniai vežami išimtinai Lietuvos Respublikos teritorijoje arba Lietuvos Respublikos ir kitos Europos Sąjungos valstybės narės ar Europ</text:span><text:span text:style-name="T292">os ekonominės erdvės valstybės teritorijoje transporto priemonėmis, kurioms šis įstatymas netaikomas, keleiviniais traukiniais ar reikalavimų, susijusių su naudojimuisi nustatytais maršrutais (įskaitant naudojimąsi nustatytais transportavimo būdais), nusta</text:span><text:span text:style-name="T293">tymo.</text:span></text:p>
      <text:p text:style-name="P294"/>
      <text:p text:style-name="P295"><text:span text:style-name="T296">8</text:span><text:span text:style-name="T297"><text:s/>straipsnis.<text:s/></text:span><text:span text:style-name="T298">Lietuvos Respublikos susisiekimo ministerijos kompetencija</text:span></text:p>
      <text:p text:style-name="P299"><text:span text:style-name="T300">1</text:span><text:span text:style-name="T301">. Lietuvos Respublikos susisiekimo ministerija formuoja bendrą valstybės politiką pavojingųjų krovinių vežimo ir su tuo susijusios veiklos srityse.</text:span></text:p>
      <text:p text:style-name="P302"><text:span text:style-name="T303">2</text:span><text:span text:style-name="T304">.<text:s/></text:span><text:span text:style-name="T305">Lietuvos Respublikos susisiekimo ministerija, atlikdama Lietuvos Respublikos kompetentingos institucijos funkcijas:</text:span></text:p>
      <text:p text:style-name="P306"><text:span text:style-name="T307">1</text:span><text:span text:style-name="T308">) koordinuoja Lietuvos Respublikos tarptautinių sutarčių, kuriomis reglamentuojamas pavojingųjų krovinių vežimas, vykdymą;</text:span></text:p>
      <text:p text:style-name="P309"><text:span text:style-name="T310">2</text:span><text:span text:style-name="T311">) siūlo<text:s/></text:span><text:span text:style-name="T312">sudaryti dvišalius ar daugiašalius laikinuosius susitarimus dėl nuo Lietuvos Respublikos tarptautinių sutarčių, kuriomis reglamentuojamas pavojingųjų krovinių vežimas, reikalavimų nukrypti leidžiančių nuostatų;</text:span></text:p>
      <text:p text:style-name="P313"><text:span text:style-name="T314">3</text:span><text:span text:style-name="T315">) bendradarbiauja su Jungtinių Tautų Eur</text:span><text:span text:style-name="T316">opos ekonomikos komisija, Europos Komisija ir susitariančiųjų šalių kompetentingomis institucijomis pavojingųjų krovinių vežimo ir su tuo susijusios veiklos klausimais.</text:span></text:p>
      <text:p text:style-name="P317"><text:span text:style-name="T318">3</text:span><text:span text:style-name="T319">. Lietuvos Respublikos susisiekimo ministerija:</text:span></text:p>
      <text:p text:style-name="P320"><text:span text:style-name="T321">1</text:span><text:span text:style-name="T322">) nustato pavojingųjų krovini</text:span><text:span text:style-name="T323">ų vežimo saugos specialistų skyrimo įmonėse tvarką;</text:span></text:p>
      <text:p text:style-name="P324"><text:span text:style-name="T325">2</text:span><text:span text:style-name="T326">) nustato pavojingųjų krovinių vežimo saugos specialistų mokymo, egzaminavimo, pažymėjimų, jų dublikatų išdavimo, panaikinimo, jų galiojimo pratęsimo tvarką;</text:span></text:p>
      <text:p text:style-name="P327"><text:span text:style-name="T328">3</text:span><text:span text:style-name="T329">) nustato mokytojų, mokančių asmenis</text:span><text:span text:style-name="T330">, susijusius su pavojingųjų krovinių vežimu, asmenų, siekiančių tapti mokytojais, atestavimo ir teisės mokyti asmenis, susijusius su pavojingųjų krovinių vežimu, suteikimo, panaikinimo tvarką;</text:span></text:p>
      <text:p text:style-name="P331"><text:span text:style-name="T332">4</text:span><text:span text:style-name="T333">) nustato mokymo įstaigos atitikties vertinimo ir teisės m</text:span><text:span text:style-name="T334">okyti asmenis, susijusius su pavojingųjų krovinių vežimu, suteikimo, tikslinimo, sustabdymo, atnaujinimo, panaikinimo tvarką;</text:span></text:p>
      <text:p text:style-name="P335"><text:span text:style-name="T336">5</text:span><text:span text:style-name="T337">) priima pavojingųjų krovinių vežimo tikrinimui atlikti reikalingus teisės aktus.</text:span></text:p>
      <text:p text:style-name="P338"/>
      <text:p text:style-name="P339"><text:span text:style-name="T340">9</text:span><text:span text:style-name="T341"><text:s/>straipsnis.<text:s/></text:span><text:span text:style-name="T342">Lietuvos Respublikos</text:span><text:span text:style-name="T343"><text:s/>kompetentingų institucijų ir kitų viešojo administravimo subjektų, įgaliotų atlikti pavojingųjų krovinių vežimo ar su tuo susijusios veiklos valstybinio valdymo funkcijas, kompetencija</text:span></text:p>
      <text:p text:style-name="P344"><text:span text:style-name="T345">Lietuvos Respublikos kompetentingos institucijos ir kiti viešojo adm</text:span><text:span text:style-name="T346">inistravimo subjektai pagal kompetenciją atlieka pavojingųjų krovinių vežimo ar su tuo susijusios veiklos valstybinio valdymo funkcijas, taip pat teikia pasiūlymus Lietuvos Respublikos Vyriausybei ar jos įgaliotai institucijai dėl būtinų funkcijų ir jas at</text:span><text:span text:style-name="T347">liekančių institucijų tikslinimo, atsižvelgiant į Lietuvos Respublikos tarptautinių sutarčių, kuriomis reglamentuojamas pavojingųjų krovinių vežimas, pakeitimus ir papildymus.</text:span></text:p>
      <text:p text:style-name="P348"/>
      <text:p text:style-name="P349"><text:span text:style-name="T350">TREČIASIS</text:span><text:span text:style-name="T351"><text:s/>SKIRSNIS</text:span></text:p>
      <text:p text:style-name="P352"><text:span text:style-name="T353">PAVOJINGŲJŲ KROVINIŲ VEŽIMO IR SU TUO SUSIJUSIOS VEI</text:span><text:span text:style-name="T354">KLOS SAUGOS UŽTIKRINIMAS</text:span></text:p>
      <text:p text:style-name="P355"/>
      <text:p text:style-name="P356"><text:span text:style-name="T357">10</text:span><text:span text:style-name="T358"><text:s/>straipsnis.<text:s/></text:span><text:span text:style-name="T359">Klasifikavimas</text:span></text:p>
      <text:p text:style-name="P360"><text:span text:style-name="T361">Pavojingųjų medžiagų gamintojai, importuotojai, siuntėjai iki pavojingųjų krovinių vežimo pradžios privalo, jei tai neatlikta anksčiau, pavojingąsias medžiagas klasifikuoti transportavimo<text:s/></text:span><text:span text:style-name="T362">tikslais ir suteikti keturženklį Jungtinių Tautų numerį, tinkamą krovinio pavadinimą ir, jei taikoma, pakavimo grupę, klasifikacinį kodą pagal Lietuvos Respublikos tarptautinių sutarčių, kuriomis reglamentuojamas pavojingųjų krovinių vežimas, nuostatas. Je</text:span><text:span text:style-name="T363">igu pavojingųjų medžiagų keliančios pavojų savybės neištirtos, jie turi užtikrinti, kad teisės aktų nustatyta tvarka būtų atlikti atitinkami bandymai, jeigu kitų būdų šioms savybėms nustatyti nėra.</text:span></text:p>
      <text:p text:style-name="P364"/>
      <text:p text:style-name="P365"><text:span text:style-name="T366">11</text:span><text:span text:style-name="T367"><text:s/>straipsnis.<text:s/></text:span><text:span text:style-name="T368">Pavojingųjų krovinių vežimo sąlygos</text:span></text:p>
      <text:p text:style-name="P369"><text:span text:style-name="T370">1</text:span><text:span text:style-name="T371">. Pavojinguosius krovinius, kurie pagal Lietuvos Respublikos tarptautines sutartis,<text:s/></text:span><text:soft-page-break/><text:span text:style-name="T372">kuriomis reglamentuojamas pavojingųjų krovinių vežimas, klasifikuojami kaip draudžiami vežti arba draudžiamas tam tikras jų transportavimo būdas, tam tikras jų kiekis<text:s/></text:span><text:span text:style-name="T373">ar draudimas juos transportuoti nustatomi vadovaujantis kitais draudžiamaisiais kriterijais, vežti tokiomis sąlygomis draudžiama, išskyrus šio įstatymo 22 straipsnio 5 dalyje nurodytus atvejus.</text:span></text:p>
      <text:p text:style-name="P374"><text:span text:style-name="T375">2</text:span><text:span text:style-name="T376">. Pavojingieji kroviniai, kuriuos vežti leidžiama, vežami</text:span><text:span text:style-name="T377"><text:s/>laikantis Lietuvos Respublikos tarptautinių sutarčių, kuriomis reglamentuojamas pavojingųjų krovinių vežimas, šio ir kitų įstatymų bei kitų teisės aktų, kuriais reglamentuojamas pavojingųjų krovinių vežimas, nustatytų bendrųjų, specialiųjų ir papildomų są</text:span><text:span text:style-name="T378">lygų, susijusių su:</text:span></text:p>
      <text:p text:style-name="P379"><text:span text:style-name="T380">1</text:span><text:span text:style-name="T381">) taros, cisternų ir kitų įrenginių naudojimu pavojingiesiems kroviniams pakuoti ir vežti;</text:span></text:p>
      <text:p text:style-name="P382"><text:span text:style-name="T383">2</text:span><text:span text:style-name="T384">) siuntimo procedūromis (įskaitant pakuočių su pavojingaisiais kroviniais žymėjimą ir ženklinimą, pavojinguosius krovinius vežančios<text:s/></text:span><text:span text:style-name="T385">transporto priemonės ir kitų transportavimo įrenginių ženklinimą didžiaisiais pavojaus ženklais bei žymėjimą, taip pat vežimui būtinus transporto ir lydimuosius dokumentus ir informaciją);</text:span></text:p>
      <text:p text:style-name="P386"><text:span text:style-name="T387">3</text:span><text:span text:style-name="T388">) vežimu suverstinai, pakuotėmis ar cisternose, krovinių krovi</text:span><text:span text:style-name="T389">mu ir tvarkymu;</text:span></text:p>
      <text:p text:style-name="P390"><text:span text:style-name="T391">4</text:span><text:span text:style-name="T392">) pavojinguosius krovinius vežančios transporto priemonės ir jos įrangos naudojimu;</text:span></text:p>
      <text:p text:style-name="P393"><text:span text:style-name="T394">5</text:span><text:span text:style-name="T395">) kitais reikalavimais, nustatytais Lietuvos Respublikos tarptautinėse sutartyse, kuriomis reglamentuojamas pavojingųjų krovinių vežimas, ir kituo</text:span><text:span text:style-name="T396">se teisės aktuose.</text:span></text:p>
      <text:p text:style-name="P397"/>
      <text:p text:style-name="P398"><text:span text:style-name="T399">12</text:span><text:span text:style-name="T400"><text:s/>straipsnis.<text:s/></text:span><text:span text:style-name="T401">Pavojingųjų krovinių vežimo dalyvių pareigos</text:span></text:p>
      <text:p text:style-name="P402"><text:span text:style-name="T403">1</text:span><text:span text:style-name="T404">. Pagrindinės siuntėjo pareigos:</text:span></text:p>
      <text:p text:style-name="P405"><text:span text:style-name="T406">1</text:span><text:span text:style-name="T407">) įsitikinti, kad pavojingieji kroviniai klasifikuoti ir juos leidžiama vežti;</text:span></text:p>
      <text:p text:style-name="P408"><text:span text:style-name="T409">2</text:span><text:span text:style-name="T410">) pateikti vežėjui pagal Lietuvos Respublik</text:span><text:span text:style-name="T411">os tarptautines sutartis, kuriomis reglamentuojamas pavojingųjų krovinių vežimas, būtiną informaciją, duomenis, transporto ir lydimuosius dokumentus, susijusius su vežamais pavojingaisiais kroviniais;</text:span></text:p>
      <text:p text:style-name="P412"><text:span text:style-name="T413">3</text:span><text:span text:style-name="T414">) naudoti tik pagal Lietuvos Respublikos tarptauti</text:span><text:span text:style-name="T415">nes sutartis, kuriomis reglamentuojamas pavojingųjų krovinių vežimas, pažymėtą, tinkamą ir leidžiamą atitinkamoms medžiagoms vežti tarą, didelę tarą, nesupakuotų krovinių vidutinės talpos konteinerius ir cisternas;</text:span></text:p>
      <text:p text:style-name="P416"><text:span text:style-name="T417">4</text:span><text:span text:style-name="T418">) laikytis Lietuvos Respublikos tarp</text:span><text:span text:style-name="T419">tautinėse sutartyse, kuriomis reglamentuojamas pavojingųjų krovinių vežimas, nustatytų pavojingųjų krovinių siuntimo procedūrų ir apribojimų;</text:span></text:p>
      <text:p text:style-name="P420"><text:span text:style-name="T421">5</text:span><text:span text:style-name="T422">) naudojantis kitų pavojingųjų krovinių vežimo dalyvių paslaugomis ir remiantis jų pateikta informacija užtik</text:span><text:span text:style-name="T423">rinti, kad būtų tinkamai atliekamos šiame straipsnyje siuntėjui nustatytos pareigos;</text:span></text:p>
      <text:p text:style-name="P424"><text:span text:style-name="T425">6</text:span><text:span text:style-name="T426">) teisės aktų nustatyta tvarka suteikti tikrinančiosioms institucijoms informaciją, kurios reikia atliekant patikrinimus, vykdyti jų teisėtus sprendimus ir nurodymus.</text:span></text:p>
      <text:p text:style-name="P427"><text:span text:style-name="T428">2</text:span><text:span text:style-name="T429">. Pagrindinės vežėjo pareigos:</text:span></text:p>
      <text:p text:style-name="P430"><text:span text:style-name="T431">1</text:span><text:span text:style-name="T432">) įsitikinti, kad pateiktus pavojinguosius krovinius leidžiama vežti;</text:span></text:p>
      <text:p text:style-name="P433"><text:span text:style-name="T434">2</text:span><text:span text:style-name="T435">) įsitikinti, kad yra pateikti būtini pagal Lietuvos Respublikos tarptautines sutartis, kuriomis reglamentuojamas pavojingųjų krovinių veži</text:span><text:span text:style-name="T436">mas, transporto ir lydimieji dokumentai;</text:span></text:p>
      <text:p text:style-name="P437"><text:span text:style-name="T438">3</text:span><text:span text:style-name="T439">) atliekant išorinę apžiūrą įsitikinti, kad pavojinguosius krovinius vežanti transporto priemonė ir krovinys neturi akivaizdžių defektų, įtrūkių, pavojingasis krovinys neteka ar neturi įtrūkių, visa pagal Lietu</text:span><text:span text:style-name="T440">vos Respublikos tarptautines sutartis, kuriomis reglamentuojamas pavojingųjų krovinių vežimas, reikalinga įranga (įskaitant nurodytą rašytinėse instrukcijose) tinkamai sukomplektuota;</text:span></text:p>
      <text:p text:style-name="P441"><text:span text:style-name="T442">4</text:span><text:span text:style-name="T443">) įsitikinti, kad cisterna išbandyta ir jos kitos patikros terminas</text:span><text:span text:style-name="T444"><text:s/>nesuėjęs;</text:span></text:p>
      <text:p text:style-name="P445"><text:span text:style-name="T446">5</text:span><text:span text:style-name="T447">) patikrinti, ar pavojinguosius krovinius vežanti transporto priemonė neperkrauta;</text:span></text:p>
      <text:p text:style-name="P448"><text:span text:style-name="T449">6</text:span><text:span text:style-name="T450">) įsitikinti, kad pavojinguosius krovinius vežanti transporto priemonė tinkamai pažymėta ir paženklinta pagal Lietuvos Respublikos tarptautinėse sutarty</text:span><text:span text:style-name="T451">se, kuriomis reglamentuojamas pavojingųjų krovinių vežimas, nustatytus reikalavimus;</text:span></text:p>
      <text:p text:style-name="P452"><text:span text:style-name="T453">7</text:span><text:span text:style-name="T454">) jeigu prieš vežimą ar vežant nustatoma neatitiktis, kelianti pavojų saugai, nevežti krovinio, kol neatitiktis bus pašalinta;</text:span></text:p>
      <text:p text:style-name="P455"><text:span text:style-name="T456">8</text:span><text:span text:style-name="T457">) teisės aktų nustatyta tvarka sut</text:span><text:span text:style-name="T458">eikti tikrinančiosioms institucijoms informaciją, kurios reikia atliekant patikrinimus, vykdyti jų teisėtus sprendimus ir nurodymus.</text:span></text:p>
      <text:p text:style-name="P459"><text:span text:style-name="T460">3</text:span><text:span text:style-name="T461">. Pagrindinės gavėjo pareigos:</text:span></text:p>
      <text:p text:style-name="P462"><text:span text:style-name="T463">1</text:span><text:span text:style-name="T464">) nedelsiant priimti pavojingąjį krovinį, jei nėra priežasčių, dėl kurių to padary</text:span><text:span text:style-name="T465">ti neįmanoma;</text:span></text:p>
      <text:p text:style-name="P466"><text:span text:style-name="T467">2</text:span><text:span text:style-name="T468">) naudojantis kitų pavojingųjų krovinių vežimo dalyvių paslaugomis imtis reikiamų priemonių, kad būtų tinkamai atliekamos šiame straipsnyje gavėjui nustatytos pareigos;</text:span></text:p>
      <text:p text:style-name="P469"><text:span text:style-name="T470">3</text:span><text:span text:style-name="T471">) grąžinti vežėjui tik tvarkingą konteinerį, pašalinus Lietuvos</text:span><text:span text:style-name="T472"><text:s/>Respublikos tarptautinių sutarčių, kuriomis reglamentuojamas pavojingųjų krovinių vežimas, nustatytų reikalavimų neatitiktį, jeigu ji buvo aptikta;</text:span></text:p>
      <text:p text:style-name="P473"><text:span text:style-name="T474">4</text:span><text:span text:style-name="T475">) teisės aktų nustatyta tvarka suteikti tikrinančiosioms institucijoms informaciją, kurios reikia atli</text:span><text:span text:style-name="T476">ekant patikrinimus, vykdyti jų teisėtus sprendimus ir nurodymus.</text:span></text:p>
      <text:p text:style-name="P477"><text:span text:style-name="T478">4</text:span><text:span text:style-name="T479">. Šio straipsnio 1, 2 ir 3 dalyse nurodytieji ir kiti pavojingųjų krovinių vežimo dalyviai taip pat privalo atlikti ir kitas pareigas, nurodytas Lietuvos Respublikos tarptautinėse suta</text:span><text:span text:style-name="T480">rtyse, kuriomis reglamentuojamas pavojingųjų krovinių vežimas, šiame ir kituose įstatymuose bei kituose teisės aktuose, kuriais reglamentuojamas pavojingųjų krovinių vežimas.</text:span></text:p>
      <text:p text:style-name="P481"/>
      <text:p text:style-name="P482"><text:span text:style-name="T483">13</text:span><text:span text:style-name="T484"><text:s/>straipsnis.<text:s/></text:span><text:span text:style-name="T485">Pavojingųjų krovinių vežimo saugos specialistas</text:span></text:p>
      <text:p text:style-name="P486"><text:span text:style-name="T487">1</text:span><text:span text:style-name="T488">.<text:s/></text:span><text:span text:style-name="T489">Įmonėje, kuri veža pavojinguosius krovinius ar atlieka su tuo susijusį pakavimą, krovimą ar pripildymą, išskyrus šio straipsnio 2 dalyje nurodytus atvejus, Lietuvos Respublikos susisiekimo ministerijos nustatyta tvarka privalo būti paskirtas bent vienas pa</text:span><text:span text:style-name="T490">vojingųjų krovinių vežimo saugos specialistas, atsakingas už pagalbą įmonei vykdant tokiai veiklai būdingos rizikos žmonėms, turtui ir aplinkai prevenciją.</text:span></text:p>
      <text:p text:style-name="P491"><text:span text:style-name="T492">2</text:span><text:span text:style-name="T493">. Pavojingųjų krovinių vežimo saugos specialisto nebūtina skirti įmonėje, kuri atitinka bent vi</text:span><text:span text:style-name="T494">eną iš šių sąlygų:</text:span></text:p>
      <text:p text:style-name="P495"><text:span text:style-name="T496">1</text:span><text:span text:style-name="T497">) veža pavojinguosius krovinius ar atlieka su tuo susijusį pakavimą, krovimą ar pripildymą tik pagal išimtis, nustatytas Lietuvos Respublikos tarptautinėse sutartyse, kuriomis reglamentuojamas pavojingųjų krovinių vežimas, ir kituose<text:s/></text:span><text:span text:style-name="T498">teisės aktuose;</text:span></text:p>
      <text:p text:style-name="P499"><text:span text:style-name="T500">2</text:span><text:span text:style-name="T501">) įmonės pagrindinė ar papildoma veikla nėra pavojingųjų krovinių vežimas ar su tuo susijęs krovimas ar pripildymas, tačiau ji ne dažniau kaip kartą per mėnesį išimtinai Lietuvos Respublikos teritorijoje veža tik pavojinguosius krovini</text:span><text:span text:style-name="T502">us, pagal Lietuvos Respublikos tarptautinių sutarčių, kuriomis reglamentuojamas pavojingųjų krovinių vežimas, reikalavimus priskirtus 4 transporto kategorijai, arba tokius krovinius krauna;</text:span></text:p>
      <text:p text:style-name="P503"><text:span text:style-name="T504">3</text:span><text:span text:style-name="T505">) yra tik pavojingųjų krovinių galutinė gavėja (iškrauti pavo</text:span><text:span text:style-name="T506">jingieji kroviniai toliau sandėliuojami, sunaudojami gamybos procese ar parduodami mažmeninėje prekyboje) ir neatlieka pavojingųjų krovinių vežimo ar su tuo susijusio pakavimo, krovimo ar pripildymo.</text:span></text:p>
      <text:p text:style-name="P507"><text:span text:style-name="T508">3</text:span><text:span text:style-name="T509">. Pavojingųjų krovinių vežimo saugos specialistas</text:span><text:span text:style-name="T510"><text:s/>privalo turėti pagal atitinkamą transportavimo būdą ir pavojingųjų krovinių grupę galiojantį pavojingųjų krovinių vežimo saugos specialisto pažymėjimą, išduotą Lietuvos Respublikoje arba kitoje susitariančiojoje šalyje.</text:span></text:p>
      <text:p text:style-name="P511"><text:span text:style-name="T512">4</text:span><text:span text:style-name="T513">. Pavojingųjų krovinių vežimo<text:s/></text:span><text:span text:style-name="T514">saugos specialisto pažymėjimas išduodamas asmeniui, išklausiusiam atitinkamus mokymo kursus pagal pasirinktą transportavimo būdą ir pavojingųjų krovinių grupę mokymo įstaigoje ir išlaikiusiam egzaminą atitinkamoje Lietuvos Respublikos kompetentingoje insti</text:span><text:span text:style-name="T515">tucijoje. Pažymėjimas galioja 5 metus nuo jo išdavimo datos. Pažymėjimo galiojimas pratęsiamas 5 metams nuo ankstesnio galiojimo laikotarpio pabaigos datos, jeigu jo savininkas per vienus metus iki šios datos išlaiko egzaminą.</text:span></text:p>
      <text:p text:style-name="P516"><text:span text:style-name="T517">5</text:span><text:span text:style-name="T518">. Pavojingųjų krovinių v</text:span><text:span text:style-name="T519">ežimo saugos specialisto pažymėjimo dublikatas išduodamas asmens prašymu, jeigu pažymėjimo originalas prarandamas ar sugadinamas arba pasikeitė asmens duomenys.</text:span></text:p>
      <text:p text:style-name="P520"><text:span text:style-name="T521">6</text:span><text:span text:style-name="T522">. Pavojingųjų krovinių vežimo saugos specialisto pažymėjimą ar jo dublikatą išdavusi Lietu</text:span><text:span text:style-name="T523">vos Respublikos kompetentinga institucija jį panaikina, kai paaiškėja, kad asmuo pateikė melagingus duomenis, lėmusius pažymėjimo ar jo dublikato išdavimą, arba asmens prašymu, arba kai asmuo, kuriam išduotas pažymėjimas ar jo dublikatas, miršta.</text:span></text:p>
      <text:p text:style-name="P524"><text:span text:style-name="T525">7</text:span><text:span text:style-name="T526">. Pa</text:span><text:span text:style-name="T527">vojingųjų krovinių vežimo saugos specialistai mokomi, egzaminuojami, pažymėjimai ar jų dublikatai jiems išduodami, panaikinami, jų galiojimas pratęsiamas Lietuvos Respublikos susisiekimo ministerijos nustatyta tvarka ir Lietuvos Respublikos tarptautinių su</text:span><text:span text:style-name="T528">tarčių, kuriomis reglamentuojamas pavojingųjų krovinių vežimas, nustatytomis sąlygomis.</text:span></text:p>
      <text:p text:style-name="P529"><text:span text:style-name="T530">8</text:span><text:span text:style-name="T531">. Įmonė, paskyrusi pavojingųjų krovinių vežimo saugos specialistą, privalo ne vėliau kaip per 10 kalendorinių dienų apie tai pranešti Lietuvos Respublikos kompeten</text:span><text:span text:style-name="T532">tingai institucijai raštu arba elektroniniu parašu pasirašytu elektroniniu pranešimu.</text:span></text:p>
      <text:p text:style-name="P533"/>
      <text:p text:style-name="P534"><text:span text:style-name="T535">14</text:span><text:span text:style-name="T536"><text:s/>straipsnis.<text:s/></text:span><text:span text:style-name="T537">Pavojinguosius krovinius vežančių kelių transporto priemonių vairuotojų pasirengimas</text:span></text:p>
      <text:p text:style-name="P538"><text:span text:style-name="T539">1</text:span><text:span text:style-name="T540">. Pavojinguosius krovinius vežančių kelių transporto priem</text:span><text:span text:style-name="T541">onių vairuotojams taikomų reikalavimų, kurių jie privalo laikytis veždami pavojinguosius krovinius, išmanymas patvirtinamas kelių transporto priemonių vairuotojo pasirengimo vežti pavojinguosius krovinius pagal ADR pažymėjimu, išduotu Lietuvos Respublikoje</text:span><text:span text:style-name="T542"><text:s/>arba kitoje ADR susitariančiojoje šalyje.</text:span></text:p>
      <text:p text:style-name="P543"><text:span text:style-name="T544">2</text:span><text:span text:style-name="T545">. Kelių transporto priemonių vairuotojo pasirengimo vežti pavojinguosius krovinius pagal ADR pažymėjimas išduodamas 5 metams išklausius atitinkamus mokymo kursus mokymo įstaigoje ir išlaikius egzaminą Lietuvo</text:span><text:span text:style-name="T546">s Respublikos kompetentingoje institucijoje. Pažymėjimas galioja nuo šio egzamino datos. Pažymėjimo galiojimas pratęsiamas 5 metams nuo ankstesnio galiojimo laikotarpio pabaigos datos, jeigu jo savininkas per vienus metus iki šios datos baigia mokymo kursu</text:span><text:span text:style-name="T547">s žinioms atnaujinti ir išlaiko atitinkamą egzaminą.</text:span></text:p>
      <text:p text:style-name="P548"><text:span text:style-name="T549">3</text:span><text:span text:style-name="T550">. Kelių transporto priemonių vairuotojo pasirengimo vežti pavojinguosius krovinius pagal ADR pažymėjimo dublikatas išduodamas asmens prašymu, jeigu pažymėjimo originalas prarandamas ar sugadinamas a</text:span><text:span text:style-name="T551">rba pasikeičia asmens duomenys.</text:span></text:p>
      <text:p text:style-name="P552"><text:span text:style-name="T553">4</text:span><text:span text:style-name="T554">. Kelių transporto priemonių vairuotojo pasirengimo vežti pavojinguosius krovinius pagal ADR pažymėjimą ar jo dublikatą išdavusi Lietuvos Respublikos kompetentinga institucija jį panaikina, kai paaiškėja, kad asmuo pate</text:span><text:span text:style-name="T555">ikė melagingus duomenis, lėmusius pažymėjimo ar jo dublikato išdavimą, arba asmens prašymu, arba kai asmuo, kuriam išduotas pažymėjimas ar jo dublikatas, miršta.</text:span></text:p>
      <text:p text:style-name="P556"><text:span text:style-name="T557">5</text:span><text:span text:style-name="T558">. Pavojinguosius krovinius vežančių kelių transporto priemonių vairuotojai mokomi,<text:s/></text:span><text:span text:style-name="T559">egzaminuojami ir kelių transporto priemonių vairuotojo pasirengimo vežti pavojinguosius krovinius pagal ADR pažymėjimai ar jų dublikatai išduodami, panaikinami, pratęsiami Lietuvos Respublikos kompetentingos institucijos nustatyta tvarka ir ADR nustatytomi</text:span><text:span text:style-name="T560">s sąlygomis.</text:span></text:p>
      <text:p text:style-name="P561"/>
      <text:p text:style-name="P562"><text:span text:style-name="T563">15</text:span><text:span text:style-name="T564"><text:s/>straipsnis.<text:s/></text:span><text:span text:style-name="T565">Mokymo įstaiga</text:span></text:p>
      <text:p text:style-name="P566"><text:span text:style-name="T567">1</text:span><text:span text:style-name="T568">. Mokyti asmenis, susijusius su pavojingųjų krovinių vežimu, gali mokymo įstaiga, kuriai ši teisė suteikta Lietuvos Respublikos kompetentingos institucijos.</text:span></text:p>
      <text:p text:style-name="P569"><text:span text:style-name="T570">2</text:span><text:span text:style-name="T571">. Teisė mokyti asmenis, susijusius su<text:s/></text:span><text:span text:style-name="T572">pavojingųjų krovinių vežimu, mokymo įstaigos prašymu suteikiama neterminuotam laikui Lietuvos Respublikos kompetentingai institucijai atlikus mokymo įstaigos atitikties šio straipsnio 3 dalyje nustatytiems reikalavimams vertinimą.</text:span></text:p>
      <text:p text:style-name="P573"><text:span text:style-name="T574">3</text:span><text:span text:style-name="T575">. Mokymo įstaiga pri</text:span><text:span text:style-name="T576">valo atitikti šiuos pagrindinius reikalavimus:</text:span></text:p>
      <text:p text:style-name="P577"><text:span text:style-name="T578">1</text:span><text:span text:style-name="T579">) turėti administracines ir mokymo patalpas;</text:span></text:p>
      <text:p text:style-name="P580"><text:span text:style-name="T581">2</text:span><text:span text:style-name="T582">) turėti reikiamą įrangą ir technines mokymo priemones;</text:span></text:p>
      <text:p text:style-name="P583"><text:span text:style-name="T584">3</text:span><text:span text:style-name="T585">) turėti mokytoją, turintį teisę mokyti asmenis, susijusius su pavojingųjų krovinių vežimu;</text:span></text:p>
      <text:p text:style-name="P586"><text:span text:style-name="T587">4</text:span><text:span text:style-name="T588">) turėti mokymo programą, kurioje nurodomos temos, tvarkaraštis ir nustatomi mokymo metodai;</text:span></text:p>
      <text:p text:style-name="P589"><text:span text:style-name="T590">5</text:span><text:span text:style-name="T591">) informuoti Lietuvos Respublikos kompetentingą instituciją apie dalyvavimo mokymo kursuose sąlygas, jeigu jos nustatomos, ir vykdyti kitus reikalavimus, nu</text:span><text:span text:style-name="T592">statytus Lietuvos Respublikos tarptautinėse sutartyse, kuriomis reglamentuojamas pavojingųjų krovinių vežimas.</text:span></text:p>
      <text:p text:style-name="P593"><text:span text:style-name="T594">4</text:span><text:span text:style-name="T595">. Jeigu mokymo įstaiga, siekianti įgyti teisę mokyti asmenis, susijusius su pavojingųjų krovinių vežimu, Lietuvos Respublikoje ar kitoje s</text:span><text:span text:style-name="T596">usitariančioje šalyje jau įvykdė tokius pačius arba iš esmės panašius reikalavimus, nereikalaujama pakartotinai juos įvykdyti, jeigu yra tai patvirtinanti informacija arba mokymo įstaiga pateikia Lietuvos Respublikos kompetentingai institucijai tai patvirt</text:span><text:span text:style-name="T597">inančius įrodymus.</text:span></text:p>
      <text:p text:style-name="P598"><text:span text:style-name="T599">5</text:span><text:span text:style-name="T600">. Mokymo įstaigos, kuriai suteikta teisė mokyti asmenis, susijusius su pavojingųjų krovinių vežimu, pagrindinės veiklos sąlygos:</text:span></text:p>
      <text:p text:style-name="P601"><text:span text:style-name="T602">1</text:span><text:span text:style-name="T603">) mokymo veikla atitinka duomenis, pateiktus Lietuvos Respublikos kompetentingai institucijai, sieki</text:span><text:span text:style-name="T604">ant įgyti teisę mokyti asmenis, susijusius su pavojingųjų krovinių vežimu;</text:span></text:p>
      <text:p text:style-name="P605"><text:span text:style-name="T606">2</text:span><text:span text:style-name="T607">) Lietuvos Respublikos kompetentingai institucijai pateikiama informacija apie mokymo kursų laiką ir vietą;</text:span></text:p>
      <text:p text:style-name="P608"><text:span text:style-name="T609">3</text:span><text:span text:style-name="T610">) laikomasi kitų reikalavimų, nustatytų Lietuvos Respublikos ta</text:span><text:span text:style-name="T611">rptautinėse sutartyse, kuriomis reglamentuojamas pavojingųjų krovinių vežimas.</text:span></text:p>
      <text:p text:style-name="P612"><text:span text:style-name="T613">6</text:span><text:span text:style-name="T614">. Mokymo įstaigos priežiūrą atlieka Lietuvos Respublikos kompetentinga institucija, suteikusi teisę mokyti asmenis, susijusius su pavojingųjų krovinių vežimu, Lietuvos Re</text:span><text:span text:style-name="T615">spublikos viešojo administravimo įstatymo, šio įstatymo ir kitų teisės aktų nustatyta tvarka ir sąlygomis.</text:span></text:p>
      <text:p text:style-name="P616"><text:span text:style-name="T617">7</text:span><text:span text:style-name="T618">. Lietuvos Respublikos kompetentinga institucija, suteikusi teisę mokyti asmenis, susijusius su pavojingųjų krovinių vežimu, šią teisę sustabdo<text:s/></text:span><text:span text:style-name="T619">6 mėnesiams, išskyrus Lietuvos Respublikos viešojo administravimo įstatymo nustatytus atvejus, kai tokia poveikio priemonė negali būti taikoma:</text:span></text:p>
      <text:p text:style-name="P620"><text:span text:style-name="T621">1</text:span><text:span text:style-name="T622">) kai atliekant mokymo įstaigos veiklos patikrinimą nustatoma patalpų, įrangos, mokymo priemonių ar medžiagos</text:span><text:span text:style-name="T623"><text:s/>naudojimo pažeidimų;</text:span></text:p>
      <text:p text:style-name="P624"><text:span text:style-name="T625">2</text:span><text:span text:style-name="T626">) kai asmenys, susiję su pavojingųjų krovinių vežimu, mokomi nesilaikant mokymo programos;</text:span></text:p>
      <text:p text:style-name="P627"><text:span text:style-name="T628">3</text:span><text:span text:style-name="T629">) kai moko asmuo, neturintis teisės mokyti asmenų, susijusių su pavojingųjų krovinių vežimu;</text:span></text:p>
      <text:p text:style-name="P630"><text:span text:style-name="T631">4</text:span><text:span text:style-name="T632">) kai nesilaikoma mokymo įstaigos<text:s/></text:span><text:span text:style-name="T633">veiklos sąlygų, nurodytų šio straipsnio 5 dalyje;</text:span></text:p>
      <text:p text:style-name="P634"><text:span text:style-name="T635">5</text:span><text:span text:style-name="T636">) mokymo įstaigos prašymu.</text:span></text:p>
      <text:p text:style-name="P637"><text:span text:style-name="T638">8</text:span><text:span text:style-name="T639">. Lietuvos Respublikos kompetentinga institucija, suteikusi teisę mokyti asmenis, susijusius su pavojingųjų krovinių vežimu, ją atnaujina po to, kai ši teisė buvo sust</text:span><text:span text:style-name="T640">abdyta:</text:span></text:p>
      <text:p text:style-name="P641"><text:span text:style-name="T642">1</text:span><text:span text:style-name="T643">) mokymo įstaigos prašymu, kai šio straipsnio 7 dalies 1–4 punktuose nurodytos priežastys, dėl kurių teisė mokyti asmenis, susijusius su pavojingųjų krovinių vežimu, buvo sustabdyta, buvo pašalintos;</text:span></text:p>
      <text:p text:style-name="P644"><text:span text:style-name="T645">2</text:span><text:span text:style-name="T646">) mokymo įstaigos prašymu, kai teisė<text:s/></text:span><text:span text:style-name="T647">mokyti asmenis, susijusius su pavojingųjų krovinių vežimu, buvo sustabdyta dėl šio straipsnio 7 dalies 5 punkte nurodytos priežasties.</text:span></text:p>
      <text:p text:style-name="P648"><text:span text:style-name="T649">9</text:span><text:span text:style-name="T650">. Lietuvos Respublikos kompetentinga institucija, suteikusi teisę mokyti asmenis, susijusius su pavojingųjų krovin</text:span><text:span text:style-name="T651">ių vežimu, šią teisę panaikina:</text:span></text:p>
      <text:p text:style-name="P652"><text:span text:style-name="T653">1</text:span><text:span text:style-name="T654">) kai šio straipsnio 7 dalies 1–4 punktuose nurodytos priežastys, dėl kurių teisė mokyti asmenis, susijusius su pavojingųjų krovinių vežimu, buvo sustabdyta, nepašalinamos per 6 mėnesius;</text:span></text:p>
      <text:p text:style-name="P655"><text:span text:style-name="T656">2</text:span><text:span text:style-name="T657">) kai per 12 mėnesių nuo tei</text:span><text:span text:style-name="T658">sės mokyti asmenis, susijusius su pavojingųjų krovinių vežimu, atnaujinimo, atliekant mokymo įstaigos veiklos patikrinimą, pakartotinai nustatomi pažeidimai, nurodyti šio straipsnio 7 dalies 1–4 punktuose;</text:span></text:p>
      <text:p text:style-name="P659"><text:span text:style-name="T660">3</text:span><text:span text:style-name="T661">) mokymo įstaigos prašymu;</text:span></text:p>
      <text:p text:style-name="P662"><text:span text:style-name="T663">4</text:span><text:span text:style-name="T664">) kai mokymo<text:s/></text:span><text:span text:style-name="T665">įstaiga baigia savo veiklą;</text:span></text:p>
      <text:p text:style-name="P666"><text:span text:style-name="T667">5</text:span><text:span text:style-name="T668">) kai mokymo įstaiga mokė asmenis, susijusius su pavojingųjų krovinių vežimu, nors jai ši teisė buvo sustabdyta.</text:span></text:p>
      <text:p text:style-name="P669"><text:span text:style-name="T670">10</text:span><text:span text:style-name="T671">. Mokymo įstaigai, kuriai teisė mokyti asmenis, susijusius su pavojingųjų krovinių vežimu, buvo panaik</text:span><text:span text:style-name="T672">inta, ši teisė gali būti suteikta iš naujo ne anksčiau kaip po 12 mėnesių nuo šios teisės panaikinimo.</text:span></text:p>
      <text:p text:style-name="P673"><text:span text:style-name="T674">11</text:span><text:span text:style-name="T675">. Mokymo įstaigos atitikties vertinimas atliekamas, teisė mokyti asmenis, susijusius su pavojingųjų krovinių vežimu, suteikiama, tikslinama, sustab</text:span><text:span text:style-name="T676">doma, atnaujinama, panaikinama Lietuvos Respublikos susisiekimo ministerijos nustatyta tvarka.</text:span></text:p>
      <text:p text:style-name="P677"/>
      <text:p text:style-name="P678"><text:span text:style-name="T679">16</text:span><text:span text:style-name="T680"><text:s/>straipsnis.<text:s/></text:span><text:span text:style-name="T681">Mokytojas, mokantis asmenis, susijusius su pavojingųjų krovinių vežimu</text:span></text:p>
      <text:p text:style-name="P682"><text:span text:style-name="T683">1</text:span><text:span text:style-name="T684">. Mokyti pavojingųjų krovinių vežimo saugos specialistus ir pav</text:span><text:span text:style-name="T685">ojinguosius krovinius vežančių kelių transporto priemonių vairuotojus gali mokytojas, kuriam Lietuvos Respublikoje suteikta teisė mokyti asmenis, susijusius su pavojingųjų krovinių vežimu, pagal atitinkamą transportavimo būdą arba analogiška teisė suteikta</text:span><text:span text:style-name="T686"><text:s/>kitoje susitariančiojoje šalyje.</text:span></text:p>
      <text:p text:style-name="P687"><text:span text:style-name="T688">2</text:span><text:span text:style-name="T689">. Tapti mokytoju ir įgyti teisę mokyti asmenis, susijusius su pavojingųjų krovinių vežimu, gali asmuo, turintis ne žemesnį kaip aukštąjį koleginį (arba teisės aktų nustatyta tvarka pripažintą kaip jam lygiavertį) išsi</text:span><text:span text:style-name="T690">lavinimą.</text:span></text:p>
      <text:p text:style-name="P691"><text:span text:style-name="T692">3</text:span><text:span text:style-name="T693">. Asmuo, siekiantis tapti mokytoju ir įgyti teisę mokyti asmenis, susijusius su pavojingųjų krovinių vežimu, taip pat mokytojas, mokantis asmenis,</text:span><text:span text:style-name="T694"><text:s/></text:span><text:span text:style-name="T695">susijusius su pavojingųjų krovinių vežimu, atestuojamas jį egzaminuojant Lietuvos Respublikos<text:s/></text:span><text:span text:style-name="T696">Vyriausybės ar jos įgaliotos institucijos įgaliotoje institucijoje.</text:span></text:p>
      <text:p text:style-name="P697"><text:span text:style-name="T698">4</text:span><text:span text:style-name="T699">. Teisė mokyti asmenis, susijusius su pavojingųjų krovinių vežimu, suteikiama neterminuotai, kai išlaikomas atestacijos egzaminas. Mokytojas, mokantis asmenis, susijusius su pavojingų</text:span><text:span text:style-name="T700">jų krovinių vežimu, privalo nuolat kelti savo kvalifikaciją ir periodiškai patvirtinti šio reikalavimo įgyvendinimą, išlaikydamas atestacijos egzaminą.</text:span></text:p>
      <text:p text:style-name="P701"><text:span text:style-name="T702">5</text:span><text:span text:style-name="T703">. Institucija, suteikusi teisę mokyti asmenis, susijusius su pavojingųjų krovinių vežimu, šią teisę</text:span><text:span text:style-name="T704"><text:s/>panaikina, kai praeina daugiau kaip 2 metai po mokytojo, mokančio asmenis, susijusius su pavojingųjų krovinių vežimu, paskutinio išlaikyto atestacijos egzamino datos arba paaiškėja, kad asmens išsilavinimas neatitinka šio straipsnio 2 dalies reikalavimų.<text:s/></text:span><text:span text:style-name="T705">Asmeniui, kuriam teisė mokyti asmenis, susijusius su pavojingųjų krovinių vežimu, buvo panaikinta, ši teisė iš naujo suteikiama šio straipsnio 4 dalyje nustatyta tvarka, kai pašalinamos šios teisės panaikinimo priežastys.</text:span></text:p>
      <text:p text:style-name="P706"><text:span text:style-name="T707">6</text:span><text:span text:style-name="T708">. Mokytojai, mokantys asmenis</text:span><text:span text:style-name="T709">, susijusius su pavojingųjų krovinių vežimu, asmenys, siekiantys tapti mokytojais ir įgyti teisę mokyti asmenis, susijusius su pavojingųjų krovinių vežimu, atestuojami ir teisė mokyti asmenis, susijusius su pavojingųjų krovinių vežimu, ir įgyti teisę mokyt</text:span><text:span text:style-name="T710">i asmenis, susijusius su pavojingųjų krovinių vežimu, suteikiama, panaikinama Lietuvos Respublikos susisiekimo ministerijos nustatyta tvarka.</text:span></text:p>
      <text:p text:style-name="P711"/>
      <text:p text:style-name="P712"><text:span text:style-name="T713">17</text:span><text:span text:style-name="T714"><text:s/>straipsnis.<text:s/></text:span><text:span text:style-name="T715">Pavojingųjų krovinių fizinė sauga ir ypač pavojingi kroviniai</text:span></text:p>
      <text:p text:style-name="P716"><text:span text:style-name="T717">1</text:span><text:span text:style-name="T718">. Pavojingųjų krovinių ve</text:span><text:span text:style-name="T719">žimo dalyviai ir jų personalas, dalyvaujantys atliekant transporto operacijas, atsižvelgiant į atliekamas pareigas, privalo užtikrinti pavojingųjų krovinių fizinę saugą.</text:span></text:p>
      <text:p text:style-name="P720"><text:span text:style-name="T721">2</text:span><text:span text:style-name="T722">. Pavojingųjų krovinių vežimo dalyviai, kurių veikla susijusi su kroviniais, kuri</text:span><text:span text:style-name="T723">e pagal Lietuvos Respublikos tarptautinėse sutartyse, kuriomis reglamentuojamas pavojingųjų krovinių vežimas, pateikiamus kriterijus priskiriami prie ypač pavojingų, turi rengti fizinės saugos užtikrinimo planus ir jais vadovautis, laikytis fizinės saugos<text:s/></text:span><text:span text:style-name="T724">reikalavimų, taip pat vykdyti kitus su tokiais kroviniais susijusius reikalavimus.</text:span></text:p>
      <text:p text:style-name="P725"><text:span text:style-name="T726">3</text:span><text:span text:style-name="T727">. Pavojingųjų krovinių fizinės saugos reikalavimus, atitinkamų fizinės saugos užtikrinimo planų parengimą, taip pat nuostatas, susijusias su ypač pavojingais kroviniais</text:span><text:span text:style-name="T728">, reglamentuoja Lietuvos Respublikos tarptautinės sutartys, kuriomis reglamentuojamas pavojingųjų krovinių vežimas, ir kiti teisės aktai.</text:span></text:p>
      <text:p text:style-name="P729"/>
      <text:p text:style-name="P730"><text:span text:style-name="T731">18</text:span><text:span text:style-name="T732"><text:s/>straipsnis.<text:s/></text:span><text:span text:style-name="T733">Gabenamųjų slėginių įrenginių ir kitų talpyklų priežiūra</text:span></text:p>
      <text:p text:style-name="P734"><text:span text:style-name="T735">Gabenamųjų slėginių įrenginių ir kitų</text:span><text:span text:style-name="T736"><text:s/>talpyklų, naudojamų pavojingiesiems kroviniams vežti, priežiūra organizuojama ir atliekama pagal Lietuvos Respublikos potencialiai pavojingų įrenginių priežiūros įstatyme, Lietuvos Respublikos tarptautinėse sutartyse, kuriomis reglamentuojamas pavojingųjų</text:span><text:span text:style-name="T737"><text:s/>krovinių vežimas, kituose teisės aktuose, taip pat gamintojų pateiktų techniniuose dokumentuose nustatytus reikalavimus.</text:span></text:p>
      <text:p text:style-name="P738"/>
      <text:p text:style-name="P739"><text:span text:style-name="T740">19</text:span><text:span text:style-name="T741"><text:s/>straipsnis.<text:s/></text:span><text:span text:style-name="T742">Kelių transporto priemonės tinkamumo vežti pavojinguosius krovinius patvirtinimas</text:span></text:p>
      <text:p text:style-name="P743"><text:span text:style-name="T744">1</text:span><text:span text:style-name="T745">. Pavojinguosius kroviniu</text:span><text:span text:style-name="T746">s vežančios kelių transporto priemonės atitiktis ADR nustatytiems konstrukcijos ir tinkamumo patvirtinimo reikalavimams patvirtinama transporto priemonių, vežančių tam tikrus pavojinguosius krovinius, patvirtinimo sertifikatu.</text:span></text:p>
      <text:p text:style-name="P747"><text:span text:style-name="T748">2</text:span><text:span text:style-name="T749">. Transporto priemonių,<text:s/></text:span><text:span text:style-name="T750">vežančių tam tikrus pavojinguosius krovinius, patvirtinimo sertifikatas Lietuvos Respublikoje įregistruotai pavojinguosius krovinius vežančiai kelių transporto priemonei išduodamas Lietuvos Respublikos kompetentingos institucijos. Sertifikatas galioja vien</text:span><text:span text:style-name="T751">us metus nuo prieš jį išduodant atliktos pavojinguosius krovinius vežančios kelių transporto priemonės privalomosios techninės apžiūros ir jo galiojimas periodiškai pratęsiamas vieniems metams nuo ankstesnio galiojimo laikotarpio pabaigos datos, kai sertif</text:span><text:span text:style-name="T752">ikato galiojimo pratęsimas atliekamas per vieną mėnesį prieš ar po šios datos, jei pavojinguosius krovinius vežanti kelių transporto priemonė atitinka ADR ir Lietuvos Respublikos teisės aktų nustatytus konstrukcijos ir tinkamumo patvirtinimo reikalavimus i</text:span><text:span text:style-name="T753">r yra techniškai tvarkinga.</text:span></text:p>
      <text:p text:style-name="P754"><text:span text:style-name="T755">3</text:span><text:span text:style-name="T756">. Transporto priemonių, vežančių tam tikrus pavojinguosius krovinius, patvirtinimo sertifikato dublikatas išduodamas pateikus prašymą, jeigu sertifikato originalas prarandamas ar sugadinamas.</text:span></text:p>
      <text:p text:style-name="P757"><text:span text:style-name="T758">4</text:span><text:span text:style-name="T759">. Transporto priemonių, ve</text:span><text:span text:style-name="T760">žančių tam tikrus pavojinguosius krovinius, patvirtinimo sertifikatą ar jo dublikatą išdavusi Lietuvos Respublikos kompetentinga institucija jį panaikina, kai paaiškėja, kad buvo pateikti melagingi duomenys, lėmę jo išdavimą, arba jį grąžinus, arba kai pav</text:span><text:span text:style-name="T761">ojinguosius krovinius vežanti kelių transporto priemonė baigta eksploatuoti, perleista kitam valdytojui, arba kai iš esmės pasikeičia jos techniniai duomenys, dėl kurių ji nebeatitinka nustatytų konstrukcijos ir tinkamumo patvirtinimo reikalavimų, arba yra</text:span><text:span text:style-name="T762"><text:s/>techniškai netvarkinga.</text:span></text:p>
      <text:p text:style-name="P763"><text:span text:style-name="T764">5</text:span><text:span text:style-name="T765">. Transporto priemonių, vežančių tam tikrus pavojinguosius krovinius, patvirtinimo sertifikatai ar jų dublikatai išduodami, panaikinami, jų galiojimas pratęsiamas Lietuvos Respublikos kompetentingos institucijos nustatyta tvar</text:span><text:span text:style-name="T766">ka.</text:span></text:p>
      <text:p text:style-name="P767"/>
      <text:p text:style-name="P768"><text:span text:style-name="T769">20</text:span><text:span text:style-name="T770"><text:s/>straipsnis.<text:s/></text:span><text:span text:style-name="T771">Pavojingųjų krovinių vežimo patikrinimai</text:span></text:p>
      <text:p text:style-name="P772"><text:span text:style-name="T773">1</text:span><text:span text:style-name="T774">. Pavojingųjų krovinių vežimo (įskaitant su tuo susijusį krovimą ir pripildymą) patikrinimai skirstomi į:</text:span></text:p>
      <text:p text:style-name="P775"><text:span text:style-name="T776">1</text:span><text:span text:style-name="T777">) vežimo patikrinimus;</text:span></text:p>
      <text:p text:style-name="P778"><text:span text:style-name="T779">2</text:span><text:span text:style-name="T780">) įmonės veiklos patikrinimus.</text:span></text:p>
      <text:p text:style-name="P781"><text:span text:style-name="T782">2</text:span><text:span text:style-name="T783">.<text:s/></text:span><text:span text:style-name="T784">Pagrindiniai pavojingųjų krovinių vežimo patikrinimų organizavimo ir atlikimo principai:</text:span></text:p>
      <text:p text:style-name="P785"><text:span text:style-name="T786">1</text:span><text:span text:style-name="T787">) vežimo patikrinimai atliekami atsitiktinai, apimant kuo didesnę kelių tinklo dalį;</text:span></text:p>
      <text:p text:style-name="P788"><text:span text:style-name="T789">2</text:span><text:span text:style-name="T790">) vežimo patikrinimai atliekami tinkamuose transporto infrastruktūros obje</text:span><text:span text:style-name="T791">ktuose (išskyrus esančius gyvenamuosiuose rajonuose ir žmonių susibūrimo vietose), kur prireikus transporto operaciją būtų galima saugiai sustabdyti;</text:span></text:p>
      <text:p text:style-name="P792"><text:span text:style-name="T793">3</text:span><text:span text:style-name="T794">) tikrinančiosios institucijos atlieka dalinius ar išsamius pavojinguosius krovinius vežančios transp</text:span><text:span text:style-name="T795">orto priemonės ir krovinio patikrinimus;</text:span></text:p>
      <text:p text:style-name="P796"><text:span text:style-name="T797">4</text:span><text:span text:style-name="T798">) vežimo patikrinimo rezultatai surašomi pavojingųjų krovinių vežimo patikrinimo akte. Šio akto pavyzdinę formą nustato Lietuvos Respublikos susisiekimo ministerija.<text:s/></text:span><text:soft-page-break/><text:span text:style-name="T799">Pavojingųjų krovinių patikrinimo aktas pildo</text:span><text:span text:style-name="T800">mas dviem egzemplioriais – vienas egzempliorius įteikiamas už pavojingųjų krovinių vežimą atsakingam asmeniui, o kitą pasilieka tikrinančioji institucija;</text:span></text:p>
      <text:p text:style-name="P801"><text:span text:style-name="T802">5</text:span><text:span text:style-name="T803">) patikrinimo laikas neturi viršyti pagristų laiko sąnaudų būtiniems veiksmams atlikti;</text:span></text:p>
      <text:p text:style-name="P804"><text:span text:style-name="T805">6</text:span><text:span text:style-name="T806">) p</text:span><text:span text:style-name="T807">rireikus ir jei tai nekelia pavojaus saugai, gali būti imami vežamų pavojingųjų krovinių pavyzdžiai ar bandiniai jų laboratorinei analizei atlikti;</text:span></text:p>
      <text:p text:style-name="P808"><text:span text:style-name="T809">7</text:span><text:span text:style-name="T810">) atliekant pavojingųjų krovinių vežimo automobilių keliais patikrinimus, pažeidimais laikomi atvejai s</text:span><text:span text:style-name="T811">kirstomi į tris rizikos kategorijas. Didžiausios rizikos kategorija yra I kategorija. Lietuvos Respublikos susisiekimo ministerija nustato pagrindinių pažeidimų, suskirstytų į rizikos kategorijas, pavyzdinį sąrašą ir rizikos kategorijų aprašą, pagal kurį į</text:span><text:span text:style-name="T812"><text:s/>sąrašą neįtraukti pažeidimai priskiriami rizikos kategorijoms. Galutinį sprendimą dėl kiekvieno nustatyto pažeidimo priskyrimo atitinkamai rizikos kategorijai, atsižvelgdama į konkrečias aplinkybes, priima tikrinančioji institucija (pareigūnas).</text:span></text:p>
      <text:p text:style-name="P813"><text:span text:style-name="T814">3</text:span><text:span text:style-name="T815">.<text:s/></text:span><text:span text:style-name="T816">Įmonės veiklos patikrinimai, kaip ūkio subjekto veiklos priežiūros dalis, atliekami įmonėse, kurios yra pavojingųjų krovinių vežimo dalyvės. Įmonės veiklos patikrinimai atliekami vežimo patikrinimų metu nustačius pavojingųjų krovinių vežimo saugai pavojų k</text:span><text:span text:style-name="T817">eliančius pažeidimus, taip pat kaip prevencinė ar tarnybinės pagalbos susitariančiųjų šalių kompetentingoms institucijoms teikimo priemonė.</text:span></text:p>
      <text:p text:style-name="P818"><text:span text:style-name="T819">4</text:span><text:span text:style-name="T820">. Vežimo patikrinimų ar įmonės patikrinimų metu nustačius pavojingųjų krovinių vežimo ar su tuo susijusios<text:s/></text:span><text:span text:style-name="T821">veiklos reikalavimų pažeidimus, keliančius grėsmę viešajai tvarkai, visuomenės saugumui, visuomenės sveikatai ar aplinkos apsaugai, laikinai sustabdoma atitinkama pavojingųjų krovinių vežimo ar su tuo susijusios transporto veiklos operacija, įmonės pavojin</text:span><text:span text:style-name="T822">gųjų krovinių vežimo ar su tuo susijusi veikla, pavojinguosius krovinius vežanti transporto priemonė neįleidžiama į Europos Sąjungos teritoriją, duodami nurodymai pašalinti pažeidimus.</text:span></text:p>
      <text:p text:style-name="P823"><text:span text:style-name="T824">5</text:span><text:span text:style-name="T825">. Pavojingųjų krovinių vežimo patikrinimai atliekami Lietuvos Resp</text:span><text:span text:style-name="T826">ublikos viešojo administravimo įstatymo, šio ir kitų įstatymų bei Lietuvos Respublikos Vyriausybės nustatyta tvarka.</text:span></text:p>
      <text:p text:style-name="P827"/>
      <text:p text:style-name="P828"><text:span text:style-name="T829">21</text:span><text:span text:style-name="T830"><text:s/>straipsnis.<text:s/></text:span><text:span text:style-name="T831">Pavojingųjų krovinių vežimo papildomi reikalavimai, apribojimai ir draudimai</text:span></text:p>
      <text:p text:style-name="P832"><text:span text:style-name="T833">1</text:span><text:span text:style-name="T834">. Papildomi reikalavimai, apribojim</text:span><text:span text:style-name="T835">ai ar draudimai, kurie nėra nustatyti Lietuvos Respublikos tarptautinėse sutartyse, kuriomis reglamentuojamas pavojingųjų krovinių vežimas, gali būti nustatyti pavojingųjų krovinių vežimui Lietuvos Respublikoje dėl kitų negu transportavimo sauga priežasčių</text:span><text:span text:style-name="T836">, jeigu tai būtina viešosios tvarkos, visuomenės saugumo, visuomenės sveikatos, aplinkos apsaugos tikslais.</text:span></text:p>
      <text:p text:style-name="P837"><text:span text:style-name="T838">2</text:span><text:span text:style-name="T839">. Atsižvelgiant į galimą riziką vežant pavojinguosius krovinius ir siekiant užtikrinti eismo saugą, gali būti nustatyti papildomi pavojingųjų<text:s/></text:span><text:span text:style-name="T840">krovinių vežimo reikalavimai, apribojimai ir draudimai, kurie nėra nustatyti Lietuvos Respublikos tarptautinėse sutartyse, kuriomis reglamentuojamas pavojingųjų krovinių vežimas:</text:span></text:p>
      <text:p text:style-name="P841"><text:span text:style-name="T842">1</text:span><text:span text:style-name="T843">) vežant tiltais, terminaluose, jūrų ir vidaus vandenų uostų teritorijose<text:s/></text:span><text:span text:style-name="T844">ir kituose transporto infrastruktūros objektuose, taip pat naudojant kombinuoto vežimo būdus;</text:span></text:p>
      <text:p text:style-name="P845"><text:span text:style-name="T846">2</text:span><text:span text:style-name="T847">) vežant tam tikrais maršrutais, siekiant išvengti komercinių ar gyvenamųjų rajonų aplinkosaugos požiūriu lengvai pažeidžiamų vietovių, gamybinių zonų, kurio</text:span><text:span text:style-name="T848">se yra pavojingųjų objektų ar kelių, keliančių rimtą fizinį pavojų;</text:span></text:p>
      <text:p text:style-name="P849"><text:span text:style-name="T850">3</text:span><text:span text:style-name="T851">) pavojinguosius krovinius vežančių transporto priemonių maršrutams ar stovėjimui, kai yra nepalankios oro sąlygos, įvyko žemės drebėjimai, avarijos, vyksta streikai, pilietiniai nera</text:span><text:span text:style-name="T852">mumai ar karo veiksmai;</text:span></text:p>
      <text:p text:style-name="P853"><text:span text:style-name="T854">4</text:span><text:span text:style-name="T855">) vežant tam tikromis savaitės ar metų dienomis;</text:span></text:p>
      <text:p text:style-name="P856"><text:span text:style-name="T857">5</text:span><text:span text:style-name="T858">) dėl kitų priežasčių, nurodytų Lietuvos Respublikos tarptautinėse sutartyse, kuriomis reglamentuojamas pavojingųjų krovinių vežimas.</text:span></text:p>
      <text:p text:style-name="P859"><text:span text:style-name="T860">3</text:span><text:span text:style-name="T861">. Papildomus prie Lietuvos Respu</text:span><text:span text:style-name="T862">blikos tarptautinių sutarčių, kuriomis<text:s/></text:span><text:soft-page-break/><text:span text:style-name="T863">reglamentuojamas pavojingųjų krovinių vežimas, reikalavimus, apribojimus ar draudimus nustato Lietuvos Respublikos kompetentinga institucija.</text:span></text:p>
      <text:p text:style-name="P864"><text:span text:style-name="T865">4</text:span><text:span text:style-name="T866">. Motyvuotus siūlymus dėl papildomų reikalavimų, apribojimų ar draudim</text:span><text:span text:style-name="T867">ų, kurie nėra nustatyti Lietuvos Respublikos tarptautinėse sutartyse, kuriomis reglamentuojamas pavojingųjų krovinių vežimas, Lietuvos Respublikos kompetentingai institucijai teikia Lietuvos Respublikos valstybės ir savivaldybių atsakingos institucijos Lie</text:span><text:span text:style-name="T868">tuvos Respublikos kompetentingos institucijos nustatyta tvarka.</text:span></text:p>
      <text:p text:style-name="P869"/>
      <text:p text:style-name="P870"><text:span text:style-name="T871">22</text:span><text:span text:style-name="T872"><text:s/>straipsnis.<text:s/></text:span><text:span text:style-name="T873">Leidžiančios nukrypti nuostatos</text:span></text:p>
      <text:p text:style-name="P874"><text:span text:style-name="T875">1</text:span><text:span text:style-name="T876">. Jeigu nesumažėja pavojingųjų krovinių vežimo sauga, leidus Europos Komisijai, kai pavojingieji kroviniai vežami išimtinai Lietuvos<text:s/></text:span><text:span text:style-name="T877">Respublikos teritorijoje arba Lietuvos Respublikos ir kitos Europos Sąjungos valstybės narės ar Europos ekonominės erdvės valstybės teritorijoje, Lietuvos Respublikos Vyriausybė ar jos įgaliota institucija gali pavojingųjų krovinių vežimui ar su tuo susiju</text:span><text:span text:style-name="T878">siai veiklai Lietuvos Respublikos teritorijoje laikinai nustatyti kitokias (švelnesnes) nuostatas negu nustatytos Lietuvos Respublikos tarptautinėse sutartyse, kuriomis reglamentuojamas pavojingųjų krovinių vežimas, kai vežamas nedidelis tam tikrų pavojing</text:span><text:span text:style-name="T879">ųjų krovinių kiekis, išskyrus aukšto ir vidutinio radioaktyvumo lygio medžiagas, arba vežama automobilių ar geležinkelių keliais vietoje nedideliais atstumais ar geležinkelių keliais vietoje konkrečiais nustatytais maršrutais. Konkretūs tam tikrų pavojingų</text:span><text:span text:style-name="T880">jų krovinių kiekio ir jų vežimo atstumo vertinamieji kriterijai nustatomi šių pavojingųjų krovinių vežimą ar su tuo susijusią veiklą reglamentuojančiuose teisės aktuose.</text:span></text:p>
      <text:p text:style-name="P881"><text:span text:style-name="T882">2</text:span><text:span text:style-name="T883">. Kai pavojingieji kroviniai vežami išimtinai Lietuvos Respublikos teritorijoje a</text:span><text:span text:style-name="T884">rba Lietuvos Respublikos ir kitos Europos Sąjungos valstybės narės ar Europos ekonominės erdvės valstybės teritorijoje ir vežimo ar su tuo susijusios veiklos transporto operacijos vykdomos Lietuvos Respublikos teritorijoje, įrašams transporto dokumentuose<text:s/></text:span><text:span text:style-name="T885">ir kitais informacijos pateikimo atvejais, nurodytais Lietuvos Respublikos tarptautinėse sutartyse, kuriomis reglamentuojamas pavojingųjų krovinių vežimas, vietoj šiose sutartyse nurodytų kalbų arba papildomai leidžiama vartoti valstybinę kalbą.</text:span></text:p>
      <text:p text:style-name="P886"><text:span text:style-name="T887">3</text:span><text:span text:style-name="T888">. Lie</text:span><text:span text:style-name="T889">tuvos Respublikos Vyriausybė ar jos įgaliota institucija dėl saugos priežasčių gali pavojingųjų krovinių vežimui išimtinai Lietuvos Respublikos teritorijoje ar su tuo susijusiai veiklai nustatyti griežtesnes nuostatas, išskyrus pavojinguosius krovinius vež</text:span><text:span text:style-name="T890">ančios transporto priemonės konstrukcijos reikalavimus, negu numatytos Lietuvos Respublikos tarptautinėse sutartyse, kuriomis reglamentuojamas pavojingųjų krovinių vežimas. Sprendimas dėl tokių nuostatų nustatymo priimamas atsižvelgiant į galimą riziką vež</text:span><text:span text:style-name="T891">ant pavojinguosius krovinius, kai prireikus tiriant avariją ar įvykį kraunant, pripildant ar vežant pavojinguosius krovinius Lietuvos Respublikos teritorijoje, dėl kurių pagal Lietuvos Respublikos tarptautinių sutarčių, kuriomis reglamentuojamas pavojingųj</text:span><text:span text:style-name="T892">ų krovinių vežimas, nuostatas Lietuvos Respublikos kompetentingai institucijai privalomai teikiamos ataskaitos, paaiškėja, kad taikomos saugos nuostatos nėra pakankamos su transporto operacijomis susijusiems pavojams sumažinti, arba vadovaujantis kitais kr</text:span><text:span text:style-name="T893">iterijais, siekiant užtikrinti tinkamą pavojingųjų krovinių vežimo ir su tuo susijusios veiklos saugą. Jeigu yra neatidėliotinas poreikis imtis veiksmų, apie planuojamas priemones informuojama Europos Komisija, kuri dėl šių priemonių ir jų galiojimo trukmė</text:span><text:span text:style-name="T894">s priima galutinį sprendimą.</text:span></text:p>
      <text:p text:style-name="P895"><text:span text:style-name="T896">4</text:span><text:span text:style-name="T897">. Pavojingųjų krovinių vežimo dalyviai gali vienašališkai taikyti papildomas priemones, užtikrinančias didesnę saugą negu nustatyta teisės aktuose, reglamentuojančiuose pavojingųjų krovinių vežimą.</text:span></text:p>
      <text:p text:style-name="P898"><text:span text:style-name="T899">5</text:span><text:span text:style-name="T900">. Susidarius ekstre</text:span><text:span text:style-name="T901">maliajai situacijai dėl nenugalimos jėgos, Lietuvos Respublikos Vyriausybė ar jos įgaliota institucija, esant būtinybei ir jei laikomasi atitinkamų saugos priemonių, kai pavojingieji kroviniai vežami išimtinai Lietuvos Respublikos teritorijoje arba Lietuvo</text:span><text:span text:style-name="T902">s Respublikos ir kitos Europos Sąjungos valstybės narės ar Europos ekonominės erdvės valstybės teritorijoje, gali Lietuvos Respublikos teritorijoje leisti vykdyti aiškiai<text:s/></text:span><text:soft-page-break/><text:span text:style-name="T903">apibrėžtas ribotos trukmės vežimo ar su tuo susijusios veiklos transporto operacijas<text:s/></text:span><text:span text:style-name="T904">kitomis negu įprastų aplinkybių sąlygomis ar vežti pavojinguosius krovinius, kuriuos įprastų aplinkybių sąlygomis vežti draudžiama.</text:span></text:p>
      <text:p text:style-name="P905"/>
      <text:p text:style-name="P906"><text:span text:style-name="T907">KETVIRTASIS</text:span><text:span text:style-name="T908"><text:s/>SKIRSNIS</text:span></text:p>
      <text:p text:style-name="P909"><text:span text:style-name="T910">BAIGIAMOSIOS NUOSTATOS</text:span></text:p>
      <text:p text:style-name="P911"/>
      <text:p text:style-name="P912"><text:span text:style-name="T913">23</text:span><text:span text:style-name="T914"><text:s/>straipsnis.<text:s/></text:span><text:span text:style-name="T915">Valstybės rinkliava</text:span></text:p>
      <text:p text:style-name="P916"><text:span text:style-name="T917">Už šio įstatymo 13 straipsnio</text:span><text:span text:style-name="T918"><text:s/>7 dalyje, 14 straipsnio 5 dalyje, 15 straipsnio 11 dalyje, 16 straipsnio 6 dalyje, 19 straipsnio 5 dalyje nurodytas institucijų teikiamas paslaugas, 9 straipsnyje nurodytas funkcijas, susijusias su juridinę galią turinčių dokumentų ir jų dublikatų išdavim</text:span><text:span text:style-name="T919">u, jų perregistravimu, ir kitų susijusių administracinių paslaugų teikimą asmenims imama Lietuvos Respublikos Vyriausybės nustatyto dydžio valstybės rinkliava.</text:span></text:p>
      <text:p text:style-name="P920"/>
      <text:p text:style-name="P921"><text:span text:style-name="T922">Lietuvos Respublikos</text:span></text:p>
      <text:p text:style-name="P923">pavojingųjų krovinių vežimo</text:p>
      <text:p text:style-name="P924">automobilių, geležinkelių ir vidaus</text:p>
      <text:p text:style-name="P925">vandenų keliais įstatymo</text:p>
      <text:p text:style-name="P926">priedas</text:p>
      <text:p text:style-name="P927"/>
      <text:p text:style-name="P928"><text:span text:style-name="T929">ĮGYVENDINAMI EUROPOS SĄJUNGOS TEISĖS AKTAI</text:span></text:p>
      <text:p text:style-name="P930"/>
      <text:p text:style-name="P931"><text:span text:style-name="T932">1</text:span><text:span text:style-name="T933">. 1995 m. spalio 6 d. Tarybos direktyva 95/50/EB dėl pavojingų krovinių vežimo keliais vienodų tikrinimo procedūrų (OL 2004 m.</text:span><text:span text:style-name="T934"><text:s/>specialusis leidimas</text:span><text:span text:style-name="T935">, 7 skyrius, 2 tomas, p. 282</text:span><text:span text:style-name="T936">) su paskutiniais pakeitimais, padarytais 2004 m. gruodžio 13 d. Komisijos direktyva 2004/112/EB (OL 2004 L 367, p. 23).</text:span></text:p>
      <text:p text:style-name="P937"><text:span text:style-name="T938">2</text:span><text:span text:style-name="T939">. 2008 m. rugsėjo 24 d. Europos Parlamento ir Tarybos direktyva 2008/68/EB dėl pavojingų krovinių vežimo vidaus keliais (OL 2008 L</text:span><text:span text:style-name="T940"><text:s/>260, p. 13) su paskutiniais pakeitimais, padarytais 2010 m. kovo 25 d. Komisijos sprendimu 2010/187/ES (OL 2010 L 83, p. 24).“</text:span></text:p>
      <text:p text:style-name="P941"/>
      <text:p text:style-name="P942"><text:span text:style-name="T943">2</text:span><text:span text:style-name="T944"><text:s/>straipsnis.<text:s/></text:span><text:span text:style-name="T945">Įstatymo įgyvendinimas</text:span></text:p>
      <text:p text:style-name="P946"><text:span text:style-name="T947">Lietuvos Respublikos Vyriausybė ir jos įgaliotos institucijos iki šio įstaty</text:span><text:span text:style-name="T948">mo įsigaliojimo dienos priima šiam įstatymui įgyvendinti reikalingus teisės aktus.</text:span></text:p>
      <text:p text:style-name="P949"/>
      <text:p text:style-name="P950"><text:span text:style-name="T951">3</text:span><text:span text:style-name="T952"><text:s/>straipsnis.<text:s/></text:span><text:span text:style-name="T953">Įstatymo įsigaliojimas</text:span></text:p>
      <text:p text:style-name="P954"><text:span text:style-name="T955">Šis įstatymas, išskyrus 2 straipsnį, įsigalioja 2012 m. sausio 1 d.</text:span></text:p>
      <text:p text:style-name="P956"/>
      <text:p text:style-name="P957"><text:span text:style-name="T958">Skelbiu šį Lietuvos Respublikos Seimo priimtą įstatymą</text:span><text:span text:style-name="T959">.</text:span></text:p>
      <text:p text:style-name="P960"/>
      <text:p text:style-name="P961"/>
      <text:p text:style-name="P962">RESPUBLIKOS PREZIDENTĖ<text:tab/>DALIA GRYBAUSKAITĖ</text:p>
      <text:p text:style-name="P963"/>
      <text:p text:style-name="P964"><text:span text:style-name="T9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VOJINGŲ KROVINIŲ VEŽIMO AUTOMOBILIŲ, GELEŽINKELIŲ IR VIDAUS VANDENŲ TRANSPORTU ĮSTATYMO PAKEITIMO ĮSTATYMAS</dc:title>
    <meta:initial-creator>Rima</meta:initial-creator>
    <dc:creator>Adlib User</dc:creator>
    <meta:creation-date>2015-06-03T17:09:00Z</meta:creation-date>
    <dc:date>2015-06-03T17:09:00Z</dc:date>
    <meta:template xlink:href="Normal" xlink:type="simple"/>
    <meta:editing-cycles>2</meta:editing-cycles>
    <meta:editing-duration>PT0S</meta:editing-duration>
    <meta:document-statistic meta:page-count="14" meta:paragraph-count="271" meta:word-count="5888" meta:character-count="49958" meta:row-count="1166" meta:non-whitespace-character-count="44341"/>
  </office:meta>
</office:document-meta>
</file>