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0.4923in">
        <style:tab-stops>
          <style:tab-stop style:type="left" style:position="4.725in"/>
        </style:tab-stops>
      </style:paragraph-properties>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text-indent="3.543in"/>
    </style:style>
    <style:style style:name="T52" style:parent-style-name="DefaultParagraphFont" style:family="text">
      <style:text-properties fo:text-transform="uppercase" fo:color="#000000"/>
    </style:style>
    <style:style style:name="P53" style:parent-style-name="Normal" style:family="paragraph">
      <style:paragraph-properties fo:text-indent="3.543in">
        <style:tab-stops>
          <style:tab-stop style:type="left" style:position="0.1875in"/>
        </style:tab-stops>
      </style:paragraph-properties>
      <style:text-properties fo:color="#000000"/>
    </style:style>
    <style:style style:name="P54" style:parent-style-name="Normal" style:family="paragraph">
      <style:paragraph-properties fo:text-indent="3.543in">
        <style:tab-stops>
          <style:tab-stop style:type="left" style:position="0.1875in"/>
        </style:tab-stops>
      </style:paragraph-properties>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1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PAĖMIMO VISUOMENĖS POREIKIAMS</text:p>
      <text:p text:style-name="P15"/>
      <text:p text:style-name="P16">2000 m. sausio 20 d. Nr. 65</text:p>
      <text:p text:style-name="P17">Vilnius</text:p>
      <text:p text:style-name="P18"/>
      <text:p text:style-name="P19"><text:span text:style-name="T20">Vadovaudamasi Lietuvos Respublikos žemės įstatymo (Žin., 1994, Nr.<text:s/></text:span><text:a xlink:href="https://www.e-tar.lt/portal/lt/legalAct/TAR.CC10C5274343" office:target-frame-name="_blank" xlink:show="new"><text:span text:style-name="T21">34-620</text:span></text:a><text:span text:style-name="T22">; 1995, Nr.<text:s/></text:span><text:a xlink:href="https://www.e-tar.lt/portal/lt/legalAct/TAR.7847E47234C5" office:target-frame-name="_blank" xlink:show="new"><text:span text:style-name="T23">53-1294</text:span></text:a><text:span text:style-name="T24">; 1997, Nr.<text:s/></text:span><text:a xlink:href="https://www.e-tar.lt/portal/lt/legalAct/TAR.CB80663F7E52" office:target-frame-name="_blank" xlink:show="new"><text:span text:style-name="T25">66-1598</text:span></text:a><text:span text:style-name="T26">; 1999, Nr.<text:s/></text:span><text:a xlink:href="https://www.e-tar.lt/portal/lt/legalAct/TAR.01FE54C6278F" office:target-frame-name="_blank" xlink:show="new"><text:span text:style-name="T27">64-2075</text:span></text:a><text:span text:style-name="T28">) 32 straipsniu, Lietuvos Respublikos Vyriausybė</text:span><text:span text:style-name="T29"><text:s/></text:span><text:span text:style-name="T30">nutari</text:span><text:span text:style-name="T31">a:</text:span></text:p>
      <text:p text:style-name="P32"><text:span text:style-name="T33">1</text:span><text:span text:style-name="T34">. Patvirtinti Prašymų paimti žemę visuomenės poreikiams pateikimo bei nagrinėjimo ir su žemės p</text:span><text:span text:style-name="T35">aėmimu susijusių nuostolių atlyginimo tvarką (pridedama).</text:span></text:p>
      <text:p text:style-name="P36"><text:span text:style-name="T37">2</text:span><text:span text:style-name="T38">. Pripažinti netekusiu galios Lietuvos Respublikos Vyriausybės 1995 m. spalio 24 d. nutarimą Nr. 1379 „Dėl Prašymų paimti žemę visuomenės poreikiams pateikimo bei nagrinėjimo ir nuostolių, atsi</text:span><text:span text:style-name="T39">radusių dėl žemės paėmimo, atlyginimo tvarkos patvirtinimo“ (Žin., 1995, Nr.<text:s/></text:span><text:a xlink:href="https://www.e-tar.lt/portal/lt/legalAct/TAR.43FFD95D1D3C" office:target-frame-name="_blank" xlink:show="new"><text:span text:style-name="T40">89-2000</text:span></text:a><text:span text:style-name="T41">).</text:span></text:p>
      <text:p text:style-name="P42"/>
      <text:p text:style-name="P43"/>
      <text:p text:style-name="P44"><text:span text:style-name="T45">Ministras Pirmininkas</text:span><text:span text:style-name="T46"><text:tab/>Andrius Kubilius</text:span></text:p>
      <text:p text:style-name="P47"/>
      <text:p text:style-name="P48">Žemės ūkio ministras<text:tab/>Edvardas Makelis</text:p>
      <text:p text:style-name="P49"><text:span text:style-name="T50">______________</text:span></text:p>
      <text:soft-page-break/>
      <text:p text:style-name="P51"><text:span text:style-name="T52">Patvirtinta</text:span></text:p>
      <text:p text:style-name="P53">Lietuvos Respublikos Vyriausybės</text:p>
      <text:p text:style-name="P54">2000 m. sausio 20 d. nutarimu Nr. 65</text:p>
      <text:p text:style-name="P55"/>
      <text:p text:style-name="P56"><text:span text:style-name="T57">PRAŠYMŲ PAIMTI ŽEMĘ VISUOMENĖS POREIKIAMS<text:s/></text:span></text:p>
      <text:p text:style-name="P58">PATEIKIMO BEI NAGRINĖJIMO IR SU ŽEMĖS PAĖMIMU SUSIJUSIŲ<text:s/></text:p>
      <text:p text:style-name="P59"><text:span text:style-name="T60">NUOSTOLIŲ ATLYGINIMO TVARKA</text:span></text:p>
      <text:p text:style-name="P61"/>
      <text:p text:style-name="P62"><text:span text:style-name="T63">1</text:span><text:span text:style-name="T64">. Ši tvarka reglame</text:span><text:span text:style-name="T65">ntuoja prašymų paimti žemę visuomenės poreikiams pateikimą ir nagrinėjimą, žemės savininkų ir kitų žemės naudotojų, numatytų Lietuvos Respublikos žemės įstatyme (toliau vadinama žemės savininkai ir naudotojai), nuostolių, susijusių su žemės paėmimu, dydžio</text:span><text:span text:style-name="T66"><text:s/>nustatymą ir atlyginimą.</text:span></text:p>
      <text:p text:style-name="P67"><text:span text:style-name="T68">2</text:span><text:span text:style-name="T69">. Žemė visuomenės poreikiams iš žemės savininkų ir naudotojų gali būti paimama tik Lietuvos Respublikos žemės įstatymo 32 straipsnio nustatytais atvejais.</text:span></text:p>
      <text:p text:style-name="P70"><text:span text:style-name="T71">3</text:span><text:span text:style-name="T72">. Žemė, į kurią piliečiai yra padavę prašymus atkurti nuosavybės<text:s/></text:span><text:span text:style-name="T73">teises pagal Lietuvos Respublikos piliečių nuosavybės teisių į išlikusį nekilnojamąjį turtą atkūrimo įstatymą (Žin., 1997, Nr.<text:s/></text:span><text:a xlink:href="https://www.e-tar.lt/portal/lt/legalAct/TAR.8A16A03D98D4" office:target-frame-name="_blank" xlink:show="new"><text:span text:style-name="T74">65-1558</text:span></text:a><text:span text:style-name="T75">) grąžinant žemę natūra, visuomenės poreiki</text:span><text:span text:style-name="T76">ams paimama tik atkūrus į ją piliečių nuosavybės teises ir įregistravus Nekilnojamojo turto registre.</text:span></text:p>
      <text:p text:style-name="P77"><text:span text:style-name="T78">4</text:span><text:span text:style-name="T79">. Žemė visuomenės poreikiams paimama:</text:span></text:p>
      <text:p text:style-name="P80"><text:span text:style-name="T81">4.1</text:span><text:span text:style-name="T82">. apskrities viršininko sprendimu – kai paimamos žemės plotas yra ne didesnis kaip 1 hektaras miestuose ir</text:span><text:span text:style-name="T83"><text:s/>ne didesnis kaip 10 hektarų kaimo vietovėje;</text:span></text:p>
      <text:p text:style-name="P84"><text:span text:style-name="T85">4.2</text:span><text:span text:style-name="T86">. Lietuvos Respublikos Vyriausybės nutarimu – kai žemės sklypai didesni už šios tvarkos 4.1 punkte nurodytuosius.</text:span></text:p>
      <text:p text:style-name="P87"><text:span text:style-name="T88">5</text:span><text:span text:style-name="T89">. Žemė visuomenės poreikiams paimama savivaldos institucijos, ministerijos ar kito</text:span><text:span text:style-name="T90">s valdymo institucijos prašymu.<text:s/></text:span></text:p>
      <text:p text:style-name="P91"><text:span text:style-name="T92">6</text:span><text:span text:style-name="T93">. Norint paimti visuomenės poreikiams žemę teritorijoje, kurios detalusis planavimo projektas neparengtas, žemės paėmimu suinteresuoto asmens užsakymu turi būti parengtas ir patvirtintas tos teritorijos detalusis plana</text:span><text:span text:style-name="T94">s ar žemėtvarkos projektas, ar kitas Lietuvos Respublikos teritorijų planavimo įstatyme (Žin., 1995, Nr.<text:s/></text:span><text:a xlink:href="https://www.e-tar.lt/portal/lt/legalAct/TAR.26B563184529" office:target-frame-name="_blank" xlink:show="new"><text:span text:style-name="T95">107-2391</text:span></text:a><text:span text:style-name="T96">) numatytas tai teritorijai galiojantis teritorijų planavimo dok</text:span><text:span text:style-name="T97">umentas.</text:span></text:p>
      <text:p text:style-name="P98"><text:span text:style-name="T99">7</text:span><text:span text:style-name="T100">. Už visuomenės poreikiams paimamą žemę jos savininkui atlyginama – sumokama reali paimamo žemės sklypo vertė pinigais arba suteikiamas lygiavertis žemės sklypas, taip pat atlyginami kiti nuostoliai, atsiradę dėl žemės paėmimo.</text:span></text:p>
      <text:p text:style-name="P101"><text:span text:style-name="T102">8</text:span><text:span text:style-name="T103">. Jeigu<text:s/></text:span><text:span text:style-name="T104">visuomenės poreikiams paimamas žemės sklypas yra užstatytas ar užstatomas žemės savininkui ar naudotojui nuosavybės teise priklausančiais pastatais ar įrenginiais (toliau vadinama – statiniai), paimamo žemės sklypo ir jame esančių statinių savininko statom</text:span><text:span text:style-name="T105">i ar pastatyti statiniai, kuriuos galima perkelti, perkeliami į kitą lygiavertį jam nuosavybės teise suteiktą sklypą toje pačioje vietovėje. Jeigu visų ar kai kurių statinių (arba jų dalių) perkelti neįmanoma, už juos statinių savininkui atlyginama Lietuvo</text:span><text:span text:style-name="T106">s Respublikos civiliniame kodekse nurodytais būdais.</text:span></text:p>
      <text:p text:style-name="P107"><text:span text:style-name="T108">9</text:span><text:span text:style-name="T109">. Visuomenės poreikiams paimamo žemės sklypo ir jame esančių statinių vertė nustatoma Lietuvos Respublikos turto ir verslo vertinimo pagrindų įstatymo (Žin., 1999, Nr.<text:s/></text:span><text:a xlink:href="https://www.e-tar.lt/portal/lt/legalAct/TAR.278D4FD8E838" office:target-frame-name="_blank" xlink:show="new"><text:span text:style-name="T110">52-1672</text:span></text:a><text:span text:style-name="T111">) nustatyta tvarka. Paimamo žemės sklypo ir statinių vertę nustato turto vertintojai žemės paėmimu suinteresuoto asmens lėšomis, užsakę žemės paėmimo visuomenės poreikiams žemėtvarkos projektą (toliau</text:span><text:span text:style-name="T112"><text:s/>vadinama – žemės paėmimo projektas) šiuos projektus rengiančiai įmonei. Paimamo visuomenės poreikiams ir vietoj jo suteikiamo žemės sklypo kitoje vietoje lygiavertiškumas nustatomas vadovaujantis Žemės įvertinimo metodika, patvirtinta Lietuvos Respublikos</text:span><text:span text:style-name="T113"><text:s/>Vyriausybės 1999 m. vasario 24 d. nutarimu Nr. 205 „Dėl žemės įvertinimo tvarkos“ (Žin., 1999, Nr.<text:s/></text:span><text:a xlink:href="https://www.e-tar.lt/portal/lt/legalAct/TAR.AC2A82F8157F" office:target-frame-name="_blank" xlink:show="new"><text:span text:style-name="T114">21-597</text:span></text:a><text:span text:style-name="T115">).<text:s/></text:span></text:p>
      <text:p text:style-name="P116"><text:span text:style-name="T117">10</text:span><text:span text:style-name="T118">. Jeigu žemės sklype, kuris paimamas visuomenės poreikiams, y</text:span><text:span text:style-name="T119">ra žemės savininkui ar naudotojui nuosavybės teise priklausančių sodinių, jam atlyginama reali šių sodinių vertė. Ši vertė nustatoma ir ginčai dėl jos dydžio sprendžiami laikantis Atsiskaitymo už pramoninių sodų vaismedžius ir vaiskrūmius, esančius savinin</text:span><text:span text:style-name="T120">kams sugrąžintoje žemėje, tvarkos, patvirtintos<text:s/></text:span><text:soft-page-break/><text:span text:style-name="T121">Lietuvos Respublikos Vyriausybės 1999 m. spalio 22 d. nutarimu Nr. 1177 „Dėl atsiskaitymo už pramoninių sodų vaismedžius ir vaiskrūmius, esančius savininkams sugrąžintoje žemėje“ (Žin., 1999, Nr.<text:s/></text:span><text:a xlink:href="https://www.e-tar.lt/portal/lt/legalAct/TAR.F1980F8D6E80" office:target-frame-name="_blank" xlink:show="new"><text:span text:style-name="T122">91-2674</text:span></text:a><text:span text:style-name="T123">).<text:s/></text:span></text:p>
      <text:p text:style-name="P124"><text:span text:style-name="T125">11</text:span><text:span text:style-name="T126">. Jeigu visuomenės poreikiams paimamas žemės ūkio paskirties žemės sklypas, kuriame yra pasėta (pasodinta) žemės ūkio kultūrų arba žemė parengta jų sėjai (sodinimui), paima</text:span><text:span text:style-name="T127">mos žemės savininkui ar naudotojui turi būti atlyginami nuostoliai dėl negauto derliaus arba nebaigtos gamybos. Šių nuostolių dydis apskaičiuojamas pagal Žemės ūkio ministerijos patvirtintą metodiką.</text:span></text:p>
      <text:p text:style-name="P128"><text:span text:style-name="T129">12</text:span><text:span text:style-name="T130">. Jeigu visuomenės poreikiams paimamoje privačioje</text:span><text:span text:style-name="T131"><text:s/>žemėje yra miško, žemės savininkui turi būti atlyginama paimamoje žemėje esančio brandaus miško medynų tūrio vertė. Medynų tūrį žemės paėmimo projektą rengiančios įmonės užsakymu įvertina miškų urėdijos, vadovaudamosi Lietuvos Respublikos Vyriausybės 1999</text:span><text:span text:style-name="T132"><text:s/>m. vasario 24 d. nutarimu Nr. 205 patvirtinta Žemės įvertinimo metodika. Medynų tūrio vertė neatlyginama, jeigu mišką nusikerta paimamos žemės savininkas. Kai paimamoje žemėje yra nepasiekęs brandos miško medynas, žemės savininkui atlyginami nuostoliai už</text:span><text:span text:style-name="T133"><text:s/>medynų tūrio prieaugio praradimą. Šių nuostolių dydį žemės paėmimo projektą rengiančios įmonės užsakymu apskaičiuoja miškų urėdija pagal Aplinkos ministerijos patvirtintą metodiką.</text:span></text:p>
      <text:p text:style-name="P134"><text:span text:style-name="T135">13</text:span><text:span text:style-name="T136">. Jeigu žemės sklype, kuris paimamas visuomenės poreikiams, yra žemė</text:span><text:span text:style-name="T137">s savininkui ar naudotojui nuosavybės teise priklausančių medžių ir krūmų, augančių ne miško žemėje, jų vertė atlyginama Aplinkos ministerijos nustatyta tvarka.</text:span></text:p>
      <text:p text:style-name="P138"><text:span text:style-name="T139">14</text:span><text:span text:style-name="T140">. Susitarimas dėl visuomenės poreikiams paimamo žemės sklypo, statinių bei sodinių<text:s/></text:span><text:span text:style-name="T141">vertės, kitų sąlygų ir atsiradusių nuostolių dydžio ar atlyginimo būdų ir sąlygų įforminamas raštu. Šį susitarimą pasirašo žemės sklypo paėmimu suinteresuotas asmuo ir paimamos žemės savininkas ar naudotojas.</text:span></text:p>
      <text:p text:style-name="P142"><text:span text:style-name="T143">15</text:span><text:span text:style-name="T144">. Visuomenės poreikiams paimamo žemės skl</text:span><text:span text:style-name="T145">ypo vertę, taip pat nuostolius, atsiradusius dėl šio sklypo paėmimo, žemės savininkui ar naudotojui atlygina žemės paėmimu suinteresuotas asmuo.</text:span></text:p>
      <text:p text:style-name="P146"><text:span text:style-name="T147">16</text:span><text:span text:style-name="T148">. Prašymą paimti žemę visuomenės poreikiams savivaldos institucija, ministerija ar kita valdymo instituci</text:span><text:span text:style-name="T149">ja paduoda apskrities viršininkui pagal paimamos žemės buvimo vietą. Prie prašymo pridedama:</text:span></text:p>
      <text:p text:style-name="P150"><text:span text:style-name="T151">16.1</text:span><text:span text:style-name="T152">. detalusis planas ar žemėtvarkos projektas, ar kitas Lietuvos Respublikos teritorijų planavimo įstatyme numatytas tai teritorijai galiojantis teritorijų pla</text:span><text:span text:style-name="T153">navimo dokumentas (arba jų kopijos);<text:s/></text:span></text:p>
      <text:p text:style-name="P154"><text:span text:style-name="T155">16.2</text:span><text:span text:style-name="T156">. aiškinamasis raštas, kuriame nurodoma, kokiems tikslams ir kokiomis sąlygomis prašoma paimti žemę, koks numatomas žemės savininkui ar naudotojui tuo žemės paėmimu daromų nuostolių dydis, žemės savininko pagei</text:span><text:span text:style-name="T157">davimas, kad vietoj atlyginimo už paimamą žemę pinigais jam suteiktų lygiavertį žemės sklypą.</text:span></text:p>
      <text:p text:style-name="P158"><text:span text:style-name="T159">17</text:span><text:span text:style-name="T160">. Apskrities viršininkas gautą prašymą paimti žemę visuomenės poreikiams ir kitus dokumentus ne vėliau kaip per 10 darbo dienų išnagrinėja, priima sprendi</text:span><text:span text:style-name="T161">mą dėl prašymo rengti žemės paėmimo projektą tenkinimo arba jo atmetimo ir apie priimtą sprendimą informuoja instituciją, pateikusią prašymą paimti žemę visuomenės poreikiams, kartu praneša ir apie galimybes tenkinti žemės savininko pageidavimą suteikti ly</text:span><text:span text:style-name="T162">giavertį žemės sklypą toje pačioje ar kitoje vietovėje, o jeigu žemės sklype, kuris paimamas visuomenės reikmėms, yra pastatytų ar statomų statinių – apie galimybes atlyginti už juos paimamos žemės savininkui ar naudotojui. Priėmus sprendimą prašymo netenk</text:span><text:span text:style-name="T163">inti, nurodomos atsisakymo priežastys.</text:span></text:p>
      <text:p text:style-name="P164"><text:span text:style-name="T165">18</text:span><text:span text:style-name="T166">. Prašymą padavusi institucija, gavusi teigiamą apskrities viršininko sprendimą dėl žemės paėmimo projekto rengimo, organizuoja žemės paėmimo projekto rengimą.</text:span></text:p>
      <text:p text:style-name="P167"><text:span text:style-name="T168">19</text:span><text:span text:style-name="T169">. Žemės paėmimo projektus žemės paėmimu suinteresuotų institucijų lėšomis rengia kvalifikacinius leidimus dirbti žemės reformos žemėtvarkos darbus turintys juridiniai ir fiziniai asmenys bei įmonės, neturinčios juridinio asmens teisių. Jeigu žemės paėmimas</text:span><text:span text:style-name="T170"><text:s/>susijęs su valstybės paslaptį turinčiomis žiniomis (informacija), žemės paėmimo projektą gali rengti tik tos įmonės, kurios turi nustatytąja tvarka išduotą leidimą dirbti su valstybės paslaptį sudarančiomis žiniomis (informacija).<text:s/></text:span></text:p>
      <text:p text:style-name="P171"><text:span text:style-name="T172">20</text:span><text:span text:style-name="T173">. Žemės paėmimo p</text:span><text:span text:style-name="T174">rojektas rengiamas vadovaujantis Žemės ūkio ministerijos patvirtinta metodika. Projekte turi būti pateikiamas visuomenės poreikiams paimamo žemės sklypo planas ir tekstinė projekto dalis.</text:span></text:p>
      <text:p text:style-name="P175"><text:span text:style-name="T176">21</text:span><text:span text:style-name="T177">. Visuomenės poreikiams paimamo žemės sklypo planas turi būti<text:s/></text:span><text:span text:style-name="T178">rengiamas vadovaujantis tai teritorijai galiojančiu teritorijų planavimo dokumentu. Žemės sklypo planas parengiamas geodeziniais matavimais nustačius sklypo ribas ir pagrindinius situacijos elementus (žemės naudmenas, statinius, įrenginius ir kt.), apskaič</text:span><text:span text:style-name="T179">iavus plotą, vertę, prireikus numačius specialiąsias žemės ir miško naudojimo sąlygas, ūkinės veiklos apribojimus, žemės servitutus ir kitus elementus, turinčius įtakos šio sklypo paėmimo sąlygų ir nuostolių dydžio nustatymui.</text:span></text:p>
      <text:p text:style-name="P180"><text:span text:style-name="T181">22</text:span><text:span text:style-name="T182">. Jeigu paimama Nekilno</text:span><text:span text:style-name="T183">jamojo turto registre įregistruoto žemės sklypo dalis, ji turi būti atidalijama iš bendro žemės sklypo, suformuojamas atskiras žemės sklypas ir įregistruojamas Nekilnojamojo turto registre.</text:span></text:p>
      <text:p text:style-name="P184"><text:span text:style-name="T185">23</text:span><text:span text:style-name="T186">. Tekstinėje žemės paėmimo projekto dalyje pateikiama:<text:s/></text:span></text:p>
      <text:p text:style-name="P187"><text:span text:style-name="T188">23.1</text:span><text:span text:style-name="T189">. dėl žemės sklypo paėmimo visuomenės poreikiams žemės savininkui ar naudotojui atsiradusių nuostolių aprašymas ir jų dydis;</text:span></text:p>
      <text:p text:style-name="P190"><text:span text:style-name="T191">23.2</text:span><text:span text:style-name="T192">. jeigu paimamos žemės savininkas yra pareiškęs pageidavimą vietoj paimamo žemės sklypo gauti lygiavertį žemės sklypą ir<text:s/></text:span><text:span text:style-name="T193">apskrities viršininkas savo sprendime nurodo, kad yra galimybė šį pageidavimą tenkinti, suderinus su paimamos žemės savininku ir apskrities viršininko administracijos žemės tvarkymo departamento rajono arba miesto žemėtvarkos skyriumi (toliau vadinama – ra</text:span><text:span text:style-name="T194">jono arba miesto žemėtvarkos skyrius), tas žemės sklypas suformuojamas žemės paėmimo projekte ir apskaičiuojama jo vertė;</text:span></text:p>
      <text:p text:style-name="P195"><text:span text:style-name="T196">23.3</text:span><text:span text:style-name="T197">. jeigu žemės sklype, kuris paimamas visuomenės poreikiams, yra pastatytų ar statomų statinių, nurodoma jų vertė ir galimybė p</text:span><text:span text:style-name="T198">erkelti juos į kitą vietą;</text:span></text:p>
      <text:p text:style-name="P199"><text:span text:style-name="T200">23.4</text:span><text:span text:style-name="T201">. paimamos žemės savininko ar naudotojo sutikimas su projekte nustatytu atlyginimu už paimamą žemės sklypą, statinius bei kitus dėl žemės paėmimo atsiradusius nuostolius, o jeigu šio sutikimo nėra – žemės savininko ar nau</text:span><text:span text:style-name="T202">dotojo siūlomos sąlygos;<text:s/></text:span></text:p>
      <text:p text:style-name="P203"><text:span text:style-name="T204">23.5</text:span><text:span text:style-name="T205">. apskrities viršininko sprendimo paimti žemę visuomenės poreikiams projektas, o jeigu žemė paimama Lietuvos Respublikos Vyriausybės sprendimu – Lietuvos Respublikos Vyriausybės nutarimo projektas.</text:span></text:p>
      <text:p text:style-name="P206"><text:span text:style-name="T207">24</text:span><text:span text:style-name="T208">. Jeigu žemė vis</text:span><text:span text:style-name="T209">uomenės poreikiams paimama apskrities viršininko sprendimu, žemės paėmimo projektą rengianti įmonė šį projektą derina su:</text:span></text:p>
      <text:p text:style-name="P210"><text:span text:style-name="T211">24.1</text:span><text:span text:style-name="T212">. Aplinkos ministerija arba jos įgaliota institucija – kai paimamas žemės sklypas yra saugomoje teritorijoje arba yra paimama mi</text:span><text:span text:style-name="T213">ško žemė;</text:span></text:p>
      <text:p text:style-name="P214"><text:span text:style-name="T215">24.2</text:span><text:span text:style-name="T216">. Kultūros ministerijos Kultūros vertybių apsaugos departamentu – kai paimamas žemės sklypas (arba jo dalis) yra nekilnojamųjų kultūros vertybių teritorijoje ar jų apsaugos zonoje;</text:span></text:p>
      <text:p text:style-name="P217"><text:span text:style-name="T218">24.3</text:span><text:span text:style-name="T219">. Lietuvos geologijos tarnyba prie Aplinkos minis</text:span><text:span text:style-name="T220">terijos – kai žemės sklype, kuris paimamas visuomenės reikmėms, yra naudingųjų iškasenų;</text:span></text:p>
      <text:p text:style-name="P221"><text:span text:style-name="T222">24.4</text:span><text:span text:style-name="T223">. valstybinio (nacionalinio ar regioninio) parko administracija – kai paimamas žemės sklypas yra valstybinio parko teritorijoje;</text:span></text:p>
      <text:p text:style-name="P224"><text:span text:style-name="T225">24.5</text:span><text:span text:style-name="T226">. apskrities ir saviva</text:span><text:span text:style-name="T227">ldybės teritorijų planavimo tarnybomis;</text:span></text:p>
      <text:p text:style-name="P228"><text:span text:style-name="T229">24.6</text:span><text:span text:style-name="T230">. prašymą padavusia institucija.</text:span></text:p>
      <text:p text:style-name="P231"><text:span text:style-name="T232">25</text:span><text:span text:style-name="T233">. Jeigu žemė paimama Lietuvos Respublikos Vyriausybės nutarimu, žemės paėmimo projektą rengianti įmonė, be šios tvarkos 24 punkte nurodytų institucijų, papildomai sude</text:span><text:span text:style-name="T234">rina jį su Aplinkos ministerija, Valdymo reformų ir savivaldybių reikalų ministerija ir Žemėtvarkos ir teisės departamentu prie Žemės ūkio ministerijos.</text:span></text:p>
      <text:p text:style-name="P235"><text:span text:style-name="T236">26</text:span><text:span text:style-name="T237">. Prašymą padavusi institucija parengtą žemės paėmimo projektą pateikia rajono arba miesto žemėtv</text:span><text:span text:style-name="T238">arkos skyriui. Šis skyrius ne vėliau kaip per 10 darbo dienų projektą išnagrinėja, radęs klaidų ar trūkumų, grąžina jį pataisyti ar papildyti, o jeigu projektas parengtas tinkamai, teikia apskrities viršininkui pasiūlymą paimti projekte numatytą žemės skly</text:span><text:span text:style-name="T239">pą visuomenės poreikiams.<text:s/></text:span></text:p>
      <text:p text:style-name="P240"><text:span text:style-name="T241">27</text:span><text:span text:style-name="T242">. Apskrities viršininkas ne vėliau kaip per 15 darbo dienų išnagrinėja žemės paėmimo projektą ir tais atvejais, kai žemės paėmimo visuomenės poreikiams klausimai priskirti jo<text:s/></text:span><text:soft-page-break/><text:span text:style-name="T243">kompetencijai, priima sprendimą dėl projekte<text:s/></text:span><text:span text:style-name="T244">numatyto žemės sklypo paėmimo visuomenės poreikiams tame projekte nustatytomis sąlygomis.</text:span></text:p>
      <text:p text:style-name="P245"><text:span text:style-name="T246">28</text:span><text:span text:style-name="T247">. Sprendime dėl žemės paėmimo visuomenės poreikiams turi būti nurodyta:<text:s/></text:span></text:p>
      <text:p text:style-name="P248"><text:span text:style-name="T249">28.1</text:span><text:span text:style-name="T250">. vietovė, kurioje yra paimamas žemės sklypas;<text:s/></text:span></text:p>
      <text:p text:style-name="P251"><text:span text:style-name="T252">28.2</text:span><text:span text:style-name="T253">. paimamo žemės sklypo<text:s/></text:span><text:span text:style-name="T254">kadastrinis numeris, žemės savininkas ar naudotojas, sklypo plotas, pagrindinė tikslinė žemės naudojimo paskirtis;</text:span></text:p>
      <text:p text:style-name="P255"><text:span text:style-name="T256">28.3</text:span><text:span text:style-name="T257">. nuostolių, atsiradusių dėl žemės paėmimo visuomenės poreikiams, dydis, atlyginimo sąlygos ir asmenys, kurie privalo atlyginti nuost</text:span><text:span text:style-name="T258">olius, taip pat nuostolių atlyginimo terminai;<text:s/></text:span></text:p>
      <text:p text:style-name="P259"><text:span text:style-name="T260">28.4</text:span><text:span text:style-name="T261">. paimamo žemės sklypo ir jame esančių statinių realios vertės bei nuostolių, atsiradusių dėl žemės paėmimo visuomenės poreikiams, atlyginimas pinigais ar lygiaverčio žemės sklypo suteikimas.</text:span></text:p>
      <text:p text:style-name="P262"><text:span text:style-name="T263">29</text:span><text:span text:style-name="T264">. Jeigu žemės paėmimas visuomenės poreikiams priskirtas Lietuvos Respublikos Vyriausybės kompetencijai, paimti žemę visuomenės poreikiams Lietuvos Respublikos Vyriausybei siūlo apskrities viršininkas. Žemės paėmimo projektą bei Lietuvos Respublikos Vyriaus</text:span><text:span text:style-name="T265">ybės nutarimo projektą apskrities viršininkas teikia Žemės ūkio ministerijai. Ministerija, išnagrinėjusi pateiktus dokumentus, teikia Lietuvos Respublikos Vyriausybei nutarimo projektą. Jeigu žemės paėmimo projekte iki pateikimo Lietuvos Respublikos Vyriau</text:span><text:span text:style-name="T266">sybei randama trūkumų ar netikslumų, projektą su išvada ministerija grąžina apskrities viršininkui trūkumams ar netikslumams ištaisyti.</text:span></text:p>
      <text:p text:style-name="P267"><text:span text:style-name="T268">30</text:span><text:span text:style-name="T269">. Apskrities viršininkas, priėmęs sprendimą paimti žemę visuomenės poreikiams (o kai žemė paimama Lietuvos Respubl</text:span><text:span text:style-name="T270">ikos Vyriausybės nutarimu – šį nutarimą paskelbus „Valstybės žiniose“), vietos spaudoje du kartus su 15 dienų pertrauka skelbia Lietuvos Respublikos Vyriausybės nutarimą arba savo sprendimą paimti žemę visuomenės poreikiams. Apskrities viršininko sprendimą</text:span><text:span text:style-name="T271"><text:s/>(Lietuvos Respublikos Vyriausybės nutarimą) dėl žemės paėmimo visuomenės poreikiams paimamos žemės savininkas ar naudotojas gali apskųsti teismui per mėnesį po jo antrojo paskelbimo spaudoje.<text:s/></text:span></text:p>
      <text:p text:style-name="P272"><text:span text:style-name="T273">31</text:span><text:span text:style-name="T274">. Ginčus dėl atlyginimo būdo ir dydžio sprendžia teismas</text:span><text:span text:style-name="T275">. Jeigu žemės savininko ar naudotojo netenkina atlyginimo dydis ar būdas, nustatytas apskrities viršininko sprendime (Lietuvos Respublikos Vyriausybės nutarime) dėl žemės paėmimo visuomenės poreikiams, ir jis nesusitaria su žemės paėmimu suinteresuotu asme</text:span><text:span text:style-name="T276">niu dėl atlyginimo būdo ar dydžio per du mėnesius po šio sprendimo (nutarimo) antrojo paskelbimo spaudoje, žemės paėmimu suinteresuotas asmuo per 10 dienų privalo kreiptis į teismą, kad būtų nustatytas atlyginimo būdas ir dydis. Net ir nesusitarus dėl atly</text:span><text:span text:style-name="T277">ginimo būdo ar dydžio per du mėnesius po sprendimo dėl žemės paėmimo visuomenės poreikiams antrojo paskelbimo spaudoje, žemės paėmimu suinteresuotas asmuo į paimamos žemės savininko ar naudotojo vardu atidarytą sąskaitą (arba jeigu tokia sąskaita žemės paė</text:span><text:span text:style-name="T278">mimu suinteresuotam asmeniui nežinoma ir jis negali atidaryti kitos sąskaitos paimamos žemės savininko ar naudotojo vardu – į teismo antstolių kontoros depozitinę sąskaitą) privalo sumokėti atlyginimo dydžio sumą, nurodytą apskrities viršininko sprendime (</text:span><text:span text:style-name="T279">Lietuvos Respublikos Vyriausybės nutarime) dėl žemės paėmimo visuomenės poreikiams. Pagal žemės paėmimu suinteresuoto asmens pateiktus dokumentus, patvirtinančius, kad už paimamą žemės sklypą atsiskaityta, apskrities viršininkas Lietuvos Respublikos nekiln</text:span><text:span text:style-name="T280">ojamojo turto registro įstatymo (Žin., 1996, Nr.<text:s/></text:span><text:a xlink:href="https://www.e-tar.lt/portal/lt/legalAct/TAR.38E82AA2664C" office:target-frame-name="_blank" xlink:show="new"><text:span text:style-name="T281">100-2261</text:span></text:a><text:span text:style-name="T282">) nustatyta tvarka įregistruoja paimamą žemės sklypą Nekilnojamojo turto registre kaip valstybės žemę. Jeigu teismas nus</text:span><text:span text:style-name="T283">tato kitą dėl žemės sklypo paėmimo atsiradusių nuostolių dydį, žemės paėmimu suinteresuotas asmuo atsiskaito su buvusiu žemės savininku ar naudotoju teismo sprendime nurodytomis sąlygomis.</text:span></text:p>
      <text:p text:style-name="P284"><text:span text:style-name="T285">32</text:span><text:span text:style-name="T286">. Priėmus sprendimą paimti privačią žemę visuomenės poreikiam</text:span><text:span text:style-name="T287">s, žemės savininkas nebeturi teisės jos įkeisti ar kitaip apsunkinti. Paimamos žemės nuosavybės teisė pereina valstybei, kai žemės paėmimu suinteresuotas asmuo atsiskaito su paimamos žemės savininku. Tais atvejais, kai paimamos žemės savininkas ir žemės pa</text:span><text:span text:style-name="T288">ėmimu suinteresuotas asmuo nesusitaria dėl atlyginimo būdo ir dydžio per du mėnesius po apskrities viršininko sprendimo (Lietuvos Respublikos Vyriausybės nutarimo) dėl žemės paėmimo visuomenės reikmėms paskelbimo spaudoje, žemės sklypas pereina valstybės n</text:span><text:span text:style-name="T289">uosavybėn tą dieną, kurią žemės paėmimu suinteresuotas asmuo šios<text:s/></text:span><text:soft-page-break/><text:span text:style-name="T290">tvarkos 31 punkte nustatyta tvarka sumoka atlyginimo dydžio sumą, nurodytą šiame apskrities viršininko sprendime (Lietuvos Respublikos Vyriausybės nutarime). Sprendime (nutarime) gali būti n</text:span><text:span text:style-name="T291">ustatyta vėlesnė žemės nuosavybės teisės perėjimo valstybei data.<text:s/></text:span></text:p>
      <text:p text:style-name="P292"><text:span text:style-name="T293">33</text:span><text:span text:style-name="T294">. Jeigu apskrities viršininko sprendimas (Lietuvos Respublikos Vyriausybės nutarimas) dėl žemės paėmimo visuomenės poreikiams yra priimtas ir šios tvarkos 31 punkte nustatyta tvarka s</text:span><text:span text:style-name="T295">umokėti pinigai už paimamą žemės sklypą, šis sklypas gali būti pradėtas naudoti pagal teritorijų planavimo dokumente numatytą paskirtį neatsižvelgiant į tai, kad nurodytasis sprendimas (nutarimas) yra apskundžiamas teismui.</text:span></text:p>
      <text:p text:style-name="P296">______________</text:p>
      <text:p text:style-name="P2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6:48:00Z</meta:creation-date>
    <dc:date>2015-08-06T16:48:00Z</dc:date>
    <meta:template xlink:href="Normal" xlink:type="simple"/>
    <meta:editing-cycles>2</meta:editing-cycles>
    <meta:editing-duration>PT0S</meta:editing-duration>
    <meta:document-statistic meta:page-count="6" meta:paragraph-count="84" meta:word-count="2369" meta:character-count="18751" meta:row-count="382" meta:non-whitespace-character-count="16466"/>
  </office:meta>
</office:document-meta>
</file>