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style="italic" style:font-style-asian="italic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style="italic" style:font-style-asian="italic"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style="italic" style:font-style-asian="italic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style="italic" style:font-style-asian="italic"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 LIETUVIŲ KALBOS KOMISIJA</text:span></text:p>
      <text:p text:style-name="P9"/>
      <text:p text:style-name="P10">N U T A R I M A S</text:p>
      <text:p text:style-name="P11">DĖL VALSTYBINĖ LIETUVIŲ KALBOS KOMISIJA PRIE LIETUVOS RESPUBLIKOS SEIMO 1996 M. GEGUŽĖS 2 D. NUTARIMO Nr. 54 „DĖL VALSTYBIŲ SOSTINIŲ PAVADINIMŲ“ PAKEITIMO</text:p>
      <text:p text:style-name="P12"/>
      <text:p text:style-name="P13">2006 m. rugsėjo 28 d. Nr. N-7(108)</text:p>
      <text:p text:style-name="P14">Vilnius</text:p>
      <text:p text:style-name="P15"/>
      <text:p text:style-name="P16"><text:span text:style-name="T17">Valstybinė lietuvių kalbos komisija<text:s/></text:span><text:span text:style-name="T18">nutari</text:span><text:span text:style-name="T19">a:</text:span></text:p>
      <text:p text:style-name="P20"><text:span text:style-name="T21">Pakeisti Valstybių sostinių pavadinimų sąrašą, patvirtintą Valstybinės lietuvių kalbos komisijos prie Lietuvos Respublikos Seimo 1996 m. gegužės 2 d. nutarimu Nr. 54 „Dėl valstybių sostinių pavadinimų“ (Žin., 1996, Nr.<text:s/></text:span><text:a xlink:href="https://www.e-tar.lt/portal/lt/legalAct/TAR.38CBBEB0E07E" office:target-frame-name="_blank" xlink:show="new"><text:span text:style-name="T22">49-1194</text:span></text:a><text:span text:style-name="T23">; 2001, Nr.<text:s/></text:span><text:a xlink:href="https://www.e-tar.lt/portal/lt/legalAct/TAR.07B189C7D451" office:target-frame-name="_blank" xlink:show="new"><text:span text:style-name="T24">85-3005</text:span></text:a><text:span text:style-name="T25">; 2002, Nr.<text:s/></text:span><text:a xlink:href="https://www.e-tar.lt/portal/lt/legalAct/TAR.8C49380D0AC3" office:target-frame-name="_blank" xlink:show="new"><text:span text:style-name="T26">70-2954</text:span></text:a><text:span text:style-name="T27">, Nr.<text:s/></text:span><text:a xlink:href="https://www.e-tar.lt/portal/lt/legalAct/TAR.41359EB591D2" office:target-frame-name="_blank" xlink:show="new"><text:span text:style-name="T28">120-5461</text:span></text:a><text:span text:style-name="T29">; 2003, Nr.<text:s/></text:span><text:a xlink:href="https://www.e-tar.lt/portal/lt/legalAct/TAR.0C6A2C41DB58" office:target-frame-name="_blank" xlink:show="new"><text:span text:style-name="T30">97-4390</text:span></text:a><text:span text:style-name="T31">; 2005, Nr.<text:s/></text:span><text:a xlink:href="https://www.e-tar.lt/portal/lt/legalAct/TAR.4CEAB40AC98E" office:target-frame-name="_blank" xlink:show="new"><text:span text:style-name="T32">74-2702</text:span></text:a><text:span text:style-name="T33">):</text:span></text:p>
      <text:p text:style-name="P34"><text:span text:style-name="T35">1</text:span><text:span text:style-name="T36">. Skiltyje „Tradicinės, transkribuotosios ir adaptuotosios formos“ įrašyti pavadinimą<text:s/></text:span><text:span text:style-name="T37">Pòdgorica</text:span><text:span text:style-name="T38">, atitinkamai skiltyje „Oficialieji valstybių pavadinimai“ –<text:s/></text:span><text:span text:style-name="T39">Juodkalnijos Respublika</text:span><text:span text:style-name="T40">.<text:s/></text:span></text:p>
      <text:p text:style-name="P41"><text:span text:style-name="T42">2</text:span><text:span text:style-name="T43">. Skiltyje „Oficialieji valstybių pavadinimai“ išbraukti pavadinimą<text:s/></text:span><text:span text:style-name="T44">Serbija ir Juodkalnija</text:span><text:span text:style-name="T45"><text:s/>ir vietoj jo įrašyti<text:s/></text:span><text:span text:style-name="T46">Serbijos Respublika</text:span><text:span text:style-name="T47">.</text:span></text:p>
      <text:p text:style-name="P48"/>
      <text:p text:style-name="P49"/>
      <text:p text:style-name="P50"/>
      <text:p text:style-name="P51"><text:span text:style-name="T52">KOMISIJOS pirmininkė</text:span><text:span text:style-name="T53"><text:tab/>IRENA SMETO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6-08T11:20:00Z</meta:creation-date>
    <dc:date>2016-06-08T11:20:00Z</dc:date>
    <meta:template xlink:href="Normal" xlink:type="simple"/>
    <meta:editing-cycles>2</meta:editing-cycles>
    <meta:editing-duration>PT0S</meta:editing-duration>
    <meta:document-statistic meta:page-count="1" meta:paragraph-count="8" meta:word-count="172" meta:character-count="1497" meta:row-count="41" meta:non-whitespace-character-count="1333"/>
  </office:meta>
</office:document-meta>
</file>