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P254" style:parent-style-name="Normal" style:family="paragraph">
      <style:paragraph-properties fo:widows="0" fo:orphans="0"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 fo:break-before="page"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</style:style>
    <style:style style:name="P450" style:parent-style-name="Normal" style:family="paragraph">
      <style:paragraph-properties fo:widows="0" fo:orphans="0"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</style:style>
    <style:style style:name="P451" style:parent-style-name="Normal" style:family="paragraph">
      <style:paragraph-properties fo:widows="0" fo:orphans="0" fo:margin-left="3.1493in">
        <style:tab-stops/>
      </style:paragraph-properties>
    </style:style>
    <style:style style:name="P45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7" style:parent-style-name="Normal" style:family="paragraph">
      <style:paragraph-properties fo:widows="0" fo:orphans="0" fo:text-align="center"/>
    </style:style>
    <style:style style:name="P458" style:parent-style-name="Normal" style:family="paragraph">
      <style:paragraph-properties fo:widows="0" fo:orphans="0" fo:text-align="center"/>
    </style:style>
    <style:style style:name="P459" style:parent-style-name="Normal" style:family="paragraph">
      <style:paragraph-properties fo:widows="0" fo:orphans="0" fo:text-align="center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 fo:text-align="justify" fo:margin-left="0.4in" fo:text-indent="-0.4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463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464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ableColumn466" style:family="table-column">
      <style:table-column-properties style:column-width="6.2986in" style:use-optimal-column-width="false"/>
    </style:style>
    <style:style style:name="Table465" style:family="table">
      <style:table-properties style:width="6.2986in" fo:margin-left="0in" table:align="lef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snap-to-layout-grid="false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TableColumn480" style:family="table-column">
      <style:table-column-properties style:column-width="2.4388in" style:use-optimal-column-width="false"/>
    </style:style>
    <style:style style:name="TableColumn481" style:family="table-column">
      <style:table-column-properties style:column-width="3.8597in" style:use-optimal-column-width="false"/>
    </style:style>
    <style:style style:name="Table479" style:family="table">
      <style:table-properties style:width="6.2986in" fo:margin-left="0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snap-to-layout-grid="false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snap-to-layout-grid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snap-to-layout-grid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snap-to-layout-grid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snap-to-layout-grid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snap-to-layout-grid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snap-to-layout-grid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snap-to-layout-grid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style:snap-to-layout-grid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snap-to-layout-grid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snap-to-layout-grid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snap-to-layout-grid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snap-to-layout-grid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snap-to-layout-grid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snap-to-layout-grid="false"/>
    </style:style>
    <style:style style:name="P528" style:parent-style-name="Normal" style:family="paragraph">
      <style:paragraph-properties fo:widows="0" fo:orphans="0"/>
      <style:text-properties fo:font-weight="bold" style:font-weight-asian="bold"/>
    </style:style>
    <style:style style:name="TableColumn530" style:family="table-column">
      <style:table-column-properties style:column-width="2.4381in" style:use-optimal-column-width="false"/>
    </style:style>
    <style:style style:name="TableColumn531" style:family="table-column">
      <style:table-column-properties style:column-width="3.8604in" style:use-optimal-column-width="false"/>
    </style:style>
    <style:style style:name="Table529" style:family="table">
      <style:table-properties style:width="6.2986in" fo:margin-left="0in" table:align="lef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snap-to-layout-grid="false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snap-to-layout-grid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snap-to-layout-grid="false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snap-to-layout-grid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snap-to-layout-grid="false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snap-to-layout-grid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snap-to-layout-grid="false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snap-to-layout-grid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snap-to-layout-grid="fals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snap-to-layout-grid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snap-to-layout-grid="false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snap-to-layout-grid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/>
      <style:text-properties fo:font-weight="bold" style:font-weight-asian="bold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/>
      <style:text-properties fo:font-weight="bold" style:font-weight-asian="bold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/>
      <style:text-properties fo:font-weight="bold" style:font-weight-asian="bold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snap-to-layout-grid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snap-to-layout-grid="false"/>
      <style:text-properties fo:font-weight="bold" style:font-weight-asian="bold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 fo:text-align="justify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Column603" style:family="table-column">
      <style:table-column-properties style:column-width="6.2986in" style:use-optimal-column-width="false"/>
    </style:style>
    <style:style style:name="Table602" style:family="table">
      <style:table-properties style:width="6.2986in" fo:margin-left="0in" table:align="left"/>
    </style:style>
    <style:style style:name="TableRow604" style:family="table-row">
      <style:table-row-properties style:min-row-height="0.1826in" style:use-optimal-row-height="false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snap-to-layout-grid="false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ableRow610" style:family="table-row">
      <style:table-row-properties style:min-row-height="0.1826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613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614" style:parent-style-name="Normal" style:family="paragraph">
      <style:paragraph-properties fo:widows="0" fo:orphans="0"/>
      <style:text-properties fo:font-weight="bold" style:font-weight-asian="bold"/>
    </style:style>
    <style:style style:name="TableColumn616" style:family="table-column">
      <style:table-column-properties style:column-width="6.2986in" style:use-optimal-column-width="false"/>
    </style:style>
    <style:style style:name="Table615" style:family="table">
      <style:table-properties style:width="6.2986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style:font-weight-complex="bold"/>
    </style:style>
    <style:style style:name="TableRow625" style:family="table-row">
      <style:table-row-properties style:min-row-height="0.3493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628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629" style:parent-style-name="Normal" style:family="paragraph">
      <style:paragraph-properties fo:widows="0" fo:orphans="0"/>
      <style:text-properties fo:font-weight="bold" style:font-weight-asian="bold"/>
    </style:style>
    <style:style style:name="TableColumn631" style:family="table-column">
      <style:table-column-properties style:column-width="1.8458in" style:use-optimal-column-width="false"/>
    </style:style>
    <style:style style:name="TableColumn632" style:family="table-column">
      <style:table-column-properties style:column-width="2.2222in" style:use-optimal-column-width="false"/>
    </style:style>
    <style:style style:name="TableColumn633" style:family="table-column">
      <style:table-column-properties style:column-width="2.2305in" style:use-optimal-column-width="false"/>
    </style:style>
    <style:style style:name="Table630" style:family="table">
      <style:table-properties style:width="6.2986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 fo:text-align="center"/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snap-to-layout-grid="false" fo:text-align="center"/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/>
    </style:style>
    <style:style style:name="T646" style:parent-style-name="DefaultParagraphFont" style:family="text"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snap-to-layout-grid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snap-to-layout-grid="false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snap-to-layout-grid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snap-to-layout-grid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snap-to-layout-grid="false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snap-to-layout-grid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snap-to-layout-grid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snap-to-layout-grid="false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snap-to-layout-grid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snap-to-layout-grid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snap-to-layout-grid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snap-to-layout-grid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snap-to-layout-grid="false"/>
    </style:style>
    <style:style style:name="P689" style:parent-style-name="Normal" style:family="paragraph">
      <style:paragraph-properties fo:widows="0" fo:orphans="0"/>
      <style:text-properties fo:font-weight="bold" style:font-weight-asian="bold"/>
    </style:style>
    <style:style style:name="TableColumn691" style:family="table-column">
      <style:table-column-properties style:column-width="6.2986in" style:use-optimal-column-width="false"/>
    </style:style>
    <style:style style:name="Table690" style:family="table">
      <style:table-properties style:width="6.2986in" fo:margin-left="0in" table:align="lef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snap-to-layout-grid="false">
        <style:tab-stops>
          <style:tab-stop style:type="left" style:position="0in"/>
        </style:tab-stops>
      </style:paragraph-properties>
    </style:style>
    <style:style style:name="P698" style:parent-style-name="Normal" style:family="paragraph">
      <style:paragraph-properties fo:widows="0" fo:orphans="0" style:snap-to-layout-grid="false">
        <style:tab-stops>
          <style:tab-stop style:type="left" style:position="0in"/>
        </style:tab-stops>
      </style:paragraph-properties>
    </style:style>
    <style:style style:name="P699" style:parent-style-name="Normal" style:family="paragraph">
      <style:paragraph-properties fo:widows="0" fo:orphans="0"/>
      <style:text-properties fo:font-weight="bold" style:font-weight-asian="bold"/>
    </style:style>
    <style:style style:name="TableColumn701" style:family="table-column">
      <style:table-column-properties style:column-width="6.2888in" style:use-optimal-column-width="false"/>
    </style:style>
    <style:style style:name="TableColumn702" style:family="table-column">
      <style:table-column-properties style:column-width="0.0097in" style:use-optimal-column-width="false"/>
    </style:style>
    <style:style style:name="Table700" style:family="table">
      <style:table-properties style:width="6.2986in" fo:margin-left="0in" table:align="left"/>
    </style:style>
    <style:style style:name="TableRow703" style:family="table-row">
      <style:table-row-properties style:min-row-height="0.2305in" style:use-optimal-row-height="false" fo:keep-together="always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snap-to-layout-grid="false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weight-complex="bold" style:language-asian="ar" style:country-asian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09" style:parent-style-name="Normal" style:family="paragraph">
      <style:paragraph-properties fo:widows="0" fo:orphans="0"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10" style:parent-style-name="Normal" style:family="paragraph">
      <style:paragraph-properties fo:widows="0" fo:orphans="0" fo:text-align="justify"/>
      <style:text-properties style:font-name-asian="Calibri" fo:font-weight="bold" style:font-weight-asian="bold" style:font-weight-complex="bold" style:language-asian="ar" style:country-asian="SA"/>
    </style:style>
    <style:style style:name="TableColumn712" style:family="table-column">
      <style:table-column-properties style:column-width="6.2986in" style:use-optimal-column-width="false"/>
    </style:style>
    <style:style style:name="Table711" style:family="table">
      <style:table-properties style:width="6.2986in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719" style:parent-style-name="Normal" style:family="paragraph">
      <style:paragraph-properties fo:widows="0" fo:orphans="0" style:snap-to-layout-grid="false"/>
      <style:text-properties fo:font-weight="bold" style:font-weight-asian="bold" style:font-weight-complex="bold"/>
    </style:style>
    <style:style style:name="P720" style:parent-style-name="Normal" style:family="paragraph">
      <style:paragraph-properties fo:widows="0" fo:orphans="0" fo:text-align="justify"/>
    </style:style>
    <style:style style:name="P721" style:parent-style-name="Normal" style:family="paragraph">
      <style:paragraph-properties fo:widows="0" fo:orphans="0" fo:text-align="justify" fo:margin-left="0.5in" fo:text-indent="-0.5in">
        <style:tab-stops>
          <style:tab-stop style:type="left" style:position="0in"/>
        </style:tab-stops>
      </style:paragraph-properties>
    </style:style>
    <style:style style:name="T722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723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724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P725" style:parent-style-name="Normal" style:family="paragraph">
      <style:paragraph-properties fo:widows="0" fo:orphans="0" fo:text-align="justify" fo:margin-left="0.5in" fo:text-indent="-0.5in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727" style:parent-style-name="DefaultParagraphFont" style:family="text">
      <style:text-properties style:font-name-asian="Calibri" style:font-weight-complex="bold" style:language-asian="ar" style:country-asian="SA"/>
    </style:style>
    <style:style style:name="T728" style:parent-style-name="DefaultParagraphFont" style:family="text">
      <style:text-properties style:font-name-asian="Calibri" fo:font-weight="bold" style:font-weight-asian="bold" style:language-asian="ar" style:country-asian="SA"/>
    </style:style>
    <style:style style:name="TableColumn730" style:family="table-column">
      <style:table-column-properties style:column-width="0.4416in"/>
    </style:style>
    <style:style style:name="TableColumn731" style:family="table-column">
      <style:table-column-properties style:column-width="3.3833in"/>
    </style:style>
    <style:style style:name="TableColumn732" style:family="table-column">
      <style:table-column-properties style:column-width="0.259in"/>
    </style:style>
    <style:style style:name="TableColumn733" style:family="table-column">
      <style:table-column-properties style:column-width="2.2145in"/>
    </style:style>
    <style:style style:name="Table729" style:family="table">
      <style:table-properties style:width="6.2986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weight="bold" style:font-weight-asian="bold"/>
    </style:style>
    <style:style style:name="TableCell7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48" style:family="table-row">
      <style:table-row-properties style:min-row-height="0.1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snap-to-layout-grid="false" fo:text-align="justify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</style:style>
    <style:style style:name="TableRow755" style:family="table-row">
      <style:table-row-properties style:min-row-height="0.145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snap-to-layout-grid="false"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</style:style>
    <style:style style:name="TableRow762" style:family="table-row">
      <style:table-row-properties style:min-row-height="0.1041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snap-to-layout-grid="false" fo:text-align="justify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ableRow769" style:family="table-row">
      <style:table-row-properties style:min-row-height="0.187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snap-to-layout-grid="false" fo:text-align="end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Calibri" fo:font-weight="bold" style:font-weight-asian="bold" style:language-asian="ar" style:country-asian="S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</style:style>
    <style:style style:name="T779" style:parent-style-name="DefaultParagraphFont" style:family="text">
      <style:text-properties fo:font-weight="bold" style:font-weight-asian="bold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snap-to-layout-grid="false" fo:text-align="end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Calibri" fo:font-weight="bold" style:font-weight-asian="bold" style:language-asian="ar" style:country-asian="SA"/>
    </style:style>
    <style:style style:name="TableCell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</style:style>
    <style:style style:name="TableRow784" style:family="table-row">
      <style:table-row-properties style:min-row-height="0.1562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justify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</style:style>
    <style:style style:name="TableRow791" style:family="table-row">
      <style:table-row-properties style:min-row-height="0.1458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</style:style>
    <style:style style:name="TableRow798" style:family="table-row">
      <style:table-row-properties style:min-row-height="0.1041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justify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style:snap-to-layout-grid="false" fo:text-align="end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Calibri" fo:font-weight="bold" style:font-weight-asian="bold" style:language-asian="ar" style:country-asian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 fo:text-align="en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end"/>
    </style:style>
    <style:style style:name="P821" style:parent-style-name="Normal" style:family="paragraph">
      <style:paragraph-properties fo:widows="0" fo:orphans="0" fo:text-align="justify" fo:margin-left="0.5in" fo:text-indent="-0.5in">
        <style:tab-stops>
          <style:tab-stop style:type="left" style:position="0in"/>
        </style:tab-stops>
      </style:paragraph-properties>
    </style:style>
    <style:style style:name="P822" style:parent-style-name="Normal" style:family="paragraph">
      <style:paragraph-properties fo:widows="0" fo:orphans="0" fo:break-before="page" fo:text-align="justify" fo:margin-left="0.5in" fo:text-indent="-0.5in">
        <style:tab-stops>
          <style:tab-stop style:type="left" style:position="0in"/>
        </style:tab-stops>
      </style:paragraph-properties>
    </style:style>
    <style:style style:name="T823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824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T825" style:parent-style-name="DefaultParagraphFont" style:family="text">
      <style:text-properties style:font-name-asian="Calibri" fo:font-weight="bold" style:font-weight-asian="bold" style:font-weight-complex="bold" style:language-asian="ar" style:country-asian="SA"/>
    </style:style>
    <style:style style:name="P826" style:parent-style-name="Normal" style:family="paragraph">
      <style:paragraph-properties fo:widows="0" fo:orphans="0" fo:text-align="justify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ableColumn830" style:family="table-column">
      <style:table-column-properties style:column-width="0.4416in"/>
    </style:style>
    <style:style style:name="TableColumn831" style:family="table-column">
      <style:table-column-properties style:column-width="4.9145in"/>
    </style:style>
    <style:style style:name="TableColumn832" style:family="table-column">
      <style:table-column-properties style:column-width="0.9423in"/>
    </style:style>
    <style:style style:name="Table829" style:family="table">
      <style:table-properties style:width="6.2986in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3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TableColumn885" style:family="table-column">
      <style:table-column-properties style:column-width="2.1069in"/>
    </style:style>
    <style:style style:name="TableColumn886" style:family="table-column">
      <style:table-column-properties style:column-width="2.8013in"/>
    </style:style>
    <style:style style:name="TableColumn887" style:family="table-column">
      <style:table-column-properties style:column-width="1.3902in"/>
    </style:style>
    <style:style style:name="Table884" style:family="table">
      <style:table-properties style:width="6.2986in" fo:margin-left="0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 fo:text-indent="0.3937in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</style:style>
    <style:style style:name="P894" style:parent-style-name="Normal" style:family="paragraph">
      <style:paragraph-properties fo:widows="0" fo:orphans="0" fo:text-align="center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</style:style>
    <style:style style:name="P897" style:parent-style-name="Normal" style:family="paragraph">
      <style:paragraph-properties fo:widows="0" fo:orphans="0" fo:text-align="end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TableColumn901" style:family="table-column">
      <style:table-column-properties style:column-width="2.1069in"/>
    </style:style>
    <style:style style:name="TableColumn902" style:family="table-column">
      <style:table-column-properties style:column-width="2.8013in"/>
    </style:style>
    <style:style style:name="TableColumn903" style:family="table-column">
      <style:table-column-properties style:column-width="1.3902in"/>
    </style:style>
    <style:style style:name="Table900" style:family="table">
      <style:table-properties style:width="6.2986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 fo:text-indent="0.3937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</style:style>
    <style:style style:name="P910" style:parent-style-name="Normal" style:family="paragraph">
      <style:paragraph-properties fo:widows="0" fo:orphans="0" fo:text-align="center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P913" style:parent-style-name="Normal" style:family="paragraph">
      <style:paragraph-properties fo:widows="0" fo:orphans="0" fo:text-align="end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 fo:text-align="center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 fo:break-before="page"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</style:style>
    <style:style style:name="P918" style:parent-style-name="Normal" style:family="paragraph">
      <style:paragraph-properties fo:widows="0" fo:orphans="0" fo:margin-left="3.1493in">
        <style:tab-stops>
          <style:tab-stop style:type="left" style:position="-2.2631in"/>
          <style:tab-stop style:type="left" style:position="-1.3493in"/>
          <style:tab-stop style:type="left" style:position="-0.4493in"/>
          <style:tab-stop style:type="left" style:position="0.4513in"/>
          <style:tab-stop style:type="left" style:position="1.3513in"/>
          <style:tab-stop style:type="left" style:position="2.2513in"/>
          <style:tab-stop style:type="left" style:position="3.1506in"/>
          <style:tab-stop style:type="left" style:position="4.0277in"/>
        </style:tab-stops>
      </style:paragraph-properties>
    </style:style>
    <style:style style:name="P919" style:parent-style-name="Normal" style:family="paragraph">
      <style:paragraph-properties fo:widows="0" fo:orphans="0" fo:margin-left="3.1493in">
        <style:tab-stops/>
      </style:paragraph-properties>
    </style:style>
    <style:style style:name="P920" style:parent-style-name="Normal" style:family="paragraph">
      <style:paragraph-properties fo:widows="0" fo:orphans="0" fo:text-align="center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style:font-name-asian="Calibri" fo:font-weight="bold" style:font-weight-asian="bold"/>
    </style:style>
    <style:style style:name="P92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24" style:parent-style-name="Normal" style:family="paragraph">
      <style:paragraph-properties fo:widows="0" fo:orphans="0" fo:text-align="center"/>
      <style:text-properties style:font-name-asian="Calibri"/>
    </style:style>
    <style:style style:name="P925" style:parent-style-name="Normal" style:family="paragraph">
      <style:paragraph-properties fo:widows="0" fo:orphans="0" fo:text-align="center"/>
      <style:text-properties style:font-name-asian="Calibri"/>
    </style:style>
    <style:style style:name="P926" style:parent-style-name="Normal" style:family="paragraph">
      <style:paragraph-properties fo:widows="0" fo:orphans="0" fo:text-align="center"/>
    </style:style>
    <style:style style:name="T927" style:parent-style-name="DefaultParagraphFont" style:family="text">
      <style:text-properties fo:font-weight="bold" style:font-weight-asian="bold"/>
    </style:style>
    <style:style style:name="P928" style:parent-style-name="Normal" style:family="paragraph">
      <style:paragraph-properties fo:widows="0" fo:orphans="0" fo:text-align="center"/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 fo:widows="0" fo:orphans="0" fo:text-align="center"/>
      <style:text-properties style:font-weight-complex="bold"/>
    </style:style>
    <style:style style:name="TableColumn932" style:family="table-column">
      <style:table-column-properties style:column-width="0.4611in" style:use-optimal-column-width="false"/>
    </style:style>
    <style:style style:name="TableColumn933" style:family="table-column">
      <style:table-column-properties style:column-width="2.6916in" style:use-optimal-column-width="false"/>
    </style:style>
    <style:style style:name="TableColumn934" style:family="table-column">
      <style:table-column-properties style:column-width="0.9965in" style:use-optimal-column-width="false"/>
    </style:style>
    <style:style style:name="TableColumn935" style:family="table-column">
      <style:table-column-properties style:column-width="1.4423in" style:use-optimal-column-width="false"/>
    </style:style>
    <style:style style:name="TableColumn936" style:family="table-column">
      <style:table-column-properties style:column-width="0.7069in" style:use-optimal-column-width="false"/>
    </style:style>
    <style:style style:name="Table931" style:family="table">
      <style:table-properties style:width="6.2986in" fo:margin-left="0in" table:align="left"/>
    </style:style>
    <style:style style:name="TableRow937" style:family="table-row">
      <style:table-row-properties style:min-row-height="0.4638in" style:use-optimal-row-height="false" fo:keep-together="always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42" style:family="table-cell">
      <style:table-cell-properties fo:border="0.0104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Row948" style:family="table-row">
      <style:table-row-properties style:min-row-height="0.4583in" style:use-optimal-row-height="false" fo:keep-together="always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0pt" style:font-size-asian="10pt"/>
    </style:style>
    <style:style style:name="TableCell9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61" style:family="table-row">
      <style:table-row-properties style:min-row-height="0.3333in" style:use-optimal-row-height="false" fo:keep-together="always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Cell9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/>
    </style:style>
    <style:style style:name="T965" style:parent-style-name="DefaultParagraphFont" style:family="text"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1" style:family="table-row">
      <style:table-row-properties style:min-row-height="0.1354in" style:use-optimal-row-height="false" fo:keep-together="always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80" style:family="table-row">
      <style:table-row-properties style:min-row-height="0.3229in" style:use-optimal-row-height="false" fo:keep-together="always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93" style:family="table-row">
      <style:table-row-properties style:min-row-height="0.1041in" style:use-optimal-row-height="false" fo:keep-together="always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04" style:family="table-row">
      <style:table-row-properties style:min-row-height="0.1875in" style:use-optimal-row-height="false" fo:keep-together="always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3" style:family="table-row">
      <style:table-row-properties style:min-row-height="0.1666in" style:use-optimal-row-height="false" fo:keep-together="always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Cell10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2" style:family="table-row">
      <style:table-row-properties style:min-row-height="0.3229in" style:use-optimal-row-height="false" fo:keep-together="always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margin-left="0.0236in">
        <style:tab-stops/>
      </style:paragraph-properties>
    </style:style>
    <style:style style:name="T1027" style:parent-style-name="DefaultParagraphFont" style:family="text">
      <style:text-properties fo:font-weight="bold" style:font-weight-asian="bold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ableCell10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35" style:family="table-row">
      <style:table-row-properties style:min-row-height="0.1041in" style:use-optimal-row-height="false" fo:keep-together="always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margin-left="0.0236in">
        <style:tab-stops/>
      </style:paragraph-properties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5" style:family="table-row">
      <style:table-row-properties style:min-row-height="0.1875in" style:use-optimal-row-height="false" fo:keep-together="always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margin-left="0.0236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54" style:family="table-row">
      <style:table-row-properties style:min-row-height="0.1666in" style:use-optimal-row-height="false" fo:keep-together="always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margin-left="0.0236in">
        <style:tab-stops/>
      </style:paragraph-properties>
      <style:text-properties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63" style:family="table-row">
      <style:table-row-properties style:min-row-height="0.3125in" style:use-optimal-row-height="false" fo:keep-together="always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6" style:family="table-row">
      <style:table-row-properties style:min-row-height="0.1041in" style:use-optimal-row-height="false" fo:keep-together="always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86" style:family="table-row">
      <style:table-row-properties style:min-row-height="0.1875in" style:use-optimal-row-height="false" fo:keep-together="always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1666in" style:use-optimal-row-height="false" fo:keep-together="always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4" style:family="table-row">
      <style:table-row-properties style:min-row-height="0.4375in" style:use-optimal-row-height="false" fo:keep-together="always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7" style:family="table-row">
      <style:table-row-properties style:min-row-height="0.1979in" style:use-optimal-row-height="false" fo:keep-together="always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27" style:family="table-row">
      <style:table-row-properties style:min-row-height="0.1145in" style:use-optimal-row-height="false" fo:keep-together="always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3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6" style:family="table-row">
      <style:table-row-properties style:min-row-height="0.302in" style:use-optimal-row-height="false" fo:keep-together="always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5" style:family="table-row">
      <style:table-row-properties style:min-row-height="0.2604in" style:use-optimal-row-height="false" fo:keep-together="always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fo:font-weight="bold" style:font-weight-asian="bold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8" style:family="table-row">
      <style:table-row-properties style:min-row-height="0.2083in" style:use-optimal-row-height="false" fo:keep-together="always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ableCell1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69" style:family="table-row">
      <style:table-row-properties style:min-row-height="0.2083in" style:use-optimal-row-height="false" fo:keep-together="always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9" style:family="table-row">
      <style:table-row-properties style:min-row-height="0.1875in" style:use-optimal-row-height="false" fo:keep-together="always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88" style:family="table-row">
      <style:table-row-properties style:min-row-height="0.4375in" style:use-optimal-row-height="false" fo:keep-together="always"/>
    </style:style>
    <style:style style:name="TableCell1189" style:family="table-cell">
      <style:table-cell-properties fo:border="0.0104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1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9" style:family="table-row">
      <style:table-row-properties style:min-row-height="0.1875in" style:use-optimal-row-height="false" fo:keep-together="always"/>
    </style:style>
    <style:style style:name="P1200" style:parent-style-name="Normal" style:family="paragraph">
      <style:paragraph-properties fo:widows="0" fo:orphans="0"/>
      <style:text-properties fo:font-size="10pt" style:font-size-asian="10pt"/>
    </style:style>
    <style:style style:name="TableCell12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09" style:family="table-row">
      <style:table-row-properties style:min-row-height="0.1145in" style:use-optimal-row-height="false" fo:keep-together="always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8" style:family="table-row">
      <style:table-row-properties style:min-row-height="0.1979in" style:use-optimal-row-height="false" fo:keep-together="always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end"/>
      <style:text-properties fo:font-weight="bold" style:font-weight-asian="bold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widows="0" fo:orphans="0">
        <style:tab-stops>
          <style:tab-stop style:type="left" style:position="5.1847in"/>
        </style:tab-stops>
      </style:paragraph-properties>
    </style:style>
    <style:style style:name="TableColumn1240" style:family="table-column">
      <style:table-column-properties style:column-width="6.2986in" style:use-optimal-column-width="false"/>
    </style:style>
    <style:style style:name="Table1239" style:family="table">
      <style:table-properties style:width="6.2986in" fo:margin-left="0in" table:align="left"/>
    </style:style>
    <style:style style:name="TableRow1241" style:family="table-row">
      <style:table-row-properties style:min-row-height="0.2479in" style:use-optimal-row-height="false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P12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Row1246" style:family="table-row">
      <style:table-row-properties style:min-row-height="0.2444in" style:use-optimal-row-height="false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fo:font-weight="bold" style:font-weight-asian="bold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TableColumn1257" style:family="table-column">
      <style:table-column-properties style:column-width="1.5791in"/>
    </style:style>
    <style:style style:name="TableColumn1258" style:family="table-column">
      <style:table-column-properties style:column-width="1.5777in"/>
    </style:style>
    <style:style style:name="TableColumn1259" style:family="table-column">
      <style:table-column-properties style:column-width="2.0847in"/>
    </style:style>
    <style:style style:name="TableColumn1260" style:family="table-column">
      <style:table-column-properties style:column-width="1.0569in"/>
    </style:style>
    <style:style style:name="Table1256" style:family="table">
      <style:table-properties style:width="6.2986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</style:style>
    <style:style style:name="P1266" style:parent-style-name="Normal" style:family="paragraph">
      <style:paragraph-properties fo:widows="0" fo:orphans="0" fo:text-align="center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</style:style>
    <style:style style:name="P1269" style:parent-style-name="Normal" style:family="paragraph">
      <style:paragraph-properties fo:widows="0" fo:orphans="0" fo:text-align="center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</style:style>
    <style:style style:name="P1272" style:parent-style-name="Normal" style:family="paragraph">
      <style:paragraph-properties fo:widows="0" fo:orphans="0" fo:text-align="end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BENDRUOMENIŲ TINKLALAPIO ADMINISTRAVIMO PROJEKTO FINANSAVIMO KONKURSO NUOSTATŲ PATVIRTINIMO IR BENDRUOMENIŲ TINKLALAPIO ADMINISTRAVIMO PROJEKTO ATRANKOS KOMISIJOS SUDARYMO</text:p>
      <text:p text:style-name="P9"/>
      <text:p text:style-name="P10">2012 m. spalio 16 d. Nr. A1-443</text:p>
      <text:p text:style-name="P11">Vilnius</text:p>
      <text:p text:style-name="P12"/>
      <text:p text:style-name="P13"><text:span text:style-name="T14">Vadovaudamasis Bendruomenių socialinės plėtros 2011–2013 metų programos, patvirtintos Lietuvos Respublikos socialinės apsaugos ir darbo ministro 2011 m. sausio 21 d. įsakymu Nr. A1-31</text:span><text:span text:style-name="T15"><text:s/>(Žin., 2011, Nr.<text:s/></text:span><text:a xlink:href="https://www.e-tar.lt/portal/lt/legalAct/TAR.A5DC1F386C16" office:target-frame-name="_blank" xlink:show="new"><text:span text:style-name="T16">10-455</text:span></text:a><text:span text:style-name="T17">), priedo 4.1 punktu:</text:span></text:p>
      <text:p text:style-name="P18"><text:span text:style-name="T19">1</text:span><text:span text:style-name="T20">. T v i r t i n u Bendruomenių tinklalapio administravimo projekto finansavimo konkurso nuostatus (pridedama).</text:span></text:p>
      <text:p text:style-name="P21"><text:span text:style-name="T22">2</text:span><text:span text:style-name="T23">. S u d a<text:s/></text:span><text:span text:style-name="T24">r a u šios sudėties Bendruomenių tinklalapio administravimo projekto atrankos komisiją:</text:span></text:p>
      <text:p text:style-name="P25">Arūnas Kučikas – Socialinės apsaugos ir darbo ministerijos Šeimos ir bendruomenių departamento Bendruomenių reikalų skyriaus vedėjas (komisijos pirmininkas);</text:p>
      <text:p text:style-name="P26">Sigita Stakytė – Socialinės apsaugos ir darbo ministerijos Šeimos ir bendruomenių departamento Bendruomenių reikalų skyriaus vyriausioji specialistė (komisijos sekretorė);</text:p>
      <text:p text:style-name="P27">Ričardas Černiauskas – Socialinės apsaugos ir darbo ministerijos Šeimos ir bendruomenių departamento Vaikų ir jaunimo skyriaus vyriausiasis specialistas;</text:p>
      <text:p text:style-name="P28">Aušrinė Garbačiauskienė – Socialinės apsaugos ir darbo ministerijos Socialinės aprėpties departamento Socialinių paslaugų skyriaus vyriausioji specialistė;</text:p>
      <text:p text:style-name="P29">Arimantas Račkauskas – Lietuvos vietos bendruomenių organizacijų sąjungos pirmininkas;</text:p>
      <text:p text:style-name="P30"><text:span text:style-name="T31">Monika Žėkevičiūtė – Socialinės apsaugos ir darbo ministerijos Socialinės aprėpties departamento Lygių galimybių skyriaus vyriausioji specialistė.</text:span></text:p>
      <text:p text:style-name="P32"><text:span text:style-name="T33">3</text:span><text:span text:style-name="T34">. P r i p a ž į s t u netekusiu galios Lietuvos Respublik</text:span><text:span text:style-name="T35">os socialinės apsaugos ir darbo ministro 2011 m. rugpjūčio 29 d. įsakymą Nr. A1-382 „Dėl Bendruomenių tinklalapio administravimo projekto finansavimo konkurso nuostatų patvirtinimo ir konkursui pateiktų projektų vertinimo ir atrankos komisijos sudarymo“.</text:span></text:p>
      <text:p text:style-name="P36"><text:span text:style-name="T37">4</text:span><text:span text:style-name="T38">. P a v e d u įsakymo vykdymo kontrolę viceministrui pagal veiklos sritį.</text:span></text:p>
      <text:p text:style-name="P39"/>
      <text:p text:style-name="P40"/>
      <text:p text:style-name="P41"><text:span text:style-name="T42">Socialinės apsaugos ir darbo ministras</text:span><text:span text:style-name="T43"><text:tab/>Donatas Jankauskas</text:span></text:p>
      <text:p text:style-name="P44"/>
      <text:p text:style-name="P45"><text:span text:style-name="T46">_________________</text:span></text:p>
      <text:p text:style-name="P47"/>
      <text:soft-page-break/>
      <text:p text:style-name="P48"><text:span text:style-name="T49">PATVIRTINTA</text:span></text:p>
      <text:p text:style-name="P50">Lietuvos Respublikos<text:s/></text:p>
      <text:p text:style-name="P51">socialinės apsaugos ir darbo ministro<text:s/></text:p>
      <text:p text:style-name="P52">2012 m. spalio<text:s/>16 d. įsakymu Nr. A1-443</text:p>
      <text:p text:style-name="P53"/>
      <text:p text:style-name="P54"><text:span text:style-name="T55">BENDRUOMENIŲ TINKLALAPIO ADMINISTRAVIMO PROJEKTO FINANSAVIMO KONKURSO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Bendruomenių tinklalapio administravimo projekto</text:span><text:span text:style-name="T65"><text:s/></text:span><text:span text:style-name="T66">finansavimo konkurso (toliau – konkursas) nuostatai (toliau – ši</text:span><text:span text:style-name="T67">e nuostatai) nustato reikalavimus projektams, projektų vertinimo ir atrankos tvarką, Bendruomenių tinklalapio administravimo projekto atrankos komisijos (toliau – komisija) darbo organizavimo, projektų finansavimo, vykdymo ir kontrolės bei atsiskaitymo už<text:s/></text:span><text:span text:style-name="T68">gautų lėšų panaudojimą tvarką.</text:span></text:p>
      <text:p text:style-name="P69"><text:span text:style-name="T70">2</text:span><text:span text:style-name="T71">. Konkursą organizuoja Socialinės apsaugos ir darbo ministerija (toliau – ministerija). Konkursas skelbiamas viešai ministerijos interneto puslapyje www.socmin.lt ir viename iš pagrindinių dienraščių.</text:span></text:p>
      <text:p text:style-name="P72"><text:span text:style-name="T73">3</text:span><text:span text:style-name="T74">. Konkurso tik</text:span><text:span text:style-name="T75">slas – finansuoti šio konkurso reikalavimus labiausiai atitinkantį projektą.<text:s/></text:span></text:p>
      <text:p text:style-name="P76"><text:span text:style-name="T77">4</text:span><text:span text:style-name="T78">. Projekto įgyvendinimo trukmė – iki einamųjų metų gruodžio 31 d. Sutartis sudaroma iki 2012 m. gruodžio 31 d. Sutartis gali būti pratęsta dar vieniems metams (2013 metams)<text:s/></text:span><text:span text:style-name="T79">šių nuostatų 36–38 punktų nustatyta tvarka, neskelbiant naujo konkurso.</text:span></text:p>
      <text:p text:style-name="P80"><text:span text:style-name="T81">Jeigu sutartis nepratęsiama 2013 metams, skelbiamas naujas konkursas šių nuostatų nustatyta tvarka.</text:span></text:p>
      <text:p text:style-name="P82"><text:span text:style-name="T83">5</text:span><text:span text:style-name="T84">. Konkurse turi teisę dalyvauti Lietuvos Respublikoje registruotos ir veikianči</text:span><text:span text:style-name="T85">os nevyriausybinės organizacijos (asociacijos, labdaros ir paramos fondai, viešosios įstaigos) (toliau – pareiškėjai).</text:span></text:p>
      <text:p text:style-name="P86"><text:span text:style-name="T87">6</text:span><text:span text:style-name="T88">. Pareiškėjai privalo turėti specializuotą bendruomeninėms organizacijoms, kaip jos apibrėžtos Lietuvos Respublikos vietos savivaldo</text:span><text:span text:style-name="T89">s įstatyme (Žin., 1994, Nr.<text:s/></text:span><text:a xlink:href="https://www.e-tar.lt/portal/lt/legalAct/TAR.D0CD0966D67F" office:target-frame-name="_blank" xlink:show="new"><text:span text:style-name="T90">55-1049</text:span></text:a><text:span text:style-name="T91">; 2008, Nr.<text:s/></text:span><text:a xlink:href="https://www.e-tar.lt/portal/lt/legalAct/TAR.CF599A1A6DD5" office:target-frame-name="_blank" xlink:show="new"><text:span text:style-name="T92">113-4290</text:span></text:a><text:span text:style-name="T93">), skirtą tinklalapį, kuriame jos galėtų sk</text:span><text:span text:style-name="T94">leisti savo informaciją ir skaitmeninį turinį, bei turėti ne mažesnę kaip dvejų metų specializuoto tinklalapio administravimo patirtį.</text:span></text:p>
      <text:p text:style-name="P95"/>
      <text:p text:style-name="P96"><text:span text:style-name="T97">II</text:span><text:span text:style-name="T98">.<text:s/></text:span><text:span text:style-name="T99">PAREIŠKĖJAMS TEIKIAMI PRIORITETAI</text:span></text:p>
      <text:p text:style-name="P100"/>
      <text:p text:style-name="P101"><text:span text:style-name="T102">7</text:span><text:span text:style-name="T103">. Prioritetai teikiami pareiškėjams, kurie:</text:span></text:p>
      <text:p text:style-name="P104"><text:span text:style-name="T105">7.1</text:span><text:span text:style-name="T106">. yra organizavę<text:s/></text:span><text:span text:style-name="T107">bendruomeninių organizacijų konsultavimą naudojimosi interneto erdve klausimais (pvz., svetainių kūrimas, informacijos internete skelbimas);</text:span></text:p>
      <text:p text:style-name="P108"><text:span text:style-name="T109">7.2</text:span><text:span text:style-name="T110">. yra organizavę paskaitas apie informacinių technologijų ir skaitmeninio turinio galimybes bei privalumus b</text:span><text:span text:style-name="T111">endruomeninėms organizacijoms.</text:span></text:p>
      <text:p text:style-name="P112"/>
      <text:p text:style-name="P113"><text:span text:style-name="T114">III</text:span><text:span text:style-name="T115">.<text:s/></text:span><text:span text:style-name="T116">REIKALAVIMAI PROJEKTUI</text:span></text:p>
      <text:p text:style-name="P117"/>
      <text:p text:style-name="P118"><text:span text:style-name="T119">8</text:span><text:span text:style-name="T120">. Finansuojamos šios projekte numatytos veiklos:</text:span></text:p>
      <text:p text:style-name="P121"><text:span text:style-name="T122">8.1</text:span><text:span text:style-name="T123">. specializuoto bendruomeninių organizacijų tinklalapio, skirto visoms Lietuvos bendruomeninėms organizacijoms, kuriame būtų<text:s/></text:span><text:span text:style-name="T124">skelbiama Lietuvos bendruomeninėms organizacijoms aktuali informacija, palaikymas, plėtojimas ir atnaujinimas;</text:span></text:p>
      <text:p text:style-name="P125"><text:span text:style-name="T126">8.2</text:span><text:span text:style-name="T127">. sąlygų sudarymas bendruomeninėms organizacijoms ir jų asociacijoms tinklalapyje susikurti svetaines, kuriose galėtų skelbti savo veiklos</text:span><text:span text:style-name="T128"><text:s/>turinį (vaizdo, garso medžiaga), dalintis gerąja patirtimi;</text:span></text:p>
      <text:p text:style-name="P129"><text:span text:style-name="T130">8.3</text:span><text:span text:style-name="T131">. bendruomenių diskusijų forumo plėtojimas;</text:span></text:p>
      <text:p text:style-name="P132"><text:span text:style-name="T133">8.4</text:span><text:span text:style-name="T134">. tinklalapio Lietuvos bendruomeninių organizacijų kontaktinių duomenų bazės<text:s/></text:span><text:soft-page-break/><text:span text:style-name="T135">sukūrimas ir (ar) nuolatinis pildymas;</text:span></text:p>
      <text:p text:style-name="P136"><text:span text:style-name="T137">8.5</text:span><text:span text:style-name="T138">. bendruomenin</text:span><text:span text:style-name="T139">ių organizacijų įgūdžių naudotis interneto erdve ir nemokamomis programinėmis įrangomis stiprinimas;</text:span></text:p>
      <text:p text:style-name="P140"><text:span text:style-name="T141">8.6</text:span><text:span text:style-name="T142">. bendruomeninių organizacijų skatinimas viešinti savo veiklą interneto erdvėje ir jų konsultavimas veiklų viešinimo internete klausimais;</text:span></text:p>
      <text:p text:style-name="P143"><text:span text:style-name="T144">8.7</text:span><text:span text:style-name="T145">.<text:s/></text:span><text:span text:style-name="T146">projekte gali būti numatytos ir kitos Lietuvos bendruomeninėms organizacijoms naudingos veiklos.</text:span></text:p>
      <text:p text:style-name="P147"><text:span text:style-name="T148">9</text:span><text:span text:style-name="T149">. Konkursui teikiamas projektas turi būti aprašomas užpildant paraiškos formą (1 priedas).</text:span></text:p>
      <text:p text:style-name="P150"><text:span text:style-name="T151">10</text:span><text:span text:style-name="T152">. Paraiška turi būti pasirašyta asmens, turinčio teisę<text:s/></text:span><text:span text:style-name="T153">veikti juridinio asmens vardu, bei</text:span><text:span text:style-name="T154"><text:s/></text:span><text:span text:style-name="T155">patvirtinta antspaudu, jei tokį antspaudą juridinis asmuo privalo turėti.</text:span></text:p>
      <text:p text:style-name="P156"><text:span text:style-name="T157">11</text:span><text:span text:style-name="T158">. Pareiškėjas kartu su paraiška privalo pateikti šiuos dokumentus:</text:span></text:p>
      <text:p text:style-name="P159"><text:span text:style-name="T160">11.1</text:span><text:span text:style-name="T161">. pareiškėjo registravimo Lietuvos Respublikoje pažymėjimo kopiją;</text:span></text:p>
      <text:p text:style-name="P162"><text:span text:style-name="T163">11.2</text:span><text:span text:style-name="T164">. pareiškėjo įstatų (nuostatų) patvirtintą kopiją;</text:span></text:p>
      <text:p text:style-name="P165"><text:span text:style-name="T166">11.3</text:span><text:span text:style-name="T167">. projekto vadovo, buhalterio ir kitų projekto vykdytojų gyvenimo aprašymus;</text:span></text:p>
      <text:p text:style-name="P168"><text:span text:style-name="T169">11.4</text:span><text:span text:style-name="T170">. asmens, turinčio teisę veikti juridinio asmens vardu, pasirašytą laisvos formos pažymą, kad nėra aplink</text:span><text:span text:style-name="T171">ybių, nurodytų šių nuostatų 16 punkte.</text:span></text:p>
      <text:p text:style-name="P172"><text:span text:style-name="T173">12</text:span><text:span text:style-name="T174">. Paraiška nevertinama, jeigu:</text:span></text:p>
      <text:p text:style-name="P175"><text:span text:style-name="T176">12.1</text:span><text:span text:style-name="T177">. ji nėra visiškai užpildyta ir (ar) pateikti ne visi šių nuostatų 11 punkte nurodyti dokumentai;</text:span></text:p>
      <text:p text:style-name="P178"><text:span text:style-name="T179">12.2</text:span><text:span text:style-name="T180">. paraiška pateikta ne laiku;</text:span></text:p>
      <text:p text:style-name="P181"><text:span text:style-name="T182">12.3</text:span><text:span text:style-name="T183">. pareiškėjas neatitinka šių</text:span><text:span text:style-name="T184"><text:s/>nuostatų 6 punkte išdėstytų reikalavimų.</text:span></text:p>
      <text:p text:style-name="P185"><text:span text:style-name="T186">13</text:span><text:span text:style-name="T187">. Paraiškos originalas ir paraiškos kopijos bei kartu su jomis pateikti dokumentai turi būti tvarkingi, išspausdinti, susegti, puslapiai sunumeruoti.</text:span></text:p>
      <text:p text:style-name="P188"><text:span text:style-name="T189">14</text:span><text:span text:style-name="T190">. Pareiškėjas privalo pateikti užantspauduotame vo</text:span><text:span text:style-name="T191">ke 3 paraiškos ir šių nuostatų 11 punkte nurodytų dokumentų (jų patvirtintų kopijų) egzempliorius. Ant voko užrašyti „Bendruomenių tinklalapio administravimo projekto</text:span><text:span text:style-name="T192"><text:s/></text:span><text:span text:style-name="T193">finansavimo konkursui“. Vokai gali būti siunčiami registruotu paštu arba pristatomi į min</text:span><text:span text:style-name="T194">isteriją adresu: A. Vivulskio g. 11, 03162 Vilnius, 105 kab. Paraiška turi būti pateikta iki konkurso skelbime nurodytos galutinės paraiškų pateikimo datos.</text:span></text:p>
      <text:p text:style-name="P195"><text:span text:style-name="T196">15</text:span><text:span text:style-name="T197">. Konkursui pasibaigus, projektai pareiškėjams negrąžinami.</text:span></text:p>
      <text:p text:style-name="P198"><text:span text:style-name="T199">16</text:span><text:span text:style-name="T200">. Pareiškėjams negali būti<text:s/></text:span><text:span text:style-name="T201">skiriamas finansavimas, jei:</text:span></text:p>
      <text:p text:style-name="P202"><text:span text:style-name="T203">16.1</text:span><text:span text:style-name="T204">. pareiškėjas yra likviduojamas;</text:span></text:p>
      <text:p text:style-name="P205"><text:span text:style-name="T206">16.2</text:span><text:span text:style-name="T207">. pareiškėjas yra neįvykdęs socialinio draudimo įmokų ar kitų mokesčių mokėjimo įsipareigojimų pagal Lietuvos Respublikos teisės aktus;</text:span></text:p>
      <text:p text:style-name="P208"><text:span text:style-name="T209">16.3</text:span><text:span text:style-name="T210">. pareiškėjas paraiškoje arba jos pr</text:span><text:span text:style-name="T211">ieduose pateikė klaidingą arba melagingą informaciją;</text:span></text:p>
      <text:p text:style-name="P212"><text:span text:style-name="T213">16.4</text:span><text:span text:style-name="T214">. pareiškėjas bandė gauti konfidencialią informaciją arba daryti įtaka projektų vertinimo komisijos nariams;</text:span></text:p>
      <text:p text:style-name="P215"><text:span text:style-name="T216">16.5</text:span><text:span text:style-name="T217">. asmuo, turintis teisę veikti juridinio asmens vardu, turi neišnykusį ar nep</text:span><text:span text:style-name="T218">anaikintą Lietuvos Respublikos baudžiamojo kodekso (Žin., 2000, Nr.<text:s/></text:span><text:a xlink:href="https://www.e-tar.lt/portal/lt/legalAct/TAR.2B866DFF7D43" office:target-frame-name="_blank" xlink:show="new"><text:span text:style-name="T219">89-2741</text:span></text:a><text:span text:style-name="T220">) 202 str. numatytą teistumą už neteisėtą vertimąsi profesine veikla.</text:span></text:p>
      <text:p text:style-name="P221"><text:span text:style-name="T222">16.6</text:span><text:span text:style-name="T223">. pareiškėjas yra gavęs<text:s/></text:span><text:span text:style-name="T224">ministerijos skirtą paramą ir neatsiskaitęs už jos panaudojimą sutartyje nustatyta tvarka arba gautas lėšas naudojęs ne pagal tikslinę paskirtį.</text:span></text:p>
      <text:p text:style-name="P225"/>
      <text:p text:style-name="P226"><text:span text:style-name="T227">IV</text:span><text:span text:style-name="T228">.<text:s/></text:span><text:span text:style-name="T229">PROJEKTŲ VERTINIMAS IR ATRANKA</text:span></text:p>
      <text:p text:style-name="P230"/>
      <text:p text:style-name="P231"><text:span text:style-name="T232">17</text:span><text:span text:style-name="T233">. Konkursui pateiktus projektus vertina komisija, sudaryta<text:s/></text:span><text:span text:style-name="T234">Lietuvos Respublikos socialinės apsaugos ir darbo ministro įsakymu.</text:span></text:p>
      <text:p text:style-name="P235"><text:span text:style-name="T236">18</text:span><text:span text:style-name="T237">. Komisijos nariai ne ilgiau kaip per 10 darbo dienų nuo paskutinės nustatytos dokumentų pateikimo konkursui dienos raštu įvertina jiems priskirtus projektus pagal vertinimo anketą (</text:span><text:span text:style-name="T238">2 priedas).</text:span></text:p>
      <text:p text:style-name="P239"><text:span text:style-name="T240">19</text:span><text:span text:style-name="T241">. Komisija siūlomą finansuoti projektą atrenka pagal nustatytus vertinimo kriterijus, išvesdama kiekvieno projekto vidutinį balų skaičių. Aukščiausias galimas projekto įvertinimas – 50 balų.</text:span></text:p>
      <text:p text:style-name="P242"><text:span text:style-name="T243">20</text:span><text:span text:style-name="T244">. Jeigu vertinant projektus komisijai kyl</text:span><text:span text:style-name="T245">a neaiškumų, ji turi teisę raštu arba elektroniniu paštu paprašyti pareiškėjo paaiškinti paraiškoje pateiktą informaciją per 5 kalendorines dienas nuo šio prašymo gavimo.</text:span></text:p>
      <text:p text:style-name="P246"><text:span text:style-name="T247">21</text:span><text:span text:style-name="T248">. Finansuoti siūlomas projektas, surinkęs daugiausia balų. Ministerijos kancler</text:span><text:span text:style-name="T249">is, atsižvelgdamas į komisijos siūlymą, per 5 darbo dienas priima sprendimą dėl projekto finansavimo.</text:span></text:p>
      <text:p text:style-name="P250"><text:span text:style-name="T251">22</text:span><text:span text:style-name="T252">. Ministerija elektroniniu paštu informuoja pareiškėjus apie ministerijos kanclerio priimtą sprendimą per 5 darbo dienas nuo šio sprendimo priėmimo.</text:span></text:p>
      <text:p text:style-name="P253"/>
      <text:p text:style-name="P254"><text:span text:style-name="T255">V</text:span><text:span text:style-name="T256">.<text:s/></text:span><text:span text:style-name="T257">KOMISIJOS DARBO ORGANIZAVIMAS</text:span></text:p>
      <text:p text:style-name="P258"/>
      <text:p text:style-name="P259"><text:span text:style-name="T260">23</text:span><text:span text:style-name="T261">. Komisijos darbą organizuoja ir jai vadovauja komisijos pirmininkas, jo nesant – pirmininko įgaliotas kitas komisijos narys. Komisija savo darbe vadovaujasi Lietuvos Respublikos įstatymais, Lietuvos Respubli</text:span><text:span text:style-name="T262">kos Vyriausybės nutarimais, kitais teisės aktais bei šiais nuostatais.</text:span></text:p>
      <text:p text:style-name="P263"><text:span text:style-name="T264">24</text:span><text:span text:style-name="T265">. Komisijos darbo forma yra posėdžiai. Posėdžiai yra teisėti, kai juose dalyvauja ne mažiau kaip du trečdaliai komisijos narių. Komisijos posėdžiuose stebėtojų teisėmis turi teisę</text:span><text:span text:style-name="T266"><text:s/>dalyvauti pareiškėjų ir kitų suinteresuotų asmenų atstovai.</text:span></text:p>
      <text:p text:style-name="P267"><text:span text:style-name="T268">25</text:span><text:span text:style-name="T269">. Pradėdami darbą, komisijos nariai privalo pasirašyti:</text:span></text:p>
      <text:p text:style-name="P270"><text:span text:style-name="T271">25.1</text:span><text:span text:style-name="T272">. konfidencialumo pasižadėjimą dėl konkurso informacijos konfidencialumo užtikrinimo, šios informacijos viešo neskelbimo ir nep</text:span><text:span text:style-name="T273">latinimo, išskyrus įstatymų ir kitų teisės aktų nustatytus atvejus;</text:span></text:p>
      <text:p text:style-name="P274"><text:span text:style-name="T275">25.2</text:span><text:span text:style-name="T276">. nešališkumo deklaraciją dėl objektyvių sprendimų priėmimo bei viešųjų ir privačių interesų konflikto vengimo.</text:span></text:p>
      <text:p text:style-name="P277"><text:span text:style-name="T278">26</text:span><text:span text:style-name="T279">. Komisijos nariai už konfidencialumo pasižadėjime ir nešali</text:span><text:span text:style-name="T280">škumo deklaracijoje nustatytų elgesio normų pažeidimus traukiami tarnybinėn arba drausminėn atsakomybėn teisės aktų nustatyta tvarka.</text:span></text:p>
      <text:p text:style-name="P281"><text:span text:style-name="T282">27</text:span><text:span text:style-name="T283">. Pateiktus projektus komisijos nariams paskirsto komisijos pirmininkas komisijos posėdyje. Projektai turi būti<text:s/></text:span><text:span text:style-name="T284">paskirstomi taip, kad vieną projektą vertintų ne mažiau kaip 3 komisijos nariai.</text:span></text:p>
      <text:p text:style-name="P285"><text:span text:style-name="T286">28</text:span><text:span text:style-name="T287">. Komisijos sprendimai priimami balsuojant posėdyje dalyvaujančių komisijos narių balsų dauguma.</text:span><text:span text:style-name="T288"><text:s/></text:span><text:span text:style-name="T289">Kai komisijos narių balsai pasiskirsto po lygiai, lemiamą balsą turi kom</text:span><text:span text:style-name="T290">isijos pirmininko, o jo nesant – jo įgalioto komisijos nario balsas.</text:span></text:p>
      <text:p text:style-name="P291"><text:span text:style-name="T292">29</text:span><text:span text:style-name="T293">. Komisijos sprendimai įforminami protokolu, kurį pasirašo komisijos posėdyje dalyvavę komisijos nariai. Komisijos narys turi teisę raštu pareikšti savo atskirą nuomonę, kuri prided</text:span><text:span text:style-name="T294">ama prie protokolo. Komisijos posėdžius protokoluoja komisijos sekretorius.</text:span></text:p>
      <text:p text:style-name="P295"/>
      <text:p text:style-name="P296"><text:span text:style-name="T297">VI</text:span><text:span text:style-name="T298">.<text:s/></text:span><text:span text:style-name="T299">PROJEKTO FINANSAVIMAS, VYKDYMAS IR KONTROLĖ. SUTARČIŲ PRATĘSIMAS</text:span></text:p>
      <text:p text:style-name="P300"/>
      <text:p text:style-name="P301"><text:span text:style-name="T302">30</text:span><text:span text:style-name="T303">. Konkurso būdu atrinktas projekto pareiškėjas, patikslinęs preliminarią išlaidų sąmatą, ir Socia</text:span><text:span text:style-name="T304">linių paslaugų priežiūros departamentas prie Socialinės apsaugos ir darbo ministerijos (toliau – departamentas) pasirašo sutartį. Sutartis sudaroma ne vėliau kaip per 10 darbo dienų nuo tos datos, kada pareiškėjas buvo informuotas apie priimtą sprendimą sk</text:span><text:span text:style-name="T305">irti finansavimą.</text:span></text:p>
      <text:p text:style-name="P306"><text:span text:style-name="T307">31</text:span><text:span text:style-name="T308">. Pareiškėjui, kuriam yra skirtas finansavimas, nepasirašius sutarties per šių nuostatų 30 punkte nustatytą terminą, ministerijos kanclerio sprendimas dėl lėšų skyrimo pripažįstamas netekusiu galios. Tokiu atveju per šių nuostatų 30</text:span><text:span text:style-name="T309"><text:s/>punkte nustatytą terminą sutartį pasirašyti kviečiamas kitas daugiausia balų surinkęs pareiškėjas.</text:span></text:p>
      <text:p text:style-name="P310"><text:span text:style-name="T311">32</text:span><text:span text:style-name="T312">. Projektas finansuojamas iš tikslinių valstybės biudžeto lėšų pagal projekto išlaidų sąmatą, kuri yra neatskiriama sutarties dalis.</text:span></text:p>
      <text:p text:style-name="P313"><text:span text:style-name="T314">33</text:span><text:span text:style-name="T315">.<text:s/></text:span><text:span text:style-name="T316">Tinkamomis finansuoti laikomos šių nuostatų 8 punkte išvardintoms veikloms įgyvendinti būtinos išlaidos, susijusios su:</text:span></text:p>
      <text:p text:style-name="P317"><text:span text:style-name="T318">33.1</text:span><text:span text:style-name="T319">. projekto vadovo, projekto vykdytojų ir asmens / įmonės, vykdančios buhalterinę apskaitą, darbo apmokėjimu, įskaitant socialinio<text:s/></text:span><text:span text:style-name="T320">draudimo mokesčius. Šioms išlaidoms padengti gali būti skiriama ne daugiau kaip 90 procentų projektui skirtų lėšų;</text:span></text:p>
      <text:p text:style-name="P321"><text:span text:style-name="T322">33.2</text:span><text:span text:style-name="T323">. ryšio paslaugomis (ribojant mobiliojo telefono išlaidas iki 100 Lt per mėnesį), serverio palaikymo paslaugomis, transporto ir koman</text:span><text:span text:style-name="T324">diruočių išlaidomis.</text:span></text:p>
      <text:p text:style-name="P325"><text:span text:style-name="T326">34</text:span><text:span text:style-name="T327">. Tikslinės valstybės biudžeto lėšos negali būti naudojamos:</text:span></text:p>
      <text:p text:style-name="P328"><text:span text:style-name="T329">34.1</text:span><text:span text:style-name="T330">. pareiškėjo įsiskolinimams dengti;</text:span></text:p>
      <text:p text:style-name="P331"><text:span text:style-name="T332">34.2</text:span><text:span text:style-name="T333">. transporto techninei apžiūrai, remontui, draudimui;</text:span></text:p>
      <text:p text:style-name="P334"><text:span text:style-name="T335">34.3</text:span><text:span text:style-name="T336">. pastatų statybai, rekonstrukcijai, kapitaliniam ir e</text:span><text:span text:style-name="T337">inamajam remontui;</text:span></text:p>
      <text:p text:style-name="P338"><text:span text:style-name="T339">34.4</text:span><text:span text:style-name="T340">. projekto parengiamajam etapui, t. y. išlaidoms, susijusioms su veikla, vykdyta iki pateikiant paraišką ministerijai;</text:span></text:p>
      <text:p text:style-name="P341"><text:span text:style-name="T342">34.5</text:span><text:span text:style-name="T343">. išperkamajai nuomai;</text:span></text:p>
      <text:p text:style-name="P344"><text:span text:style-name="T345">34.6</text:span><text:span text:style-name="T346">. biuro patalpoms nuomoti ir išlaikyti;</text:span></text:p>
      <text:p text:style-name="P347"><text:span text:style-name="T348">34.7</text:span><text:span text:style-name="T349">. ilgalaikiam turtui<text:s/></text:span><text:span text:style-name="T350">įsigyti.</text:span></text:p>
      <text:p text:style-name="P351"><text:span text:style-name="T352">35</text:span><text:span text:style-name="T353">. Pareiškėjas gautas tikslines valstybės biudžeto lėšas privalo panaudoti tik sutartyje nurodytai veiklai.</text:span></text:p>
      <text:p text:style-name="P354"><text:span text:style-name="T355">36</text:span><text:span text:style-name="T356">. Sutartis gali būti pratęsta 2013 metams tomis pačiomis sąlygomis. Tuo tikslu pareiškėjas iki gruodžio 10 d. ministerijai pat</text:span><text:span text:style-name="T357">eikia laisvos formos prašymą pratęsti projekto finansavimą, šių nuostatų 11.4 punkte nurodytą pažymą, detalią sąmatą, reikalingą projektui įgyvendinti 2013 metais.</text:span></text:p>
      <text:p text:style-name="P358"><text:span text:style-name="T359">37</text:span><text:span text:style-name="T360">. Pareiškėjas komisijos pirmininko nustatytu laiku komisijos posėdyje pristato projekt</text:span><text:span text:style-name="T361">o įgyvendinimo veiklos, įvykdytos iki posėdžio dienos datos, ataskaitą pagal šių nuostatų 39 punkte nurodytus projekto įgyvendinimo vertinimo kriterijus.</text:span></text:p>
      <text:p text:style-name="P362"><text:span text:style-name="T363">38</text:span><text:span text:style-name="T364">. Komisija, ne ilgiau kaip per 10 darbo dienų apsvarsčiusi prašymą, įvertinusi projekto įgyvendi</text:span><text:span text:style-name="T365">nimo veiklos, įvykdytos iki posėdžio dienos datos, ataskaitą pagal 39 punkte nurodytus projekto įgyvendinimo vertinimo kriterijus, pateikia ministerijos kancleriui siūlymą skirti / neskirti lėšų 2013 metams. Ministerijos kancleris per 5 darbo dienas priima</text:span><text:span text:style-name="T366"><text:s/>sprendimą dėl lėšų skyrimo.</text:span></text:p>
      <text:p text:style-name="P367"><text:span text:style-name="T368">39</text:span><text:span text:style-name="T369">. Projekto įgyvendinimo vertinimo kriterijai:</text:span></text:p>
      <text:p text:style-name="P370"><text:span text:style-name="T371">39.1</text:span><text:span text:style-name="T372">. svetainės populiarumas (nuorodos, vizitai, komentarai, informacinės žinutės, forumas);</text:span></text:p>
      <text:p text:style-name="P373"><text:span text:style-name="T374">39.2</text:span><text:span text:style-name="T375">. sukurtų bendruomenių mini svetainių skaičius (ne mažiau kaip 10 mini s</text:span><text:span text:style-name="T376">vetainių kas ketvirtį);</text:span></text:p>
      <text:p text:style-name="P377"><text:span text:style-name="T378">39.3</text:span><text:span text:style-name="T379">. bendruomenių konsultavimas asmeninių svetainių sukūrimo ir administravimo klausimais (pagal poreikį);</text:span></text:p>
      <text:p text:style-name="P380"><text:span text:style-name="T381">39.4</text:span><text:span text:style-name="T382">. Lietuvos bendruomeninių organizacijų duomenų bazės sukūrimas ir (ar) papildymas (ne mažiau kaip 50 Lietuvos be</text:span><text:span text:style-name="T383">ndruomeninių organizacijų kontaktiniai duomenys kas ketvirtį).</text:span></text:p>
      <text:p text:style-name="P384"><text:span text:style-name="T385">40</text:span><text:span text:style-name="T386">. Pratęsta sutartis vykdoma ir kontroliuojama šių nuostatų nustatyta tvarka.</text:span></text:p>
      <text:p text:style-name="P387"><text:span text:style-name="T388">41</text:span><text:span text:style-name="T389">. Pareiškėjas privalo:</text:span></text:p>
      <text:p text:style-name="P390"><text:span text:style-name="T391">41.1</text:span><text:span text:style-name="T392">. kiekvienam ketvirčiui pasibaigus, iki kito ketvirčio pirmo mėnesio 5 d.</text:span><text:span text:style-name="T393"><text:s/>pateikti projekto įgyvendinimo veiklos ir finansinę ataskaitas pagal departamento pateiktas formas. Kartu su ketvirčių projekto įgyvendinimo veiklos ir finansine ataskaitomis pateikti buhalterinės apskaitos dokumentų, patvirtinančių lėšų panaudojimą, suve</text:span><text:span text:style-name="T394">stinę, nurodydamas lėšų gavėjo pavadinimą, apskaitos dokumento (sąskaitos faktūros, sutarties, žiniaraščio ir kt.) datą ir numerį, ūkinės operacijos turinį ir sumą;</text:span></text:p>
      <text:p text:style-name="P395"><text:span text:style-name="T396">41.2</text:span><text:span text:style-name="T397">. biudžetiniams metams pasibaigus, iki einamųjų metų sausio 5 d. departamentui pate</text:span><text:span text:style-name="T398">ikti metinę projekto įgyvendinimo veiklos ir finansinę ataskaitas pagal departamento<text:s/></text:span><text:soft-page-break/><text:span text:style-name="T399">patvirtintas formas. Prie projekto įgyvendinimo veiklos ataskaitos gali būti pridėta turima rašytinė ir vaizdinė medžiaga, susijusi su projekto įgyvendinimu;</text:span></text:p>
      <text:p text:style-name="P400"><text:span text:style-name="T401">41.3</text:span><text:span text:style-name="T402">. pas</text:span><text:span text:style-name="T403">ibaigus sutarties terminui, per 10 darbo dienų grąžinti departamentui nepanaudotų lėšų likutį. Laiku negrąžinus nepanaudotų lėšų, skaičiuojami sutartyje numatyti delspinigiai.</text:span></text:p>
      <text:p text:style-name="P404"><text:span text:style-name="T405">42</text:span><text:span text:style-name="T406">. Departamentas pareiškėjams teikia visą reikalingą dalykinę ir metodinę</text:span><text:span text:style-name="T407"><text:s/>pagalbą, susijusią su projekto įgyvendinimu.</text:span></text:p>
      <text:p text:style-name="P408"><text:span text:style-name="T409">43</text:span><text:span text:style-name="T410">. Departamentas turi teisę tikrinti, ar finansavimą gavęs pareiškėjas laikosi sutartyje nustatytų įsipareigojimų dėl projekto finansavimo ir atsiskaitymo tvarkos.</text:span></text:p>
      <text:p text:style-name="P411"><text:span text:style-name="T412">44</text:span><text:span text:style-name="T413">. Ministerija turi teisę atlikti pr</text:span><text:span text:style-name="T414">ojekto įgyvendinimo ir lėšų panaudojimo teisingumo ir tikslingumo auditą.</text:span></text:p>
      <text:p text:style-name="P415"><text:span text:style-name="T416">45</text:span><text:span text:style-name="T417">. Departamentas nutraukia sutartį su pareiškėju ir išieško skirtas lėšas, kai:</text:span></text:p>
      <text:p text:style-name="P418"><text:span text:style-name="T419">45.1</text:span><text:span text:style-name="T420">. nustatoma, kad skirtos lėšos naudojamos ne pagal paskirtį;</text:span></text:p>
      <text:p text:style-name="P421"><text:span text:style-name="T422">45.2</text:span><text:span text:style-name="T423">. paaiškėja, kad buvo<text:s/></text:span><text:span text:style-name="T424">pateikta klaidinga ar neteisinga informacija šių nuostatų 11.4 punkte nurodytoje pažymoje.</text:span></text:p>
      <text:p text:style-name="P425"/>
      <text:p text:style-name="P426"><text:span text:style-name="T427">VII</text:span><text:span text:style-name="T428">.<text:s/></text:span><text:span text:style-name="T429">BAIGIAMOSIOS NUOSTATOS</text:span></text:p>
      <text:p text:style-name="P430"/>
      <text:p text:style-name="P431"><text:span text:style-name="T432">46</text:span><text:span text:style-name="T433">. Už informacijos ir pateiktų duomenų tikslumą, gautų lėšų buhalterinės apskaitos tvarkymą atsako pareiškėjas Lietuvos Re</text:span><text:span text:style-name="T434">spublikos įstatymų nustatyta tvarka.</text:span></text:p>
      <text:p text:style-name="P435"><text:span text:style-name="T436">47</text:span><text:span text:style-name="T437">. Ministerijos kanclerio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38">13-308</text:span></text:a><text:span text:style-name="T439">; 2000, Nr.<text:s/></text:span><text:a xlink:href="https://www.e-tar.lt/portal/lt/legalAct/TAR.78FAC7B20AD8" office:target-frame-name="_blank" xlink:show="new"><text:span text:style-name="T440">85-2566</text:span></text:a><text:span text:style-name="T441">) nustatyta tvarka.</text:span></text:p>
      <text:p text:style-name="P442"><text:span text:style-name="T443">48</text:span><text:span text:style-name="T444">. Informacija apie atrinktą finansuoti projektą skelbiama ministerijos interneto svetainėje.</text:span></text:p>
      <text:p text:style-name="P445"/>
      <text:p text:style-name="P446"><text:span text:style-name="T447">_________________</text:span></text:p>
      <text:p text:style-name="P448"/>
      <text:soft-page-break/>
      <text:p text:style-name="P449">Bendruomenių tinklalapio administravimo<text:s/></text:p>
      <text:p text:style-name="P450">projekto finansavimo konkurso nuostatų</text:p>
      <text:p text:style-name="P451">1<text:s/>priedas</text:p>
      <text:p text:style-name="P452"/>
      <text:p text:style-name="P453"><text:span text:style-name="T454">BENDRUOMENIŲ TINKLALAPIO ADMINISTRAVIMO PROJEKTO FINANSAVIMO KONKURSO</text:span><text:span text:style-name="T455"><text:s/>PARAIŠKA</text:span></text:p>
      <text:p text:style-name="P456"/>
      <text:p text:style-name="P457">2012 m. _______________ ___d.</text:p>
      <text:p text:style-name="P458">_________________________</text:p>
      <text:p text:style-name="P459">(miestas, rajonas, savivaldybė)</text:p>
      <text:p text:style-name="P460"/>
      <text:p text:style-name="P461"><text:span text:style-name="T462">I</text:span><text:span text:style-name="T463">.<text:s/></text:span><text:span text:style-name="T464">INFORMACIJA APIE PAREIŠKĖJĄ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1. Organizacijos pavadinimas</text:p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. Organizacijos teisinis statusas</text:p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</table:table>
      <text:p text:style-name="Normal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3. Organizacijos duomenys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Juridinio asmens kodas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Buveinės adresas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Miestas, rajonas ir pašto koda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Telefonas (su tarpmiestiniu kodu)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Faksas (su tarpmiestiniu kodu)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Elektroninis pašta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Interneto puslapi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Banko duomenys (pavadinimas, kodas, atsiskaitomosios sąskaitos numeris)</text:p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4. Projekto vykdytojų duomenys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rojekto vadovo vardas, pavardė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Telefonas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Faks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El. pašta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Buhalterio vardas, pavardė<text:s/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Telefonas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Faksas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El. pašta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Kiti projekto vykdytojai (vardas, pavardė, pareigos projekte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Telefona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Faksa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El. paštas</text:p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II</text:span><text:span text:style-name="T600">.<text:s/></text:span><text:span text:style-name="T601">INFORMACIJA APIE PROJEKTĄ</text:span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5. Aprašyti pareiškėjo administruojamą bendruomeninėms organizacijoms skirtą tinklalapį<text:s/></text:span><text:span text:style-name="T608">(puslapio nuoroda, turinys ir kita interneto puslapį apibūdinanti informacija; kada sukurtas, kiek metų administruoja, pareiškėjo patirtis administruojant aptariamą int</text:span><text:span text:style-name="T609">erneto puslapį)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/>
          </table:table-cell>
        </table:table-row>
      </table:table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6. Pareiškėjo patirtis<text:s/></text:span><text:span text:style-name="T621">konsultuojant bendruomenines organizacijas interneto erdvės naudojimo klausimais<text:s/></text:span><text:span text:style-name="T622">ir<text:s/></text:span><text:span text:style-name="T623">organizuojant paskaitas apie informacinių technologijų ir skaitmeninio turinio galimybes bei privalumus bendruomeninėms organizacijoms<text:s/></text:span><text:span text:style-name="T624">(aprašyti)</text:span></text:p>
          </table:table-cell>
        </table:table-row>
        <table:table-row table:style-name="TableRow625">
          <table:table-cell table:style-name="TableCell626">
            <text:p text:style-name="P627"/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3">
            <text:p text:style-name="P636">7. Išsamus projekto veiklų aprašymas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Veiklų (veiksmų) sąrašas</text:span></text:p>
          </table:table-cell>
          <table:table-cell table:style-name="TableCell641">
            <text:p text:style-name="P642"><text:span text:style-name="T643">Planuojamų veiklų (veiksmų) aprašymas</text:span></text:p>
          </table:table-cell>
          <table:table-cell table:style-name="TableCell644">
            <text:p text:style-name="P645"><text:span text:style-name="T646">Planuojami terminai, datos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8. Projekto įgyvendinimo trukmė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9. Laukiami projekto įgyvendinimo rezultatai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/>
            <text:p text:style-name="P709"/>
          </table:table-cell>
          <table:covered-table-cell/>
        </table:table-row>
      </table:table>
      <text:p text:style-name="P710"/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>10. Prašoma suma (Lt)</text:p>
          </table:table-cell>
        </table:table-row>
        <table:table-row table:style-name="TableRow716">
          <table:table-cell table:style-name="TableCell717">
            <text:p text:style-name="P718"/>
            <text:p text:style-name="P719"/>
          </table:table-cell>
        </table:table-row>
      </table:table>
      <text:p text:style-name="P720"/>
      <text:p text:style-name="P721"><text:span text:style-name="T722">III</text:span><text:span text:style-name="T723">.<text:s/></text:span><text:span text:style-name="T724">DETALI LĖŠŲ POREIKIO SĄMATA</text:span></text:p>
      <text:p text:style-name="P725"><text:span text:style-name="T726">11</text:span><text:span text:style-name="T727">.</text:span><text:span text:style-name="T728"><text:s/>Pateikite išsamią informaciją apie planuojamas projekto išlaidas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Eil. Nr.</text:p>
          </table:table-cell>
          <table:table-cell table:style-name="TableCell737" table:number-columns-spanned="2">
            <text:p text:style-name="P738">Išlaidų rūšis</text:p>
          </table:table-cell>
          <table:covered-table-cell/>
          <table:table-cell table:style-name="TableCell739">
            <text:p text:style-name="P740">Prašoma suma (Lt)</text:p>
          </table:table-cell>
        </table:table-row>
        <table:table-row table:style-name="TableRow741">
          <table:table-cell table:style-name="TableCell742" table:number-columns-spanned="2">
            <text:p text:style-name="P743">I. Projekto administravimo išlaidos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2">
            <text:p text:style-name="P773">Iš viso</text:p>
          </table:table-cell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II. Projekto vykdymo išlaidos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.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>Iš viso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><text:span text:style-name="T817">IŠ VISO PROJEKTO<text:s/></text:span><text:span text:style-name="T818">IŠLAIDŲ</text:span></text:p>
          </table:table-cell>
          <table:covered-table-cell/>
          <table:table-cell table:style-name="TableCell819">
            <text:p text:style-name="P820"/>
          </table:table-cell>
        </table:table-row>
      </table:table>
      <text:p text:style-name="P821"/>
      <text:p text:style-name="P822"><text:span text:style-name="T823">IV</text:span><text:span text:style-name="T824">.<text:s/></text:span><text:span text:style-name="T825">KITA INFORMACIJA</text:span></text:p>
      <text:p text:style-name="P826"><text:span text:style-name="T827">12</text:span><text:span text:style-name="T828">. Prie paraiškos pridedama: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Eil.</text:p>
            <text:p text:style-name="P836">Nr.</text:p>
          </table:table-cell>
          <table:table-cell table:style-name="TableCell837">
            <text:p text:style-name="P838">Dokumento pavadinimas</text:p>
          </table:table-cell>
          <table:table-cell table:style-name="TableCell839">
            <text:p text:style-name="P840">Lapų skaičius</text:p>
          </table:table-cell>
        </table:table-row>
        <table:table-row table:style-name="TableRow841">
          <table:table-cell table:style-name="TableCell842">
            <text:p text:style-name="P843">1.</text:p>
          </table:table-cell>
          <table:table-cell table:style-name="TableCell844">
            <text:p text:style-name="P845"><text:span text:style-name="T846">Pareiškėjo registravimo Lietuvos Respublikoje pažymėjimo kopija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><text:span text:style-name="T854">Pareiškėjo įstatų (nuostatų) patvirtinta kopija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3.</text:p>
          </table:table-cell>
          <table:table-cell table:style-name="TableCell860">
            <text:p text:style-name="P861"><text:span text:style-name="T862">Projekto<text:s/></text:span><text:span text:style-name="T863">vadovo, buhalterio ir pagrindinių vykdytojų gyvenimo aprašymai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.</text:p>
          </table:table-cell>
          <table:table-cell table:style-name="TableCell869">
            <text:p text:style-name="P870"><text:span text:style-name="T871">Asmens, turinčio teisę veikti juridinio asmens vardu, pasirašyta laisvos formos pažyma, kad nėra aplinkybių, nurodytų nuostatų 16 punkte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Pareiškėjas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_____________</text:p>
            <text:p text:style-name="P891">A. V.</text:p>
          </table:table-cell>
          <table:table-cell table:style-name="TableCell892">
            <text:p text:style-name="P893">____________</text:p>
            <text:p text:style-name="P894">(vardas, pavardė)</text:p>
          </table:table-cell>
          <table:table-cell table:style-name="TableCell895">
            <text:p text:style-name="P896">________</text:p>
            <text:p text:style-name="P897">(parašas)</text:p>
          </table:table-cell>
        </table:table-row>
      </table:table>
      <text:p text:style-name="P898"/>
      <text:p text:style-name="P899">Projekto vadovas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_____________</text:p>
            <text:p text:style-name="P907"/>
          </table:table-cell>
          <table:table-cell table:style-name="TableCell908">
            <text:p text:style-name="P909">____________</text:p>
            <text:p text:style-name="P910">(vardas, pavardė)</text:p>
          </table:table-cell>
          <table:table-cell table:style-name="TableCell911">
            <text:p text:style-name="P912">________</text:p>
            <text:p text:style-name="P913">(parašas)</text:p>
          </table:table-cell>
        </table:table-row>
      </table:table>
      <text:p text:style-name="P914"/>
      <text:p text:style-name="P915">_________________</text:p>
      <text:p text:style-name="P916"/>
      <text:soft-page-break/>
      <text:p text:style-name="P917">Bendruomenių tinklalapio administravimo<text:s/></text:p>
      <text:p text:style-name="P918">projekto finansavimo konkurso organizavimo nuostatų</text:p>
      <text:p text:style-name="P919">2<text:s/>priedas</text:p>
      <text:p text:style-name="P920"/>
      <text:p text:style-name="P921"><text:span text:style-name="T922">PROJEKTO PARAIŠKOS VERTINIMO ANKETA</text:span></text:p>
      <text:p text:style-name="P923">_<text:tab/></text:p>
      <text:p text:style-name="P924">(pareiškėjo pavadinimas)</text:p>
      <text:p text:style-name="P925"/>
      <text:p text:style-name="P926"><text:span text:style-name="T927">BENDRUOMENIŲ TINKLALAPIO ADMINISTRAVIMO PROJEKTO</text:span></text:p>
      <text:p text:style-name="P928"><text:span text:style-name="T929">VERTINIMO ANKETA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header-rows>
          <table:table-row table:style-name="TableRow937">
            <table:table-cell table:style-name="TableCell938">
              <text:p text:style-name="P939">Eil. Nr.</text:p>
            </table:table-cell>
            <table:table-cell table:style-name="TableCell940">
              <text:p text:style-name="P941">Vertinimo kriterijai</text:p>
            </table:table-cell>
            <table:table-cell table:style-name="TableCell942">
              <text:p text:style-name="P943">Maksimalus galimų balų skaičius</text:p>
            </table:table-cell>
            <table:table-cell table:style-name="TableCell944">
              <text:p text:style-name="P945">Rekomenduojamos balų ribos</text:p>
            </table:table-cell>
            <table:table-cell table:style-name="TableCell946">
              <text:p text:style-name="P947">Skirtų balų skaičius</text:p>
            </table:table-cell>
          </table:table-row>
        </table:table-header-rows>
        <table:table-row table:style-name="TableRow948">
          <table:table-cell table:style-name="TableCell949" table:number-rows-spanned="3">
            <text:p text:style-name="P950">1.</text:p>
          </table:table-cell>
          <table:table-cell table:style-name="TableCell951">
            <text:p text:style-name="P952"><text:span text:style-name="T953">Pareiškėjo administruojamo tinklalapio atitiktis pagrindiniam konkurso reikalavimui</text:span><text:span text:style-name="T954"><text:s/>(nuostatų 6 p. ir paraiškos 5 p.)</text:span>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/>
          </table:table-cell>
          <table:table-cell table:style-name="TableCell959" table:number-rows-spanned="3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- atitinka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0</text:p>
          </table: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- neatitink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0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rows-spanned="4">
            <text:p text:style-name="P982">2.</text:p>
          </table:table-cell>
          <table:table-cell table:style-name="TableCell983">
            <text:p text:style-name="P984"><text:span text:style-name="T985">Pareiškėjo atitiktis konkurso prioritetams<text:s/></text:span><text:span text:style-name="T986">(nuostatų 7 p. ir paraiškos 6 p.)</text:span></text:p>
          </table:table-cell>
          <table:table-cell table:style-name="TableCell987">
            <text:p text:style-name="P988">5</text:p>
          </table:table-cell>
          <table:table-cell table:style-name="TableCell989">
            <text:p text:style-name="P990"/>
          </table:table-cell>
          <table:table-cell table:style-name="TableCell991" table:number-rows-spanned="4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<text:span text:style-name="T997">-</text:span><text:span text:style-name="T998"><text:s/>atitinka abu prioritetus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5</text:p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- atitinka vieną prioritetą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–4</text:p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- neatitinka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0</text:p>
          </table: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rows-spanned="4">
            <text:p text:style-name="P1024">3.</text:p>
          </table:table-cell>
          <table:table-cell table:style-name="TableCell1025">
            <text:p text:style-name="P1026"><text:span text:style-name="T1027">Veiklų atitiktis konkurso reikalavimams<text:s/></text:span><text:span text:style-name="T1028">(nuostatų 8 p.)<text:s/></text:span></text:p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/>
          </table:table-cell>
          <table:table-cell table:style-name="TableCell1033" table:number-rows-spanned="4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<text:span text:style-name="T1039">- numatytos 6 ir daugiau veiklų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0</text:p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- numatytos 3–5 veiklos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1–9</text:p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- numatytos mažiau kaip 3<text:s/>veiklo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0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4">
            <text:p text:style-name="P1065">4.</text:p>
          </table:table-cell>
          <table:table-cell table:style-name="TableCell1066">
            <text:p text:style-name="P1067"><text:span text:style-name="T1068">Veiklų aiškumas ir planuojamų terminų pagrįstumas</text:span><text:span text:style-name="T1069"><text:s/>(paraiškos 7 p.)</text:span></text:p>
          </table:table-cell>
          <table:table-cell table:style-name="TableCell1070">
            <text:p text:style-name="P1071">10</text:p>
          </table:table-cell>
          <table:table-cell table:style-name="TableCell1072">
            <text:p text:style-name="P1073"/>
          </table:table-cell>
          <table:table-cell table:style-name="TableCell1074" table:number-rows-spanned="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- aiškūs ir pagrįsti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10</text:p>
          </table:table-cell>
          <table:covered-table-cell>
            <text:p text:style-name="P1085"/>
          </table:covered-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- iš dalies aiškūs ir pagrįst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1–9</text:p>
          </table:table-cell>
          <table:covered-table-cell>
            <text:p text:style-name="P1094"/>
          </table:covered-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- neaiškūs ir nepagrįsti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0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4">
            <text:p text:style-name="P1106">5.</text:p>
          </table:table-cell>
          <table:table-cell table:style-name="TableCell1107">
            <text:p text:style-name="P1108"><text:span text:style-name="T1109">Laukiamų projekto įgyvendinimo rezultatų aiškumas ir reikšmingumas<text:s/></text:span><text:span text:style-name="T1110">(paraiškos 9 p.)</text:span>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/>
          </table:table-cell>
          <table:table-cell table:style-name="TableCell1115" table:number-rows-spanned="4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- aiškūs ir reikšmingi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5</text:p>
          </table: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- iš dalies aiškūs ir reikšming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–4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- neaiškūs ir nereikšmingi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0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4">
            <text:p text:style-name="P1147">6.</text:p>
          </table:table-cell>
          <table:table-cell table:style-name="TableCell1148">
            <text:p text:style-name="P1149"><text:span text:style-name="T1150">Projekto sąmatos pagrįstumas</text:span><text:span text:style-name="T1151"><text:s/>(paraiškos 11 p.)</text:span></text:p>
          </table:table-cell>
          <table:table-cell table:style-name="TableCell1152">
            <text:p text:style-name="P1153">5</text:p>
          </table:table-cell>
          <table:table-cell table:style-name="TableCell1154">
            <text:p text:style-name="P1155"/>
          </table:table-cell>
          <table:table-cell table:style-name="TableCell1156" table:number-rows-spanned="4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<text:span text:style-name="T1162">-<text:s/></text:span><text:span text:style-name="T1163">pagrįsta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</text:p>
          </table:table-cell>
          <table:covered-table-cell>
            <text:p text:style-name="P1168"/>
          </table:covered-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<text:span text:style-name="T1173">- iš dalies pagrįsta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–4</text:p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- nepagrįsta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0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rows-spanned="4">
            <text:p text:style-name="P1190">7.</text:p>
          </table:table-cell>
          <table:table-cell table:style-name="TableCell1191">
            <text:p text:style-name="P1192">Pareiškėjo projekto vykdytojų administraciniai gebėjimai, adekvatumas planuojamoms veikloms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/>
          </table:table-cell>
          <table:table-cell table:style-name="TableCell1197" table:number-rows-spanned="4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<text:span text:style-name="T1203">- adekvatūs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5</text:p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- iš dalies adekvatūs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–4</text:p>
          </table:table-cell>
          <table:covered-table-cell>
            <text:p text:style-name="P1217"/>
          </table:covered-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- neadekvatū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0</text:p>
          </table:table-cell>
          <table:covered-table-cell>
            <text:p text:style-name="P1226"/>
          </table:covered-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Bendra balų suma<text:s/></text:p>
          </table:table-cell>
          <table:table-cell table:style-name="TableCell1232">
            <text:p text:style-name="P1233">5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able:table table:style-name="Table1239">
        <table:table-columns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Projekto privalumai</text:span></text:p>
            <text:p text:style-name="P1245"/>
          </table:table-cell>
        </table:table-row>
        <table:table-row table:style-name="TableRow1246">
          <table:table-cell table:style-name="TableCell1247">
            <text:p text:style-name="P1248">Projekto trūkumai</text:p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Komisijos nario išvada<text:s/></text:span>(projektą remti, neremti ir siūloma finansuoti suma)</text:p>
            <text:p text:style-name="P1254"/>
          </table:table-cell>
        </table:table-row>
      </table:table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Komisijos narys</text:p>
          </table:table-cell>
          <table:table-cell table:style-name="TableCell1264">
            <text:p text:style-name="P1265">________</text:p>
            <text:p text:style-name="P1266">(parašas)</text:p>
          </table:table-cell>
          <table:table-cell table:style-name="TableCell1267">
            <text:p text:style-name="P1268">____________</text:p>
            <text:p text:style-name="P1269">(vardas, pavardė)</text:p>
          </table:table-cell>
          <table:table-cell table:style-name="TableCell1270">
            <text:p text:style-name="P1271">_____</text:p>
            <text:p text:style-name="P1272">(data)</text:p>
          </table:table-cell>
        </table:table-row>
      </table:table>
      <text:p text:style-name="P1273"/>
      <text:p text:style-name="P12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6T23:27:00Z</meta:creation-date>
    <dc:date>2015-09-06T23:27:00Z</dc:date>
    <meta:template xlink:href="Normal" xlink:type="simple"/>
    <meta:editing-cycles>2</meta:editing-cycles>
    <meta:editing-duration>PT0S</meta:editing-duration>
    <meta:document-statistic meta:page-count="11" meta:paragraph-count="352" meta:word-count="2688" meta:character-count="21505" meta:row-count="958" meta:non-whitespace-character-count="19169"/>
  </office:meta>
</office:document-meta>
</file>