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fo:letter-spacing="0.0138in" style:language-asian="lt" style:country-asian="LT"/>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5"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3" style:parent-style-name="Normal" style:family="paragraph">
      <style:paragraph-properties fo:break-before="page"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center"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fo:color="#000000" style:language-asian="lt" style:country-asian="L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P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1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font-weight="bold" style:font-weight-asian="bold"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T187" style:parent-style-name="DefaultParagraphFont" style:family="text">
      <style:text-properties fo:font-weight="bold" style:font-weight-asian="bold" fo:color="#000000" style:language-asian="lt" style:country-asian="LT"/>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fo:color="#000000" style:language-asian="lt" style:country-asian="L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fo:color="#000000" style:language-asian="lt" style:country-asian="LT"/>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fo:color="#000000"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fo:color="#000000" style:language-asian="lt" style:country-asian="LT"/>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font-weight="bold" style:font-weight-asian="bold" fo:color="#000000" style:language-asian="lt" style:country-asian="LT"/>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font-weight="bold" style:font-weight-asian="bold" fo:color="#000000" style:language-asian="lt" style:country-asian="LT"/>
    </style:style>
    <style:style style:name="T335" style:parent-style-name="DefaultParagraphFont" style:family="text">
      <style:text-properties fo:font-weight="bold" style:font-weight-asian="bold" fo:color="#000000" style:language-asian="lt" style:country-asian="LT"/>
    </style:style>
    <style:style style:name="P3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66" style:parent-style-name="Normal" style:family="paragraph">
      <style:paragraph-properties fo:break-before="page"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indent="3.5437in"/>
    </style:style>
    <style:style style:name="P368" style:parent-style-name="Normal" style:family="paragraph">
      <style:paragraph-properties fo:text-indent="3.5437in"/>
    </style:style>
    <style:style style:name="P369" style:parent-style-name="Normal" style:family="paragraph">
      <style:paragraph-properties fo:text-indent="3.5437in"/>
    </style:style>
    <style:style style:name="P370" style:parent-style-name="Normal" style:family="paragraph">
      <style:paragraph-properties fo:text-indent="3.5437in"/>
    </style:style>
    <style:style style:name="P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fo:color="#000000" style:language-asian="lt" style:country-asian="LT"/>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fo:color="#000000" style:language-asian="lt" style:country-asian="LT"/>
    </style:style>
    <style:style style:name="T377" style:parent-style-name="DefaultParagraphFont" style:family="text">
      <style:text-properties fo:font-weight="bold" style:font-weight-asian="bold" fo:color="#000000" style:language-asian="lt" style:country-asian="LT"/>
    </style:style>
    <style:style style:name="T378" style:parent-style-name="DefaultParagraphFont" style:family="text">
      <style:text-properties fo:font-weight="bold" style:font-weight-asian="bold" fo:color="#000000" style:language-asian="lt" style:country-asian="L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fo:color="#000000" style:language-asian="lt" style:country-asian="LT"/>
    </style:style>
    <style:style style:name="T395" style:parent-style-name="DefaultParagraphFont" style:family="text">
      <style:text-properties fo:font-weight="bold" style:font-weight-asian="bold" fo:color="#000000"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P3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fo:color="#000000" style:language-asian="lt" style:country-asian="LT"/>
    </style:style>
    <style:style style:name="T404" style:parent-style-name="DefaultParagraphFont" style:family="text">
      <style:text-properties fo:font-weight="bold" style:font-weight-asian="bold" fo:color="#000000" style:language-asian="lt" style:country-asian="LT"/>
    </style:style>
    <style:style style:name="T405" style:parent-style-name="DefaultParagraphFont" style:family="text">
      <style:text-properties fo:font-weight="bold" style:font-weight-asian="bold" fo:color="#000000" style:language-asian="lt" style:country-asian="LT"/>
    </style:style>
    <style:style style:name="P4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fo:color="#000000" style:language-asian="lt" style:country-asian="LT"/>
    </style:style>
    <style:style style:name="T461" style:parent-style-name="DefaultParagraphFont" style:family="text">
      <style:text-properties fo:font-weight="bold" style:font-weight-asian="bold" fo:color="#000000" style:language-asian="lt" style:country-asian="LT"/>
    </style:style>
    <style:style style:name="T462" style:parent-style-name="DefaultParagraphFont" style:family="text">
      <style:text-properties fo:font-weight="bold" style:font-weight-asian="bold" fo:color="#000000" style:language-asian="lt" style:country-asian="LT"/>
    </style:style>
    <style:style style:name="P4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fo:color="#000000" style:language-asian="lt" style:country-asian="LT"/>
    </style:style>
    <style:style style:name="T473" style:parent-style-name="DefaultParagraphFont" style:family="text">
      <style:text-properties fo:font-weight="bold" style:font-weight-asian="bold" fo:color="#000000" style:language-asian="lt" style:country-asian="LT"/>
    </style:style>
    <style:style style:name="T474" style:parent-style-name="DefaultParagraphFont" style:family="text">
      <style:text-properties fo:font-weight="bold" style:font-weight-asian="bold" fo:color="#000000" style:language-asian="lt" style:country-asian="LT"/>
    </style:style>
    <style:style style:name="P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break-before="page" fo:text-indent="3.5437in"/>
    </style:style>
    <style:style style:name="P482" style:parent-style-name="Normal" style:family="paragraph">
      <style:paragraph-properties fo:text-indent="3.5437in"/>
    </style:style>
    <style:style style:name="P483" style:parent-style-name="Normal" style:family="paragraph">
      <style:paragraph-properties fo:text-indent="3.5437in"/>
    </style:style>
    <style:style style:name="P484" style:parent-style-name="Normal" style:family="paragraph">
      <style:paragraph-properties fo:text-align="justify" fo:text-indent="0.4923in"/>
    </style:style>
    <style:style style:name="P485" style:parent-style-name="Normal" style:family="paragraph">
      <style:paragraph-properties fo:text-align="center" fo:text-indent="0.4923in"/>
    </style:style>
    <style:style style:name="T486" style:parent-style-name="DefaultParagraphFont" style:family="text">
      <style:text-properties fo:font-weight="bold" style:font-weight-asian="bold" fo:text-transform="uppercase"/>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ableColumn490" style:family="table-column">
      <style:table-column-properties style:column-width="0.3326in" style:use-optimal-column-width="false"/>
    </style:style>
    <style:style style:name="TableColumn491" style:family="table-column">
      <style:table-column-properties style:column-width="1.877in" style:use-optimal-column-width="false"/>
    </style:style>
    <style:style style:name="TableColumn492" style:family="table-column">
      <style:table-column-properties style:column-width="0.6472in" style:use-optimal-column-width="false"/>
    </style:style>
    <style:style style:name="TableColumn493" style:family="table-column">
      <style:table-column-properties style:column-width="0.6479in" style:use-optimal-column-width="false"/>
    </style:style>
    <style:style style:name="TableColumn494" style:family="table-column">
      <style:table-column-properties style:column-width="0.6472in" style:use-optimal-column-width="false"/>
    </style:style>
    <style:style style:name="TableColumn495" style:family="table-column">
      <style:table-column-properties style:column-width="0.6479in" style:use-optimal-column-width="false"/>
    </style:style>
    <style:style style:name="TableColumn496" style:family="table-column">
      <style:table-column-properties style:column-width="0.6472in" style:use-optimal-column-width="false"/>
    </style:style>
    <style:style style:name="TableColumn497" style:family="table-column">
      <style:table-column-properties style:column-width="0.1638in" style:use-optimal-column-width="false"/>
    </style:style>
    <style:style style:name="TableColumn498" style:family="table-column">
      <style:table-column-properties style:column-width="0.4583in" style:use-optimal-column-width="false"/>
    </style:style>
    <style:style style:name="TableColumn499" style:family="table-column">
      <style:table-column-properties style:column-width="0.6243in" style:use-optimal-column-width="false"/>
    </style:style>
    <style:style style:name="Table489" style:family="table">
      <style:table-properties style:width="6.6937in" fo:margin-left="0in" table:align="left"/>
    </style:style>
    <style:style style:name="TableRow500" style:family="table-row">
      <style:table-row-properties style:use-optimal-row-height="false" fo:keep-together="alway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center"/>
      <style:text-properties fo:font-weight="bold" style:font-weight-asian="bold" style:letter-kerning="true"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text-align="center" fo:text-indent="0.009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style>
    <style:style style:name="TableRow517" style:family="table-row">
      <style:table-row-properties style:use-optimal-row-height="false" fo:keep-together="always"/>
    </style:style>
    <style:style style:name="P518" style:parent-style-name="Normal" style:family="paragraph">
      <style:paragraph-properties fo:text-align="justify" fo:text-indent="0.4923in"/>
      <style:text-properties fo:text-transform="uppercase"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justify" fo:text-indent="0.0055in">
        <style:tab-stops>
          <style:tab-stop style:type="left" style:position="0.1875in"/>
        </style:tab-stops>
      </style:paragraph-properties>
      <style:text-properties style:font-name="TimesLT"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justify" fo:text-indent="-0.0305in"/>
    </style:style>
    <style:style style:name="T525" style:parent-style-name="DefaultParagraphFont" style:family="text">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justify" fo:text-indent="-0.027in"/>
    </style:style>
    <style:style style:name="T533" style:parent-style-name="DefaultParagraphFont" style:family="text">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size="3pt" style:font-size-asian="3pt" style:font-size-complex="3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4923in"/>
      <style:text-properties fo:text-transform="uppercase" fo:font-size="10pt" style:font-size-asian="10pt"/>
    </style:style>
    <style:style style:name="TableRow539" style:family="table-row">
      <style:table-row-properties style:use-optimal-row-height="false" fo:keep-together="always"/>
    </style:style>
    <style:style style:name="TableCell540" style:family="table-cell">
      <style:table-cell-properties fo:border-top="none" fo:border-left="0.0069in solid #000000" fo:border-bottom="none" fo:border-right="none"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text-indent="0.4923in"/>
      <style:text-properties fo:font-weight="bold" style:font-weight-asian="bold" fo:font-size="10pt" style:font-size-asian="10p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text-properties fo:font-weight="bold" style:font-weight-asian="bold" fo:text-transform="uppercase" fo:font-size="10pt" style:font-size-asian="10pt"/>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text-indent="0.4923in"/>
      <style:text-properties fo:font-weight="bold" style:font-weight-asian="bold" fo:font-size="10pt" style:font-size-asian="10p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text-indent="0.4923in"/>
      <style:text-properties fo:font-weight="bold" style:font-weight-asian="bold" fo:font-size="10pt" style:font-size-asian="10p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text-indent="0.4923in"/>
      <style:text-properties fo:font-weight="bold" style:font-weight-asian="bold" fo:font-size="10pt" style:font-size-asian="10p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text-indent="0.4923in"/>
      <style:text-properties fo:font-weight="bold" style:font-weight-asian="bold" fo:font-size="10pt" style:font-size-asian="10pt"/>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text-indent="0.4923in"/>
      <style:text-properties fo:font-weight="bold" style:font-weight-asian="bold" fo:font-size="10pt" style:font-size-asian="10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text-indent="0.4923in"/>
      <style:text-properties fo:font-weight="bold" style:font-weight-asian="bold" fo:font-size="10pt" style:font-size-asian="10p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text-indent="0.4923in"/>
      <style:text-properties fo:font-weight="bold" style:font-weight-asian="bold" fo:font-size="10pt" style:font-size-asian="10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text-indent="0.4923in"/>
      <style:text-properties fo:font-weight="bold" style:font-weight-asian="bold" fo:font-size="10pt" style:font-size-asian="10pt"/>
    </style:style>
    <style:style style:name="TableRow570" style:family="table-row">
      <style:table-row-properties style:use-optimal-row-height="false" fo:keep-together="always"/>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paragraph-properties fo:text-align="justify" fo:text-indent="0.4923in"/>
      <style:text-properties fo:font-size="10pt" style:font-size-asian="10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3pt" style:font-size-asian="3pt" style:font-size-complex="3pt"/>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text-properties fo:font-size="10pt" style:font-size-asian="10pt"/>
    </style:style>
    <style:style style:name="TableRow595" style:family="table-row">
      <style:table-row-properties style:use-optimal-row-height="false" fo:keep-together="always"/>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text-properties fo:font-size="3pt" style:font-size-asian="3pt" style:font-size-complex="3pt"/>
    </style:style>
    <style:style style:name="P598" style:parent-style-name="Normal" style:family="paragraph">
      <style:paragraph-properties fo:text-align="justify" fo:text-indent="0.4923in"/>
      <style:text-properties fo:font-size="10pt" style:font-size-asian="10p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3pt" style:font-size-asian="3pt" style:font-size-complex="3pt"/>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3pt" style:font-size-asian="3pt" style:font-size-complex="3pt"/>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3pt" style:font-size-asian="3pt" style:font-size-complex="3pt"/>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text-properties fo:font-size="10pt" style:font-size-asian="10pt"/>
    </style:style>
    <style:style style:name="TableRow620" style:family="table-row">
      <style:table-row-properties style:min-row-height="0.7423in" style:use-optimal-row-height="false" fo:keep-together="always"/>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justify" fo:text-indent="0.4923in"/>
      <style:text-properties fo:font-size="10pt" style:font-size-asian="10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3pt" style:font-size-asian="3pt" style:font-size-complex="3pt"/>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45" style:family="table-row">
      <style:table-row-properties style:use-optimal-row-height="false" fo:keep-together="always"/>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justify" fo:text-indent="0.4923in"/>
      <style:text-properties fo:font-size="10pt" style:font-size-asian="10p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text-properties fo:font-size="3pt" style:font-size-asian="3pt" style:font-size-complex="3pt"/>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3pt" style:font-size-asian="3pt" style:font-size-complex="3pt"/>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3pt" style:font-size-asian="3pt" style:font-size-complex="3pt"/>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3pt" style:font-size-asian="3pt" style:font-size-complex="3pt"/>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3pt" style:font-size-asian="3pt" style:font-size-complex="3pt"/>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3pt" style:font-size-asian="3pt" style:font-size-complex="3pt"/>
    </style:style>
    <style:style style:name="P669" style:parent-style-name="Normal" style:family="paragraph">
      <style:text-properties fo:font-size="10pt" style:font-size-asian="10pt"/>
    </style:style>
    <style:style style:name="TableRow670" style:family="table-row">
      <style:table-row-properties style:use-optimal-row-height="false" fo:keep-together="always"/>
    </style:style>
    <style:style style:name="TableCell671" style:family="table-cell">
      <style:table-cell-properties fo:border-top="0.0069in solid #000000" fo:border-left="0.0069in solid #000000" fo:border-bottom="none" fo:border-right="none"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fo:text-indent="0.4923in"/>
      <style:text-properties fo:font-size="10pt" style:font-size-asian="10pt"/>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text-properties fo:font-size="5pt" style:font-size-asian="5pt" style:font-size-complex="5pt"/>
    </style:style>
    <style:style style:name="P676" style:parent-style-name="Normal" style:family="paragraph">
      <style:text-properties fo:font-weight="bold" style:font-weight-asian="bold" fo:text-transform="uppercase" fo:font-size="10pt" style:font-size-asian="10p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fo:text-indent="0.4923in"/>
      <style:text-properties fo:font-size="10pt" style:font-size-asian="10p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fo:text-indent="0.4923in"/>
      <style:text-properties fo:font-size="10pt" style:font-size-asian="10p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fo:text-indent="0.4923in"/>
      <style:text-properties fo:font-size="10pt" style:font-size-asian="10p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fo:text-indent="0.4923in"/>
      <style:text-properties fo:font-size="10pt" style:font-size-asian="10p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text-indent="0.4923in"/>
      <style:text-properties fo:font-size="10pt" style:font-size-asian="10pt"/>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fo:text-indent="0.4923in"/>
      <style:text-properties fo:font-size="10pt" style:font-size-asian="10p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fo:text-indent="0.4923in"/>
      <style:text-properties fo:font-size="10pt" style:font-size-asian="10pt"/>
    </style:style>
    <style:style style:name="TableRow701" style:family="table-row">
      <style:table-row-properties style:use-optimal-row-height="false" fo:keep-together="always"/>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justify" fo:text-indent="0.4923in"/>
      <style:text-properties fo:font-size="10pt" style:font-size-asian="10p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justify" fo:text-indent="0.009in"/>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3pt" style:font-size-asian="3pt" style:font-size-complex="3pt"/>
    </style:style>
    <style:style style:name="P722" style:parent-style-name="Normal" style:family="paragraph">
      <style:paragraph-properties fo:text-align="justify" fo:text-indent="0.0125in"/>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justify"/>
      <style:text-properties fo:font-size="10pt" style:font-size-asian="10pt"/>
    </style:style>
    <style:style style:name="TableRow726" style:family="table-row">
      <style:table-row-properties style:use-optimal-row-height="false" fo:keep-together="always"/>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justify" fo:text-indent="0.4923in"/>
      <style:text-properties fo:font-size="10pt" style:font-size-asian="10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justify" fo:text-indent="0.0125in"/>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justify"/>
      <style:text-properties fo:font-size="10pt" style:font-size-asian="10pt"/>
    </style:style>
    <style:style style:name="TableRow751" style:family="table-row">
      <style:table-row-properties style:use-optimal-row-height="false" fo:keep-together="always"/>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text-properties fo:font-size="3pt" style:font-size-asian="3pt" style:font-size-complex="3pt"/>
    </style:style>
    <style:style style:name="P754" style:parent-style-name="Normal" style:family="paragraph">
      <style:paragraph-properties fo:text-align="justify" fo:text-indent="0.4923in"/>
      <style:text-properties fo:font-size="10pt" style:font-size-asian="10p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text-properties fo:font-size="3pt" style:font-size-asian="3pt" style:font-size-complex="3pt"/>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3pt" style:font-size-asian="3pt" style:font-size-complex="3pt"/>
    </style:style>
    <style:style style:name="P772" style:parent-style-name="Normal" style:family="paragraph">
      <style:paragraph-properties fo:text-align="justify" fo:text-indent="0.0125in"/>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3pt" style:font-size-asian="3pt" style:font-size-complex="3pt"/>
    </style:style>
    <style:style style:name="P7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76" style:family="table-row">
      <style:table-row-properties style:use-optimal-row-height="false" fo:keep-together="always"/>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justify" fo:text-indent="0.4923in"/>
      <style:text-properties fo:font-size="10pt" style:font-size-asian="10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paragraph-properties fo:text-align="justify" fo:text-indent="0.0125in"/>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3pt" style:font-size-asian="3pt" style:font-size-complex="3pt"/>
    </style:style>
    <style:style style:name="P8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01" style:family="table-row">
      <style:table-row-properties style:use-optimal-row-height="false" fo:keep-together="always"/>
    </style:style>
    <style:style style:name="TableCell802" style:family="table-cell">
      <style:table-cell-properties fo:border-top="0.0069in solid #000000" fo:border-left="0.0069in solid #000000" fo:border-bottom="none" fo:border-right="none" fo:padding-top="0in" fo:padding-left="0.075in" fo:padding-bottom="0in" fo:padding-right="0.075in"/>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fo:text-indent="0.4923in"/>
      <style:text-properties fo:font-size="10pt" style:font-size-asian="10p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text-properties fo:font-size="5pt" style:font-size-asian="5pt" style:font-size-complex="5pt"/>
    </style:style>
    <style:style style:name="P807" style:parent-style-name="Normal" style:family="paragraph">
      <style:text-properties fo:font-weight="bold" style:font-weight-asian="bold" fo:text-transform="uppercase" fo:font-size="10pt" style:font-size-asian="10p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fo:text-indent="0.4923in"/>
      <style:text-properties fo:font-size="10pt" style:font-size-asian="10p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fo:text-indent="0.4923in"/>
      <style:text-properties fo:font-size="10pt" style:font-size-asian="10p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text-indent="0.4923in"/>
      <style:text-properties fo:font-size="10pt" style:font-size-asian="10pt"/>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fo:text-indent="0.4923in"/>
      <style:text-properties fo:font-size="10pt" style:font-size-asian="10pt"/>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fo:text-indent="0.4923in"/>
      <style:text-properties fo:font-size="10pt" style:font-size-asian="10p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fo:text-indent="0.4923in"/>
      <style:text-properties fo:font-size="10pt" style:font-size-asian="10pt"/>
    </style:style>
    <style:style style:name="TableCell829" style:family="table-cell">
      <style:table-cell-properties fo:border-top="0.0069in solid #000000" fo:border-left="none" fo:border-bottom="none" fo:border-right="0.0069in solid #000000"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fo:text-indent="0.4923in"/>
      <style:text-properties fo:font-size="10pt" style:font-size-asian="10pt"/>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justify" fo:text-indent="0.4923in"/>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3pt" style:font-size-asian="3pt" style:font-size-complex="3pt"/>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3pt" style:font-size-asian="3pt" style:font-size-complex="3pt"/>
    </style:style>
    <style:style style:name="P841" style:parent-style-name="Normal" style:family="paragraph">
      <style:paragraph-properties fo:text-align="justify" fo:text-indent="0.0055in"/>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justify" fo:text-indent="0.4923in"/>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align="justify" fo:text-indent="0.4923in"/>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3pt" style:font-size-asian="3pt" style:font-size-complex="3pt"/>
    </style:style>
    <style:style style:name="P85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57" style:family="table-row">
      <style:table-row-properties style:use-optimal-row-height="false" fo:keep-together="always"/>
    </style:style>
    <style:style style:name="TableCell858" style:family="table-cell">
      <style:table-cell-properties fo:border-top="none" fo:border-left="0.0069in solid #000000" fo:border-bottom="0.0069in solid #000000" fo:border-right="none" fo:padding-top="0in" fo:padding-left="0.07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justify" fo:text-indent="0.4923in"/>
      <style:text-properties fo:font-size="10pt" style:font-size-asian="10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text-properties fo:font-size="10pt" style:font-size-asian="10pt"/>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paragraph-properties fo:text-align="justify" fo:text-indent="0.0055in"/>
      <style:text-properties fo:font-size="10pt" style:font-size-asian="10pt"/>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3pt" style:font-size-asian="3pt" style:font-size-complex="3pt"/>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3pt" style:font-size-asian="3pt" style:font-size-complex="3pt"/>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justify"/>
      <style:text-properties fo:font-size="10pt" style:font-size-asian="10pt"/>
    </style:style>
    <style:style style:name="TableRow882" style:family="table-row">
      <style:table-row-properties style:use-optimal-row-height="false" fo:keep-together="always"/>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paragraph-properties fo:text-align="justify" fo:text-indent="0.4923in"/>
      <style:text-properties fo:font-size="10pt" style:font-size-asian="10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3pt" style:font-size-asian="3pt" style:font-size-complex="3pt"/>
    </style:style>
    <style:style style:name="P891" style:parent-style-name="Normal" style:family="paragraph">
      <style:paragraph-properties fo:text-align="justify" fo:text-indent="0.0055in"/>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3pt" style:font-size-asian="3pt" style:font-size-complex="3pt"/>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3pt" style:font-size-asian="3pt" style:font-size-complex="3pt"/>
    </style:style>
    <style:style style:name="P9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07" style:family="table-row">
      <style:table-row-properties style:use-optimal-row-height="false" fo:keep-together="always"/>
    </style:style>
    <style:style style:name="TableCell908" style:family="table-cell">
      <style:table-cell-properties fo:border-top="0.0069in solid #000000" fo:border-left="0.0069in solid #000000" fo:border-bottom="none" fo:border-right="none"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justify" fo:text-indent="0.4923in"/>
      <style:text-properties fo:font-size="10pt" style:font-size-asian="10pt"/>
    </style:style>
    <style:style style:name="TableCell911" style:family="table-cell">
      <style:table-cell-properties fo:border-top="0.0069in solid #000000" fo:border-left="none" fo:border-bottom="none" fo:border-right="0.0069in solid #000000" fo:padding-top="0in" fo:padding-left="0.07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text-properties fo:font-size="10pt" style:font-size-asian="10p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justify" fo:text-indent="0.0055in"/>
      <style:text-properties fo:font-size="10pt" style:font-size-asian="10pt"/>
    </style:style>
    <style:style style:name="TableCell917" style:family="table-cell">
      <style:table-cell-properties fo:border-top="0.0069in solid #000000" fo:border-left="0.0069in solid #000000" fo:border-bottom="none" fo:border-right="0.0069in solid #000000" fo:padding-top="0in" fo:padding-left="0.075in" fo:padding-bottom="0in" fo:padding-right="0.075in"/>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justify"/>
      <style:text-properties fo:font-size="10pt" style:font-size-asian="10pt"/>
    </style:style>
    <style:style style:name="TableRow932" style:family="table-row">
      <style:table-row-properties style:min-row-height="1.334in" style:use-optimal-row-height="false" fo:keep-together="always"/>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justify" fo:text-indent="0.4923in"/>
      <style:text-properties fo:font-size="10pt" style:font-size-asian="10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justify" fo:text-indent="0.0055in"/>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3pt" style:font-size-asian="3pt" style:font-size-complex="3pt"/>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57" style:family="table-row">
      <style:table-row-properties style:use-optimal-row-height="false" fo:keep-together="always"/>
    </style:style>
    <style:style style:name="TableCell958" style:family="table-cell">
      <style:table-cell-properties fo:border-top="none" fo:border-left="0.0069in solid #000000" fo:border-bottom="none" fo:border-right="none"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justify" fo:text-indent="0.4923in"/>
      <style:text-properties fo:font-size="10pt" style:font-size-asian="10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text-properties fo:font-size="5pt" style:font-size-asian="5pt" style:font-size-complex="5pt"/>
    </style:style>
    <style:style style:name="P9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fo:text-indent="0.0055in"/>
      <style:text-properties fo:font-size="10pt" style:font-size-asian="10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5pt" style:font-size-asian="5pt" style:font-size-complex="5pt"/>
    </style:style>
    <style:style style:name="P9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fo:text-indent="0.4923in"/>
      <style:text-properties fo:font-size="10pt" style:font-size-asian="10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fo:text-indent="0.4923in"/>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justify" fo:text-indent="0.4923in"/>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ADIOAKTYVIŲJŲ ATLIEKŲ TVARKYMO STRATEGIJOS IR VALSTYBĖS ĮMONĖS RADIOAKTYVIŲJŲ ATLIEKŲ TVARKYMO AGENTŪROS 2002–2004 METŲ VEIKLOS PROGRAMOS PATVIRTINIMO</text:p>
      <text:p text:style-name="P15"/>
      <text:p text:style-name="P16">2002 m. vasario 6 d. Nr. 174</text:p>
      <text:p text:style-name="P17">Vilnius</text:p>
      <text:p text:style-name="P18"/>
      <text:p text:style-name="P19"><text:span text:style-name="T20">Vadovaudamasi Lietuvos Respublikos radioaktyviųjų atliekų tvarkymo įstatymo (Žin., 1999, Nr.<text:s/></text:span><text:a xlink:href="https://www.e-tar.lt/portal/lt/legalAct/TAR.951DF53F837F" office:target-frame-name="_blank" xlink:show="new"><text:span text:style-name="T21">50-1600</text:span></text:a><text:span text:style-name="T22">) 4 straipsnio 5 ir 6 punktais, Lietuvos Respublikos</text:span><text:span text:style-name="T23"><text:s/>Vyriausybė<text:s/></text:span><text:span text:style-name="T24">nutari</text:span><text:span text:style-name="T25">a:</text:span></text:p>
      <text:p text:style-name="P26"><text:span text:style-name="T27">Patvirtinti pridedamas:</text:span></text:p>
      <text:p text:style-name="P28"><text:span text:style-name="T29">1</text:span><text:span text:style-name="T30">. Radioaktyviųjų atliekų tvarkymo strategiją.</text:span></text:p>
      <text:p text:style-name="P31"><text:span text:style-name="T32">2</text:span><text:span text:style-name="T33">. Valstybės įmonės Radioaktyviųjų atliekų tvarkymo agentūros 2002–2004 metų veiklos programą.<text:s/></text:span></text:p>
      <text:p text:style-name="P34"/>
      <text:p text:style-name="P35"/>
      <text:p text:style-name="P36"><text:span text:style-name="T37">MINISTRAS PIRMININKAS</text:span><text:span text:style-name="T38"><text:tab/>ALGIRDAS BRAZAUSKAS</text:span></text:p>
      <text:p text:style-name="P39"/>
      <text:p text:style-name="P40">ŪKIO<text:s/>MINISTRAS<text:tab/>PETRAS ČĖSNA</text:p>
      <text:p text:style-name="P41">______________</text:p>
      <text:p text:style-name="P42"/>
      <text:p text:style-name="P43"/>
      <text:p text:style-name="P44">PATVIRTINTA</text:p>
      <text:p text:style-name="P45">Lietuvos Respublikos Vyriausybės</text:p>
      <text:p text:style-name="P46">2002 m. vasario 6 d. nutarimu</text:p>
      <text:p text:style-name="P47">Nr. 174</text:p>
      <text:p text:style-name="P48"/>
      <text:p text:style-name="P49"><text:span text:style-name="T50">RADIOAKTYVIŲJŲ ATLIEKŲ TVARKYMO STRATEGIJ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 strategija parengta vykdant Lietuvos Respublikos radioaktyviųjų atliekų tvarkymo įstatymo (Žin., 1999, Nr.<text:s/></text:span><text:a xlink:href="https://www.e-tar.lt/portal/lt/legalAct/TAR.951DF53F837F" office:target-frame-name="_blank" xlink:show="new"><text:span text:style-name="T60">50-1600</text:span></text:a><text:span text:style-name="T61">) nuostatas.<text:s/></text:span></text:p>
      <text:p text:style-name="P62"/>
      <text:p text:style-name="P63"><text:span text:style-name="T64">II</text:span><text:span text:style-name="T65">.<text:s/></text:span><text:span text:style-name="T66">STRATEGIJOS TIKSLAI</text:span></text:p>
      <text:p text:style-name="P67"/>
      <text:p text:style-name="P68"><text:span text:style-name="T69">2</text:span><text:span text:style-name="T70">. Šios<text:s/></text:span><text:span text:style-name="T71">strategijos tikslai yra:</text:span></text:p>
      <text:p text:style-name="P72"><text:span text:style-name="T73">2.1</text:span><text:span text:style-name="T74">. siekti, kad būtų vykdoma tinkama radioaktyviųjų atliekų tvarkymo politika;</text:span></text:p>
      <text:p text:style-name="P75"><text:span text:style-name="T76">2.2</text:span><text:span text:style-name="T77">. plėtoti radioaktyviųjų atliekų tvarkymo infrastruktūrą, pagrįstą šiuolaikinėmis technologijomis;</text:span></text:p>
      <text:p text:style-name="P78"><text:span text:style-name="T79">2.3</text:span><text:span text:style-name="T80">. sukurti veiksmingą radioaktyviųjų<text:s/></text:span><text:span text:style-name="T81">atliekų tvarkymo finansavimo sistemą;</text:span></text:p>
      <text:p text:style-name="P82"><text:span text:style-name="T83">2.4</text:span><text:span text:style-name="T84">. numatyti praktinius veiksmus pagrindiniams Tarptautinės atominės energijos agentūros radioaktyviųjų atliekų tvarkymo principams ir Europos Sąjungos teisės reikalavimams radioaktyviųjų atliekų tvarkymo srityje<text:s/></text:span><text:span text:style-name="T85">įgyvendinti.</text:span></text:p>
      <text:p text:style-name="P86"/>
      <text:p text:style-name="P87"><text:span text:style-name="T88">III</text:span><text:span text:style-name="T89">.<text:s/></text:span><text:span text:style-name="T90">STRATEGIJOS UŽDAVINIAI</text:span></text:p>
      <text:p text:style-name="P91"/>
      <text:p text:style-name="P92"><text:span text:style-name="T93">3</text:span><text:span text:style-name="T94">. Šios strategijos uždaviniai yra:</text:span></text:p>
      <text:p text:style-name="P95"><text:span text:style-name="T96">3.1</text:span><text:span text:style-name="T97">. tobulinti radioaktyviųjų atliekų tvarkymo teisinę bazę;</text:span></text:p>
      <text:p text:style-name="P98"><text:span text:style-name="T99">3.2</text:span><text:span text:style-name="T100">. pertvarkyti Ignalinos atominės elektrinės radioaktyviųjų atliekų tvarkymą – įdiegti naują radioaktyviųjų atliekų klasifikavimo sistemą pagal Valstybinės atominės energetikos saugos inspekcijos viršininko 2001 m. liepos 27 d. įsakymu Nr. 38 „Dėl Radioakty</text:span><text:span text:style-name="T101">viųjų atliekų tvarkymo atominėje elektrinėje iki jų laidojimo reikalavimų“ (Žin., 2001, Nr.<text:s/></text:span><text:a xlink:href="https://www.e-tar.lt/portal/lt/legalAct/TAR.136A475E31D5" office:target-frame-name="_blank" xlink:show="new"><text:span text:style-name="T102">67-2467</text:span></text:a><text:span text:style-name="T103">) patvirtintus Radioaktyviųjų atliekų tvarkymo atominėje elektrinėje iki jų la</text:span><text:span text:style-name="T104">idojimo reikalavimus;</text:span></text:p>
      <text:p text:style-name="P105"><text:span text:style-name="T106">3.3</text:span><text:span text:style-name="T107">. pasirengti tvarkyti Ignalinos atominės elektrinės eksploatavimo nutraukimo metu susidarysiančias radioaktyviąsias atliekas, aprūpinant reikiamais radioaktyviųjų atliekų tvarkymo įrenginiais pačią elektrinę;<text:s/></text:span></text:p>
      <text:p text:style-name="P108"><text:span text:style-name="T109">3.4</text:span><text:span text:style-name="T110">. moderniz</text:span><text:span text:style-name="T111">uoti smulkiųjų gamintojų radioaktyviųjų atliekų tvarkymo infrastruktūrą;</text:span></text:p>
      <text:p text:style-name="P112"><text:span text:style-name="T113">3.5</text:span><text:span text:style-name="T114">. įrengti naujus radioaktyviųjų atliekų kapinynus, atitinkančius teisės aktų reikalavimus.</text:span></text:p>
      <text:p text:style-name="P115"/>
      <text:p text:style-name="P116"><text:span text:style-name="T117">IV</text:span><text:span text:style-name="T118">.<text:s/></text:span><text:span text:style-name="T119">RADIOAKTYVIŲJŲ ATLIEKŲ TVARKYMO TEISINĖ BAZĖ</text:span></text:p>
      <text:p text:style-name="P120"/>
      <text:p text:style-name="P121"><text:span text:style-name="T122">4</text:span><text:span text:style-name="T123">. Būtina ratifikuoti<text:s/></text:span><text:span text:style-name="T124">Jungtinę panaudoto branduolinio kuro tvarkymo saugos ir radioaktyviųjų atliekų tvarkymo saugos konvenciją ir įgyvendinti jos reikalavimus.</text:span></text:p>
      <text:p text:style-name="P125"><text:span text:style-name="T126">5</text:span><text:span text:style-name="T127">. Numatoma parengti teisės aktus, reglamentuojančius:</text:span></text:p>
      <text:p text:style-name="P128"><text:span text:style-name="T129">5.1</text:span><text:span text:style-name="T130">. bendrosios informacijos apie radioaktyviųjų atliekų</text:span><text:span text:style-name="T131"><text:s/>šalinimą, kai aplinka gali būti užteršta radionuklidais, pateikimą;</text:span></text:p>
      <text:p text:style-name="P132"><text:span text:style-name="T133">5.2</text:span><text:span text:style-name="T134">. radioaktyviųjų atliekų pakuočių tinkamumo priimti tarpiniam saugojimui ir laidojimui kriterijus, šių pakuočių tinkamumo nustatymo ir matavimo metodų sertifikavimo reikalavimus;</text:span></text:p>
      <text:p text:style-name="P135"><text:span text:style-name="T136">5.3</text:span><text:span text:style-name="T137">. radžio šaltinių tvarkymą;<text:s/></text:span></text:p>
      <text:p text:style-name="P138"><text:span text:style-name="T139">5.4</text:span><text:span text:style-name="T140">. radionuklidais užterštų teritorijų rekultivavimą;<text:s/></text:span></text:p>
      <text:p text:style-name="P141"><text:span text:style-name="T142">5.5</text:span><text:span text:style-name="T143">. nebranduolinės energetikos objektų, žemės ir pastatų, užterštų radionuklidais, dezaktyvavimą;<text:s/></text:span></text:p>
      <text:p text:style-name="P144"><text:span text:style-name="T145">5.6</text:span><text:span text:style-name="T146">. laikiną smulkiųjų gamintojų radioaktyviųjų atlie</text:span><text:span text:style-name="T147">kų saugojimą Ignalinos atominės elektrinės saugyklose;</text:span></text:p>
      <text:p text:style-name="P148"><text:span text:style-name="T149">5.7</text:span><text:span text:style-name="T150">. valstybės įmonės Radioaktyviųjų atliekų tvarkymo agentūros (toliau vadinama – agentūra) paslaugų įkainius;<text:s/></text:span></text:p>
      <text:p text:style-name="P151"><text:span text:style-name="T152">5.8</text:span><text:span text:style-name="T153">. ilgalaikį smulkiųjų gamintojų panaudotų uždarųjų šaltinių saugojimą ir<text:s/></text:span><text:span text:style-name="T154">laidojimą.</text:span></text:p>
      <text:p text:style-name="P155"/>
      <text:p text:style-name="P156"><text:span text:style-name="T157">V</text:span><text:span text:style-name="T158">.<text:s/></text:span><text:span text:style-name="T159">STRATEGIJOS ĮGYVENDINIMO SISTEMA</text:span></text:p>
      <text:p text:style-name="P160"/>
      <text:p text:style-name="P161"><text:span text:style-name="T162">6</text:span><text:span text:style-name="T163">. Lietuvos Respublikos Vyriausybė priima sprendimus dėl konkrečių radioaktyviųjų atliekų saugyklų ir kapinynų projektavimo, statybos ir eksploatavimo nutraukimo, nustatytąja tvarka skiria žemės<text:s/></text:span><text:span text:style-name="T164">sklypus radioaktyviųjų atliekų saugykloms ir kapinynams įrengti, priima teisės aktus, reglamentuojančius radioaktyviųjų medžiagų įsigijimą, saugojimą, transportavimą ir laidojimą, arba paveda nustatytąja tvarka priimti šiuos teisės aktus įgaliotoms institu</text:span><text:span text:style-name="T165">cijoms.<text:s/></text:span></text:p>
      <text:p text:style-name="P166"><text:span text:style-name="T167">7</text:span><text:span text:style-name="T168">. Ūkio ministerija teikia Lietuvos Respublikos Vyriausybei pasiūlymus dėl radioaktyviųjų atliekų saugyklų ir kapinynų statybos ir eksploatavimo nutraukimo, organizuoja tarptautinį bendradarbiavimą radioaktyviųjų atliekų tvarkymo srityje, vykd</text:span><text:span text:style-name="T169">o agentūros steigėjos funkcijas.</text:span></text:p>
      <text:p text:style-name="P170"><text:span text:style-name="T171">8</text:span><text:span text:style-name="T172">. Valstybinė atominės energetikos saugos inspekcija kontroliuoja ir prižiūri radioaktyviųjų atliekų tvarkymo įrenginių, saugyklų, kapinynų saugą ir branduolinių medžiagų apskaitą. Aplinkos ministerija, suderinusi su Sv</text:span><text:span text:style-name="T173">eikatos apsaugos ministerija, nustato švarumo lygius ir deaktyvuotų medžiagų pakartotinio naudojimo ir šalinimo sąlygas, didžiausią leistiną aplinkos taršą radionuklidais, vykdo kitas įstatymų ir kitų teisės aktų nustatytas funkcijas. Radiacinės saugos cen</text:span><text:span text:style-name="T174">tras vykdo radiacinės saugos valstybinę priežiūrą ir kontrolę.</text:span></text:p>
      <text:p text:style-name="P175"><text:span text:style-name="T176">9</text:span><text:span text:style-name="T177">. Ignalinos atominė elektrinė atsako už saugų radioaktyviųjų atliekų, susidariusių eksploatavimo metu ar priimtų saugoti arba perdirbti, ir elektrinės eksploatavimo nutraukimo metu susidar</text:span><text:span text:style-name="T178">ysiančių radioaktyviųjų atliekų tvarkymą, iki jos bus perduotos laidoti.<text:s/></text:span></text:p>
      <text:p text:style-name="P179"><text:span text:style-name="T180">10</text:span><text:span text:style-name="T181">. Agentūra sutvarko ir palaidoja visas jai perduotas radioaktyviąsias atliekas. Agentūra yra jai priskirtas saugyklas ir kapinynus eksploatuojanti organizacija.<text:s/></text:span></text:p>
      <text:p text:style-name="P182"/>
      <text:p text:style-name="P183"><text:span text:style-name="T184">VI</text:span><text:span text:style-name="T185">.<text:s/></text:span><text:span text:style-name="T186">FIN</text:span><text:span text:style-name="T187">ANSAVIMAS</text:span></text:p>
      <text:p text:style-name="P188"/>
      <text:p text:style-name="P189"><text:span text:style-name="T190">11</text:span><text:span text:style-name="T191">. Radioaktyviosios atliekos tvarkomos Ignalinos atominės elektrinės, smulkiųjų gamintojų, Lietuvos Respublikos valstybės biudžeto, Ignalinos atominės elektrinės eksploatavimo nutraukimo fondo, Tarptautinio Ignalinos eksploatavimo nutraukim</text:span><text:span text:style-name="T192">o rėmimo fondo, dvišalės pagalbos ir kitomis lėšomis.</text:span></text:p>
      <text:p text:style-name="P193"/>
      <text:p text:style-name="P194"><text:span text:style-name="T195">VII</text:span><text:span text:style-name="T196">. IGNALINOS ATOMINĖS ELEKTRINĖS KIETŲJŲ RADIOAKTYVIŲJŲ ATLIEKŲ</text:span></text:p>
      <text:p text:style-name="P197"><text:span text:style-name="T198">TVARKYMAS</text:span></text:p>
      <text:p text:style-name="P199"/>
      <text:p text:style-name="P200"><text:span text:style-name="T201">12</text:span><text:span text:style-name="T202">. 2002–2009 metais numatoma pertvarkyti Ignalinos atominės elektrinės kietųjų trumpaamžių ir ilgaamžių<text:s/></text:span><text:span text:style-name="T203">radioaktyviųjų atliekų tvarkymą ir saugojimą:</text:span></text:p>
      <text:p text:style-name="P204"><text:span text:style-name="T205">12.1</text:span><text:span text:style-name="T206">. sumažinti radioaktyviųjų atliekų bendrąjį aktyvumą ir tūrį, šiuo tikslu įdiegti geriausias technologijas be papildomų išlaidų;</text:span></text:p>
      <text:p text:style-name="P207"><text:span text:style-name="T208">12.2</text:span><text:span text:style-name="T209">. įdiegti naują radioaktyviųjų atliekų klasifikavimo sistemą;</text:span></text:p>
      <text:p text:style-name="P210"><text:span text:style-name="T211">12.</text:span><text:span text:style-name="T212">3</text:span><text:span text:style-name="T213">. įrengti tranšėjinį kapinyną labai mažo aktyvumo radioaktyviosioms atliekoms laidoti;<text:s/></text:span></text:p>
      <text:p text:style-name="P214"><text:span text:style-name="T215">12.4</text:span><text:span text:style-name="T216">. paimti, apibūdinti, galutinai apdoroti ir grąžinti į saugyklas kietųjų radioaktyviųjų atliekų saugyklose sukauptas trumpaamžes atliekas;</text:span></text:p>
      <text:p text:style-name="P217"><text:span text:style-name="T218">12.5</text:span><text:span text:style-name="T219">. paimti,<text:s/></text:span><text:span text:style-name="T220">apibūdinti ir tinkamai apdoroti esamose kietųjų radioaktyviųjų atliekų saugyklose sukauptas ilgaamžes atliekas, įrengti tinkamas ilgaamžių radioaktyviųjų atliekų tarpinio saugojimo saugyklas ir ilgaamžes radioaktyviąsias atliekas saugoti saugyklose galutin</text:span><text:span text:style-name="T221">ai jų neimobilizuojant, iki bus apsispręsta dėl galutinio jų sutvarkymo būdų;<text:s/></text:span></text:p>
      <text:p text:style-name="P222"><text:span text:style-name="T223">12.6</text:span><text:span text:style-name="T224">. sukurti ir įdiegti radioaktyviųjų atliekų apskaitos sistemą;</text:span></text:p>
      <text:p text:style-name="P225"><text:span text:style-name="T226">12.7</text:span><text:span text:style-name="T227">. siekti, kad kuo daugiau radioaktyviųjų atliekų būtų priskirta prie nebekontroliuojamųjų;</text:span></text:p>
      <text:p text:style-name="P228"><text:span text:style-name="T229">12.8</text:span><text:span text:style-name="T230">. atlikti tyrimus ir parengti projektus, siūlančius sąlyginių nebekontroliuojamųjų lygių apskaičiavimo metodikas, tinkamiausius medžiagų, kurių užterštumas viršija nesąlyginius švarumo lygius, tvarkymo būdus.<text:s/></text:span></text:p>
      <text:p text:style-name="P231"><text:span text:style-name="T232">13</text:span><text:span text:style-name="T233">. Iki 2005 metų numatoma atlikti reik</text:span><text:span text:style-name="T234">iamus tyrimus ir parengti rekomendacijas, kaip įrengti trumpaamžių mažo ir vidutinio aktyvumo radioaktyviųjų atliekų paviršinį kapinyną.<text:s/></text:span></text:p>
      <text:p text:style-name="P235"/>
      <text:p text:style-name="P236"><text:span text:style-name="T237">VIII</text:span><text:span text:style-name="T238">.<text:s/></text:span><text:span text:style-name="T239">PANAUDOTO BRANDUOLINIO KURO TVARKYMAS</text:span></text:p>
      <text:p text:style-name="P240"/>
      <text:p text:style-name="P241"><text:span text:style-name="T242">14</text:span><text:span text:style-name="T243">. Panaudotam branduoliniam kurui saugoti geriausia naudoti d</text:span><text:span text:style-name="T244">vejopos paskirties įrenginius, tinkamus ir ilgalaikiam saugojimui, ir vežimui.<text:s/></text:span></text:p>
      <text:p text:style-name="P245"><text:span text:style-name="T246">15</text:span><text:span text:style-name="T247">. Iki 2011 metų numatoma išplėsti esamą (arba pastatyti netoli naują) Ignalinos atominės elektrinės panaudoto branduolinio kuro ilgalaikio sausojo saugojimo saugyklą.<text:s/></text:span></text:p>
      <text:p text:style-name="P248"><text:span text:style-name="T249">16</text:span><text:span text:style-name="T250">. Parengtą saugoti panaudotą branduolinį kurą reikia išvežti į sausojo saugojimo saugyklą, kad būtų galima efektyviai dirbti Ignalinos atominės elektrinės eksploatavimo nutraukimo darbus.<text:s/></text:span></text:p>
      <text:p text:style-name="P251"><text:span text:style-name="T252">17</text:span><text:span text:style-name="T253">. Siekiant kuo patikimiau palaidoti panaudotą branduolinį</text:span><text:span text:style-name="T254"><text:s/>kurą, būtina:</text:span></text:p>
      <text:p text:style-name="P255"><text:span text:style-name="T256">17.1</text:span><text:span text:style-name="T257">. parengti ir vykdyti ilgalaikę mokslinių tyrimų programą „Galimybės laidoti Lietuvoje panaudotą branduolinį kurą ir ilgaamžes didelio aktyvumo radioaktyviąsias atliekas“;</text:span></text:p>
      <text:p text:style-name="P258"><text:span text:style-name="T259">17.2</text:span><text:span text:style-name="T260">. analizuoti galimybes įrengti Lietuvoje gelminį panaudoto branduolinio kuro ir ilgaamžių radioaktyviųjų atliekų kapinyną;<text:s/></text:span></text:p>
      <text:p text:style-name="P261"><text:span text:style-name="T262">17.3</text:span><text:span text:style-name="T263">. analizuoti galimybes kelių valstybių jungtinėmis pastangomis įrengti regioninį kapinyną;</text:span></text:p>
      <text:p text:style-name="P264"><text:span text:style-name="T265">17.4</text:span><text:span text:style-name="T266">. analizuoti galimybes pa</text:span><text:span text:style-name="T267">laidoti panaudotą branduolinį kurą kitose valstybėse, nustatyti ekonominį tokio laidojimo pagrįstumą;</text:span></text:p>
      <text:p text:style-name="P268"><text:span text:style-name="T269">17.5</text:span><text:span text:style-name="T270">. išnagrinėti galimybes pratęsti panaudoto branduolinio kuro saugojimo saugyklose laiką iki 100 metų ir ilgiau.</text:span></text:p>
      <text:p text:style-name="P271"/>
      <text:p text:style-name="P272"><text:span text:style-name="T273">IX</text:span><text:span text:style-name="T274">. IGNALINOS ATOMINĖS EL</text:span><text:span text:style-name="T275">EKTRINĖS SKYSTŲJŲ RADIOAKTYVIŲJŲ</text:span><text:span text:style-name="T276"><text:s/></text:span><text:span text:style-name="T277">ATLIEKŲ</text:span></text:p>
      <text:p text:style-name="P278"><text:span text:style-name="T279">TVARKYMAS</text:span></text:p>
      <text:p text:style-name="P280"/>
      <text:p text:style-name="P281"><text:span text:style-name="T282">18</text:span><text:span text:style-name="T283">. Būtina sukietinti ir supakuoti Ignalinos atominės elektrinės skystąsias radioaktyviąsias atliekas taip, kad jų pakuotės tiktų vežti, saugoti ir laidoti paviršiniame kapinyne.</text:span></text:p>
      <text:p text:style-name="P284"><text:span text:style-name="T285">19</text:span><text:span text:style-name="T286">. Būtina sucementuoti panaudotas dervas ir koncentratų nuosėdas.<text:s/></text:span></text:p>
      <text:p text:style-name="P287"><text:span text:style-name="T288">20</text:span><text:span text:style-name="T289">. Būtina atlikti tyrimus ir nuspręsti, ar bitumuotų radioaktyviųjų atliekų saugykla galėtų būti pertvarkyta į kapinyną, priklausomai nuo priimto sprendimo – licencijuoti bitumuotų atli</text:span><text:span text:style-name="T290">ekų saugyklą kaip kapinyną arba pertvarkyti technologiją taip, kad atliekų pakuotės tiktų saugoti, vežti ir laidoti paviršiniame kapinyne.</text:span></text:p>
      <text:p text:style-name="P291"><text:span text:style-name="T292">21</text:span><text:span text:style-name="T293">. Reikia parinkti tinkamą panaudotų tepalų tvarkymo technologiją.</text:span></text:p>
      <text:p text:style-name="P294"/>
      <text:p text:style-name="P295"><text:span text:style-name="T296">X</text:span><text:span text:style-name="T297">.<text:s/></text:span><text:span text:style-name="T298">SMULKIŲJŲ GAMINTOJŲ RADIOAKTYVIŲJŲ<text:s/></text:span><text:span text:style-name="T299">ATLIEKŲ TVARKYMAS</text:span></text:p>
      <text:p text:style-name="P300"/>
      <text:p text:style-name="P301"><text:span text:style-name="T302">22</text:span><text:span text:style-name="T303">. Panaudotus uždaruosius šaltinius reikėtų tvarkyti atskirai nuo kitų radioaktyviųjų atliekų.</text:span></text:p>
      <text:p text:style-name="P304"><text:span text:style-name="T305">23</text:span><text:span text:style-name="T306">. Ilgalaikiam saugojimui uždaruosius šaltinius, kurių negalima pakartotinai naudoti arba grąžinti tiekėjui, reikia apdoroti galutin</text:span><text:span text:style-name="T307">ai neimobilizuotus, iki bus nustatyta, pagal kokius kriterijus jie priimami laidoti gelminiame radioaktyviųjų atliekų kapinyne.<text:s/></text:span></text:p>
      <text:p text:style-name="P308"><text:span text:style-name="T309">24</text:span><text:span text:style-name="T310">. Numatoma atlikti Širvintų rajone, Bartkuškio miške, esančio specialaus radioaktyviųjų atliekų laidojimo punkto saugos a</text:span><text:span text:style-name="T311">nalizę ir esant teigiamoms išvadoms dėl jo saugos licencijuoti jį kaip radioaktyviųjų atliekų saugyklą; vėliau, remiantis mokslinių tyrimų išvadomis, nuspręsti, ar paversti jį kapinynu, ar sutvarkius teritoriją atiduoti bendram naudojimui.<text:s/></text:span></text:p>
      <text:p text:style-name="P312"><text:span text:style-name="T313">25</text:span><text:span text:style-name="T314">. Smulkių</text:span><text:span text:style-name="T315">jų gamintojų, bankrutavusių įmonių, neturinčias šeimininko ir neteisėtai laikytas radioaktyviąsias atliekas būtina surinkti, apdoroti ir laikinai saugoti Ignalinos atominės elektrinės saugyklose, iki bus įrengtas naujas paviršinis kapinynas.<text:s/></text:span></text:p>
      <text:p text:style-name="P316"><text:span text:style-name="T317">26</text:span><text:span text:style-name="T318">. Numat</text:span><text:span text:style-name="T319">oma modernizuoti smulkiųjų gamintojų radioaktyviųjų atliekų apdorojimo techninę bazę.</text:span></text:p>
      <text:p text:style-name="P320"/>
      <text:p text:style-name="P321"><text:span text:style-name="T322">XI</text:span><text:span text:style-name="T323">.<text:s/></text:span><text:span text:style-name="T324">IGNALINOS ATOMINĖS ELEKTRINĖS EKSPLOATAVIMO NUTRAUKIMO METU SUSIDARANČIŲ RADIOAKTYVIŲJŲ ATLIEKŲ TVARKYMAS</text:span></text:p>
      <text:p text:style-name="P325"/>
      <text:p text:style-name="P326"><text:span text:style-name="T327">27</text:span><text:span text:style-name="T328">. Ignalinos atominės elektrinės pirmojo bloko<text:s/></text:span><text:span text:style-name="T329">eksploatavimo nutraukimą reglamentuojančių teisės aktų nustatyta tvarka elektrinė parengia galutinį pirmojo bloko eksploatavimo nutraukimo planą. Atsižvelgiant į tai, kokia eksploatavimo nutraukimo strategija bus pasirinkta, patikslinamas radioaktyviųjų at</text:span><text:span text:style-name="T330">liekų kiekis, jų tvarkymo technologijos.</text:span></text:p>
      <text:p text:style-name="P331"/>
      <text:p text:style-name="P332"><text:span text:style-name="T333">XII</text:span><text:span text:style-name="T334">.<text:s/></text:span><text:span text:style-name="T335">MOKSLINIAI TYRIMAI</text:span></text:p>
      <text:p text:style-name="P336"/>
      <text:p text:style-name="P337"><text:span text:style-name="T338">28</text:span><text:span text:style-name="T339">. Būtina parengti pakankamai kvalifikuotų ekspertų, galinčių savarankiškai, be užsienio specialistų pagalbos, spręsti su radioaktyviosiomis atliekomis susijusias problemas.</text:span></text:p>
      <text:p text:style-name="P340"><text:span text:style-name="T341">29</text:span><text:span text:style-name="T342">. Numatoma:</text:span></text:p>
      <text:p text:style-name="P343"><text:span text:style-name="T344">29.1</text:span><text:span text:style-name="T345">. didinti mokslo institucijų kompetenciją – gebėjimą spręsti radioaktyviųjų atliekų tvarkymo įrenginių ir kapinynų projektavimo ir eksploatavimo problemas;</text:span></text:p>
      <text:p text:style-name="P346"><text:span text:style-name="T347">29.2</text:span><text:span text:style-name="T348">. analizuoti radioaktyviųjų atliekų mažinimo, kapinynų vietos parinkimo,</text:span><text:span text:style-name="T349"><text:s/>radioaktyviųjų atliekų tvarkymo ekonominius aspektus;</text:span></text:p>
      <text:p text:style-name="P350"><text:span text:style-name="T351">29.3</text:span><text:span text:style-name="T352">. kaupti žinias apie saugos barjerų senėjimą, analizuoti pasaulyje atliekamus tyrimus ir teikti pasiūlymus dėl jų rezultatų taikymo Lietuvoje;</text:span></text:p>
      <text:p text:style-name="P353"><text:span text:style-name="T354">29.4</text:span><text:span text:style-name="T355">. sukurti visus būtinus jonizuojančiosios<text:s/></text:span><text:span text:style-name="T356">spinduliuotės metrologinius standartus;<text:s/></text:span></text:p>
      <text:p text:style-name="P357"><text:span text:style-name="T358">29.5</text:span><text:span text:style-name="T359">. nustatyti jonizuojančiosios spinduliuotės poveikį gyventojams ir aplinkai;</text:span></text:p>
      <text:p text:style-name="P360"><text:span text:style-name="T361">29.6</text:span><text:span text:style-name="T362">. dalyvauti Tarptautinės atominės energijos agentūros, EUROATOM, Ekonominio bendradarbiavimo ir plėtros organizacijos Bran</text:span><text:span text:style-name="T363">duolinės energijos agentūros, kitų tarptautinių organizacijų vykdomose radioaktyviųjų medžiagų tyrimo, paviršinių ir gelminių jų kapinynų programose.</text:span></text:p>
      <text:p text:style-name="P364">______________</text:p>
      <text:p text:style-name="P365"/>
      <text:p text:style-name="P366"/>
      <text:p text:style-name="P367">PATVIRTINTA</text:p>
      <text:p text:style-name="P368">Lietuvos Respublikos Vyriausybės</text:p>
      <text:p text:style-name="P369">2002 m. vasario 6 d. nutarimu</text:p>
      <text:p text:style-name="P370">Nr. 174</text:p>
      <text:p text:style-name="P371"/>
      <text:p text:style-name="P372"><text:span text:style-name="T373">VALSTYBĖS ĮMONĖS RADIOAKTYVIŲJŲ ATLIEKŲ TVARKYMO AGENTŪROS 2002–2004 METŲ VEIKLOS PROGRAMA</text:span></text:p>
      <text:p text:style-name="P374"/>
      <text:p text:style-name="P375"><text:span text:style-name="T376">I</text:span><text:span text:style-name="T377">.<text:s/></text:span><text:span text:style-name="T378">BENDROSIOS NUOSTATOS</text:span></text:p>
      <text:p text:style-name="P379"/>
      <text:p text:style-name="P380"><text:span text:style-name="T381">1</text:span><text:span text:style-name="T382">. Įgyvendinant Lietuvos Respublikos Vyriausybės 1999 m. gruodžio 27 d. nutarimą Nr. 1487 „Dėl įgaliojimų steigti valstybės įmonę Radioaktyviųjų atliekų tvarkymo agentūrą ir parengti bei patvirtinti teisės aktus Lietuvos Respublikos radioaktyviųjų atliekų t</text:span><text:span text:style-name="T383">varkymo įstatymui įgyvendinti suteikimo“ (Žin., 1999, Nr.<text:s/></text:span><text:a xlink:href="https://www.e-tar.lt/portal/lt/legalAct/TAR.0B9AF39D09DB" office:target-frame-name="_blank" xlink:show="new"><text:span text:style-name="T384">114-3307</text:span></text:a><text:span text:style-name="T385">), 2001 m. gegužės 16 d. įsteigta valstybės įmonė Radioaktyviųjų atliekų tvarkymo agentūra (toliau vadinama – a</text:span><text:span text:style-name="T386">gentūra). Agentūros įstatai 2001 m. liepos 20 d. nustatytąja tvarka įregistruoti Ūkio ministerijoje.<text:s/></text:span></text:p>
      <text:p text:style-name="P387"><text:span text:style-name="T388">2</text:span><text:span text:style-name="T389">. Ši programa parengta vadovaujantis Lietuvos Respublikos radioaktyviųjų atliekų tvarkymo įstatymu (Žin., 1999, Nr.<text:s/></text:span><text:a xlink:href="https://www.e-tar.lt/portal/lt/legalAct/TAR.951DF53F837F" office:target-frame-name="_blank" xlink:show="new"><text:span text:style-name="T390">50-1600</text:span></text:a><text:span text:style-name="T391">).<text:s/></text:span></text:p>
      <text:p text:style-name="P392"/>
      <text:p text:style-name="P393"><text:span text:style-name="T394">II</text:span><text:span text:style-name="T395">.<text:s/></text:span><text:span text:style-name="T396">PROGRAMOS TIKSLAI</text:span></text:p>
      <text:p text:style-name="P397"/>
      <text:p text:style-name="P398"><text:span text:style-name="T399">3</text:span><text:span text:style-name="T400">. Šios programos pagrindinis tikslas – pasiekti, kad agentūra vykdytų visas Lietuvos Respublikos radioaktyviųjų atliekų tvarkymo įstatyme nustatytas funkcijas.<text:s/></text:span></text:p>
      <text:p text:style-name="P401"/>
      <text:p text:style-name="P402"><text:span text:style-name="T403">III</text:span><text:span text:style-name="T404">.<text:s/></text:span><text:span text:style-name="T405">PROGRAMOS CHARAKTERISTIKA</text:span></text:p>
      <text:p text:style-name="P406"/>
      <text:p text:style-name="P407"><text:span text:style-name="T408">4</text:span><text:span text:style-name="T409">. Numatomos šios organizacinės priemonės:</text:span></text:p>
      <text:p text:style-name="P410"><text:span text:style-name="T411">4.1</text:span><text:span text:style-name="T412">. sukomplektuoti agentūros personalą, įdiegti agentūros vykdomų darbų kokybės užtikrinimo sistemą ir gauti veiklos licencijas;</text:span></text:p>
      <text:p text:style-name="P413"><text:span text:style-name="T414">4.2</text:span><text:span text:style-name="T415">. perimti iš Fizikos instituto smu</text:span><text:span text:style-name="T416">lkiųjų gamintojų radioaktyviųjų atliekų tvarkymą ir Širvintų rajone, Bartkuškio miške, esančio specialaus radioaktyviųjų atliekų laidojimo punkto priežiūrą, vykdyti šį objektą eksploatuojančios organizacijos funkcijas.<text:s/></text:span></text:p>
      <text:p text:style-name="P417"><text:span text:style-name="T418">5</text:span><text:span text:style-name="T419">. Numatomos šios teisinės pri</text:span><text:span text:style-name="T420">emonės:</text:span></text:p>
      <text:p text:style-name="P421"><text:span text:style-name="T422">5.1</text:span><text:span text:style-name="T423">. parengti ir pateikti Ūkio ministerijai tvirtinti Laikino smulkiųjų gamintojų radioaktyviųjų atliekų saugojimo Ignalinos atominės elektrinės saugyklose tvarką;</text:span></text:p>
      <text:p text:style-name="P424"><text:span text:style-name="T425">5.2</text:span><text:span text:style-name="T426">. parengti ir pateikti Ūkio ministerijai tvirtinti agentūros paslaugų įkain</text:span><text:span text:style-name="T427">ius;</text:span></text:p>
      <text:p text:style-name="P428"><text:span text:style-name="T429">5.3</text:span><text:span text:style-name="T430">. parengti ir nustatytąja tvarka pateikti įgaliotoms institucijoms tvirtinti projektus teisės aktų, reglamentuojančių neteisėtai gaminamų, vežamų, saugomų ir atsitiktinai Lietuvos Respublikoje rastų radioaktyviųjų medžiagų tvarkymą;</text:span></text:p>
      <text:p text:style-name="P431"><text:span text:style-name="T432">5.4</text:span><text:span text:style-name="T433">. nu</text:span><text:span text:style-name="T434">statytąja tvarka parengti Širvintų rajone, Bartkuškio miške, esančio specialaus radioaktyviųjų atliekų laidojimo punkto licencijavimo kaip saugyklos dokumentus, vėliau atlikti tyrimus ir priimti sprendimą dėl jo tinkamumo būti kapinynu arba radioaktyviųjų<text:s/></text:span><text:span text:style-name="T435">atliekų paėmimo ir laidojimo naujame paviršiniame kapinyne;</text:span></text:p>
      <text:p text:style-name="P436"><text:span text:style-name="T437">5.5</text:span><text:span text:style-name="T438">. parengti ir pateikti tvirtinti Valstybinei atominės energetikos saugos inspekcijai trumpaamžių radioaktyviųjų atliekų priėmimo laidoti kriterijus.</text:span></text:p>
      <text:p text:style-name="P439"><text:span text:style-name="T440">6</text:span><text:span text:style-name="T441">. Numatomos šios techninės<text:s/></text:span><text:span text:style-name="T442">priemonės:</text:span></text:p>
      <text:p text:style-name="P443"><text:span text:style-name="T444">6.1</text:span><text:span text:style-name="T445">. vykdyti Širvintų rajone, Bartkuškio miške, esančio specialaus radioaktyviųjų atliekų laidojimo punkto aplinkosauginį monitoringą;</text:span></text:p>
      <text:p text:style-name="P446"><text:span text:style-name="T447">6.2</text:span><text:span text:style-name="T448">. įgyvendinti Širvintų rajone, Bartkuškio miške, esančio specialaus radioaktyviųjų atliekų laidojimo<text:s/></text:span><text:span text:style-name="T449">punkto kaip saugyklos licencijos sąlygas;<text:s/></text:span></text:p>
      <text:p text:style-name="P450"><text:span text:style-name="T451">6.3</text:span><text:span text:style-name="T452">. atlikti reikiamus tyrimus ir parengti rekomendacijas, kaip įrengti trumpaamžių mažo ir vidutinio aktyvumo radioaktyviųjų atliekų paviršinį kapinyną;<text:s/></text:span></text:p>
      <text:p text:style-name="P453"><text:span text:style-name="T454">6.4</text:span><text:span text:style-name="T455">. organizuoti panaudoto branduolinio kuro ir il</text:span><text:span text:style-name="T456">gaamžių radioaktyviųjų atliekų laidojimo Lietuvos Respublikoje tyrimus; kartu su Lietuvos geologijos tarnyba ir Lietuvos energetikos institutu parengti ilgalaikę mokslinių tyrimų programą „Galimybės laidoti Lietuvoje panaudotą branduolinį kurą ir ilgaamžes</text:span><text:span text:style-name="T457"><text:s/>didelio aktyvumo radioaktyviąsias atliekas“; kartu nagrinėti galimybę išvežti panaudotą branduolinį kurą ir ilgaamžes radioaktyviąsias atliekas iš Lietuvos Respublikos.</text:span></text:p>
      <text:p text:style-name="P458"/>
      <text:p text:style-name="P459"><text:span text:style-name="T460">IV</text:span><text:span text:style-name="T461">.<text:s/></text:span><text:span text:style-name="T462">FINANSAVIMAS</text:span></text:p>
      <text:p text:style-name="P463"/>
      <text:p text:style-name="P464"><text:span text:style-name="T465">7</text:span><text:span text:style-name="T466">. Ši programa finansuojama Lietuvos Respublikos valstybės biudžeto lėšomis, radioaktyviųjų atliekų gamintojų įmokomis už agentūrai perduotų radioaktyviųjų atliekų sutvarkymą, tarptautinės paramos lėšomis.<text:s/></text:span></text:p>
      <text:p text:style-name="P467"><text:span text:style-name="T468">8</text:span><text:span text:style-name="T469">. Kiekvienų metų IV ketvirtį Ūkio ministerija</text:span><text:span text:style-name="T470"><text:s/>tvirtina ateinančiųjų metų agentūros veiklos programą ir sąmatą.<text:s/></text:span></text:p>
      <text:p text:style-name="P471"><text:span text:style-name="T472">V</text:span><text:span text:style-name="T473">.<text:s/></text:span><text:span text:style-name="T474">BAIGIAMOSIOS NUOSTATOS</text:span></text:p>
      <text:p text:style-name="P475"/>
      <text:p text:style-name="P476"><text:span text:style-name="T477">9</text:span><text:span text:style-name="T478">. Šios programos įgyvendinimo priemonių įvykdymo terminai, lėšų poreikis ir šaltiniai pateikti priede.</text:span></text:p>
      <text:p text:style-name="P479">______________</text:p>
      <text:p text:style-name="P480"/>
      <text:soft-page-break/>
      <text:p text:style-name="P481">Valstybės įmonės Radioaktyviųjų atliekų<text:s/></text:p>
      <text:p text:style-name="P482">tvarkymo agentūros 2002–2004 metų<text:s/></text:p>
      <text:p text:style-name="P483">veiklos programos priedas</text:p>
      <text:p text:style-name="P484"/>
      <text:p text:style-name="P485"><text:span text:style-name="T486">VALSTYBĖS ĮMONĖS RADIOAKTYVIŲjų ATLIEKŲ TVARKYMO AGENTŪROS 2002–2004 METŲ VEIKLOS PROGRAMOS ĮGYVENDINIMO PRIEMONĖS</text:span></text:p>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able:number-rows-spanned="2">
            <text:p text:style-name="P502"/>
            <text:p text:style-name="P503">Priemonės pavadinimas</text:p>
          </table:table-cell>
          <table:covered-table-cell/>
          <table:table-cell table:style-name="TableCell504" table:number-columns-spanned="2">
            <text:p text:style-name="P505"/>
            <text:p text:style-name="P506"><text:span text:style-name="T507">Vykdymo trukmė</text:span></text:p>
          </table:table-cell>
          <table:covered-table-cell/>
          <table:table-cell table:style-name="TableCell508" table:number-columns-spanned="3">
            <text:p text:style-name="P509"/>
            <text:p text:style-name="P510"><text:span text:style-name="T511">Lietuvos<text:s/></text:span><text:span text:style-name="T512">Respublikos valstybės biudžeto lėšų poreikis (tūkst. litų)</text:span></text:p>
          </table:table-cell>
          <table:covered-table-cell/>
          <table:covered-table-cell/>
          <table:table-cell table:style-name="TableCell513" table:number-columns-spanned="3" table:number-rows-spanned="2">
            <text:p text:style-name="P514"/>
            <text:p text:style-name="P515"><text:span text:style-name="T516">Pastabos</text:span></text:p>
          </table:table-cell>
          <table:covered-table-cell/>
          <table:covered-table-cell/>
        </table:table-row>
        <table:table-row table:style-name="TableRow517">
          <table:covered-table-cell>
            <text:p text:style-name="P518"/>
          </table:covered-table-cell>
          <table:covered-table-cell/>
          <table:table-cell table:style-name="TableCell519">
            <text:p text:style-name="P520"/>
            <text:p text:style-name="P521">pradžia</text:p>
          </table:table-cell>
          <table:table-cell table:style-name="TableCell522">
            <text:p text:style-name="P523"/>
            <text:p text:style-name="P524"><text:span text:style-name="T525">pabaiga</text:span></text:p>
          </table:table-cell>
          <table:table-cell table:style-name="TableCell526">
            <text:p text:style-name="P527"/>
            <text:p text:style-name="P528"><text:span text:style-name="T529">2002 metai</text:span></text:p>
          </table:table-cell>
          <table:table-cell table:style-name="TableCell530">
            <text:p text:style-name="P531"/>
            <text:p text:style-name="P532"><text:span text:style-name="T533">2003 metai</text:span></text:p>
          </table:table-cell>
          <table:table-cell table:style-name="TableCell534">
            <text:p text:style-name="P535"/>
            <text:p text:style-name="P536"><text:span text:style-name="T537">2004 metai</text:span></text:p>
          </table:table-cell>
          <table:covered-table-cell>
            <text:p text:style-name="P538"/>
          </table:covered-table-cell>
          <table:covered-table-cell/>
          <table:covered-table-cell/>
        </table:table-row>
        <table:table-row table:style-name="TableRow539">
          <table:table-cell table:style-name="TableCell540">
            <text:p text:style-name="P541"/>
            <text:p text:style-name="P542"/>
          </table:table-cell>
          <table:table-cell table:style-name="TableCell543">
            <text:p text:style-name="P544"/>
            <text:p text:style-name="P545">I. Organizacinės priemonės</text:p>
          </table:table-cell>
          <table:table-cell table:style-name="TableCell546">
            <text:p text:style-name="P547"/>
            <text:p text:style-name="P548"/>
          </table:table-cell>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
            <text:p text:style-name="P560"/>
          </table:table-cell>
          <table:table-cell table:style-name="TableCell561">
            <text:p text:style-name="P562"/>
            <text:p text:style-name="P563"/>
          </table:table-cell>
          <table:table-cell table:style-name="TableCell564">
            <text:p text:style-name="P565"/>
            <text:p text:style-name="P566"/>
          </table:table-cell>
          <table:table-cell table:style-name="TableCell567">
            <text:p text:style-name="P568"/>
            <text:p text:style-name="P569"/>
          </table:table-cell>
        </table:table-row>
        <table:table-row table:style-name="TableRow570">
          <table:table-cell table:style-name="TableCell571">
            <text:p text:style-name="P572"/>
            <text:p text:style-name="P573">1.</text:p>
          </table:table-cell>
          <table:table-cell table:style-name="TableCell574">
            <text:p text:style-name="P575"/>
            <text:p text:style-name="P576">Pasirengti smulkiųjų gamintojų radioaktyviųjų atliekų surinkimui ir pradiniam<text:s/>apdorojimui</text:p>
          </table:table-cell>
          <table:table-cell table:style-name="TableCell577">
            <text:p text:style-name="P578"/>
            <text:p text:style-name="P579">2002 metų I ketvirtis</text:p>
          </table:table-cell>
          <table:table-cell table:style-name="TableCell580">
            <text:p text:style-name="P581"/>
            <text:p text:style-name="P582">2002 metų IV ketvirtis</text:p>
          </table:table-cell>
          <table:table-cell table:style-name="TableCell583">
            <text:p text:style-name="P584"/>
            <text:p text:style-name="P585">100</text:p>
          </table:table-cell>
          <table:table-cell table:style-name="TableCell586">
            <text:p text:style-name="P587"/>
            <text:p text:style-name="P588">–</text:p>
          </table:table-cell>
          <table:table-cell table:style-name="TableCell589">
            <text:p text:style-name="P590"/>
            <text:p text:style-name="P591">–</text:p>
          </table:table-cell>
          <table:table-cell table:style-name="TableCell592" table:number-columns-spanned="3">
            <text:p text:style-name="P593"/>
            <text:p text:style-name="P594"/>
          </table:table-cell>
          <table:covered-table-cell/>
          <table:covered-table-cell/>
        </table:table-row>
        <table:table-row table:style-name="TableRow595">
          <table:table-cell table:style-name="TableCell596">
            <text:p text:style-name="P597"/>
            <text:p text:style-name="P598">2.</text:p>
          </table:table-cell>
          <table:table-cell table:style-name="TableCell599">
            <text:p text:style-name="P600"/>
            <text:p text:style-name="P601">Pasirengti perimti iš Fizikos instituto Širvintų rajone, Bartkuškio miške, esantį specialų radioaktyviųjų atliekų laidojimo punktą</text:p>
          </table:table-cell>
          <table:table-cell table:style-name="TableCell602">
            <text:p text:style-name="P603"/>
            <text:p text:style-name="P604">2002 metų II ketvirtis</text:p>
          </table:table-cell>
          <table:table-cell table:style-name="TableCell605">
            <text:p text:style-name="P606"/>
            <text:p text:style-name="P607">2002 metų<text:s/>IV ketvirtis</text:p>
          </table:table-cell>
          <table:table-cell table:style-name="TableCell608">
            <text:p text:style-name="P609"/>
            <text:p text:style-name="P610">50</text:p>
          </table:table-cell>
          <table:table-cell table:style-name="TableCell611">
            <text:p text:style-name="P612"/>
            <text:p text:style-name="P613">–</text:p>
          </table:table-cell>
          <table:table-cell table:style-name="TableCell614">
            <text:p text:style-name="P615"/>
            <text:p text:style-name="P616">–</text:p>
          </table:table-cell>
          <table:table-cell table:style-name="TableCell617" table:number-columns-spanned="3">
            <text:p text:style-name="P618"/>
            <text:p text:style-name="P619"/>
          </table:table-cell>
          <table:covered-table-cell/>
          <table:covered-table-cell/>
        </table:table-row>
        <table:table-row table:style-name="TableRow620">
          <table:table-cell table:style-name="TableCell621">
            <text:p text:style-name="P622"/>
            <text:p text:style-name="P623">3.</text:p>
          </table:table-cell>
          <table:table-cell table:style-name="TableCell624">
            <text:p text:style-name="P625"/>
            <text:p text:style-name="P626">Vykdyti PHARE projektą „Valstybės įmonės Radioaktyviųjų atliekų tvarkymo agentūros stiprinimas“</text:p>
          </table:table-cell>
          <table:table-cell table:style-name="TableCell627">
            <text:p text:style-name="P628"/>
            <text:p text:style-name="P629">2002 metų III ketvirtis</text:p>
          </table:table-cell>
          <table:table-cell table:style-name="TableCell630">
            <text:p text:style-name="P631"/>
            <text:p text:style-name="P632">2004 metų II ketvirtis</text:p>
          </table:table-cell>
          <table:table-cell table:style-name="TableCell633">
            <text:p text:style-name="P634"/>
            <text:p text:style-name="P635">–</text:p>
          </table:table-cell>
          <table:table-cell table:style-name="TableCell636">
            <text:p text:style-name="P637"/>
            <text:p text:style-name="P638">150</text:p>
          </table:table-cell>
          <table:table-cell table:style-name="TableCell639">
            <text:p text:style-name="P640"/>
            <text:p text:style-name="P641">50</text:p>
          </table:table-cell>
          <table:table-cell table:style-name="TableCell642" table:number-columns-spanned="3">
            <text:p text:style-name="P643"/>
            <text:p text:style-name="P644">skiriama ir PHARE programos lėšų</text:p>
          </table:table-cell>
          <table:covered-table-cell/>
          <table:covered-table-cell/>
        </table:table-row>
        <table:table-row table:style-name="TableRow645">
          <table:table-cell table:style-name="TableCell646">
            <text:p text:style-name="P647"/>
            <text:p text:style-name="P648">4.</text:p>
          </table:table-cell>
          <table:table-cell table:style-name="TableCell649">
            <text:p text:style-name="P650"/>
            <text:p text:style-name="P651">Įdiegti agentūros vykdomų<text:s/>darbų kokybės užtikrinimo sistemą ir nustatytąja tvarka gauti veiklos licencijas</text:p>
          </table:table-cell>
          <table:table-cell table:style-name="TableCell652">
            <text:p text:style-name="P653"/>
            <text:p text:style-name="P654">2002 metų I ketvirtis</text:p>
          </table:table-cell>
          <table:table-cell table:style-name="TableCell655">
            <text:p text:style-name="P656"/>
            <text:p text:style-name="P657">2003 metų IV ketvirtis</text:p>
          </table:table-cell>
          <table:table-cell table:style-name="TableCell658">
            <text:p text:style-name="P659"/>
            <text:p text:style-name="P660">50</text:p>
          </table:table-cell>
          <table:table-cell table:style-name="TableCell661">
            <text:p text:style-name="P662"/>
            <text:p text:style-name="P663">100</text:p>
          </table:table-cell>
          <table:table-cell table:style-name="TableCell664">
            <text:p text:style-name="P665"/>
            <text:p text:style-name="P666">–</text:p>
          </table:table-cell>
          <table:table-cell table:style-name="TableCell667" table:number-columns-spanned="3">
            <text:p text:style-name="P668"/>
            <text:p text:style-name="P669"/>
          </table:table-cell>
          <table:covered-table-cell/>
          <table:covered-table-cell/>
        </table:table-row>
        <table:table-row table:style-name="TableRow670">
          <table:table-cell table:style-name="TableCell671">
            <text:p text:style-name="P672"/>
            <text:p text:style-name="P673"/>
          </table:table-cell>
          <table:table-cell table:style-name="TableCell674">
            <text:p text:style-name="P675"/>
            <text:p text:style-name="P676">II. Teisinės priemonės</text:p>
          </table:table-cell>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
          </table:table-cell>
          <table:table-cell table:style-name="TableCell698">
            <text:p text:style-name="P699"/>
            <text:p text:style-name="P700"/>
          </table:table-cell>
        </table:table-row>
        <table:table-row table:style-name="TableRow701">
          <table:table-cell table:style-name="TableCell702">
            <text:p text:style-name="P703"/>
            <text:p text:style-name="P704">5.</text:p>
          </table:table-cell>
          <table:table-cell table:style-name="TableCell705">
            <text:p text:style-name="P706"/>
            <text:p text:style-name="P707">Parengti ir pateikti Ūkio ministerijai tvirtinti Laikino<text:s/>smulkiųjų gamintojų radioaktyviųjų atliekų saugojimo Ignalinos atominės elektrinės saugyklose tvarką</text:p>
          </table:table-cell>
          <table:table-cell table:style-name="TableCell708">
            <text:p text:style-name="P709"/>
            <text:p text:style-name="P710">2002 metų I ketvirtis</text:p>
          </table:table-cell>
          <table:table-cell table:style-name="TableCell711">
            <text:p text:style-name="P712"/>
            <text:p text:style-name="P713">2002 metų III ketvirtis</text:p>
          </table:table-cell>
          <table:table-cell table:style-name="TableCell714">
            <text:p text:style-name="P715"/>
            <text:p text:style-name="P716">20</text:p>
          </table:table-cell>
          <table:table-cell table:style-name="TableCell717">
            <text:p text:style-name="P718"/>
            <text:p text:style-name="P719">–</text:p>
          </table:table-cell>
          <table:table-cell table:style-name="TableCell720">
            <text:p text:style-name="P721"/>
            <text:p text:style-name="P722">–</text:p>
          </table:table-cell>
          <table:table-cell table:style-name="TableCell723" table:number-columns-spanned="3">
            <text:p text:style-name="P724"/>
            <text:p text:style-name="P725"/>
          </table:table-cell>
          <table:covered-table-cell/>
          <table:covered-table-cell/>
        </table:table-row>
        <table:table-row table:style-name="TableRow726">
          <table:table-cell table:style-name="TableCell727">
            <text:p text:style-name="P728"/>
            <text:p text:style-name="P729">6.</text:p>
          </table:table-cell>
          <table:table-cell table:style-name="TableCell730">
            <text:p text:style-name="P731"/>
            <text:p text:style-name="P732">Parengti ir pateikti įgaliotoms institucijoms tvirtinti projektus teisės aktų, reglamentuojančių neteisėtai gaminamų, vežamų, saugomų ir atsitiktinai rastų radioaktyviųjų medžiagų tvarkymą, agentūrai perduotų saugoti ir laidoti radioaktyviųjų atliekų apskaitą ir archyvavimą<text:s/></text:p>
          </table:table-cell>
          <table:table-cell table:style-name="TableCell733">
            <text:p text:style-name="P734"/>
            <text:p text:style-name="P735">2002 metų II ketvirtis</text:p>
          </table:table-cell>
          <table:table-cell table:style-name="TableCell736">
            <text:p text:style-name="P737"/>
            <text:p text:style-name="P738">2002 metų IV ketvirtis</text:p>
          </table:table-cell>
          <table:table-cell table:style-name="TableCell739">
            <text:p text:style-name="P740"/>
            <text:p text:style-name="P741">20</text:p>
          </table:table-cell>
          <table:table-cell table:style-name="TableCell742">
            <text:p text:style-name="P743"/>
            <text:p text:style-name="P744">–</text:p>
          </table:table-cell>
          <table:table-cell table:style-name="TableCell745">
            <text:p text:style-name="P746"/>
            <text:p text:style-name="P747">–</text:p>
          </table:table-cell>
          <table:table-cell table:style-name="TableCell748" table:number-columns-spanned="3">
            <text:p text:style-name="P749"/>
            <text:p text:style-name="P750"/>
          </table:table-cell>
          <table:covered-table-cell/>
          <table:covered-table-cell/>
        </table:table-row>
        <table:table-row table:style-name="TableRow751">
          <table:table-cell table:style-name="TableCell752">
            <text:p text:style-name="P753"/>
            <text:p text:style-name="P754">7.</text:p>
          </table:table-cell>
          <table:table-cell table:style-name="TableCell755">
            <text:p text:style-name="P756"/>
            <text:p text:style-name="P757">Parengti ir pateikti Ūkio ministerijai tvirtinti agentūros paslaugų įkainių projektą</text:p>
          </table:table-cell>
          <table:table-cell table:style-name="TableCell758">
            <text:p text:style-name="P759"/>
            <text:p text:style-name="P760">2002 metų III ketvirtis</text:p>
          </table:table-cell>
          <table:table-cell table:style-name="TableCell761">
            <text:p text:style-name="P762"/>
            <text:p text:style-name="P763">2003 metų I ketvirtis</text:p>
          </table:table-cell>
          <table:table-cell table:style-name="TableCell764">
            <text:p text:style-name="P765"/>
            <text:p text:style-name="P766">10</text:p>
          </table:table-cell>
          <table:table-cell table:style-name="TableCell767">
            <text:p text:style-name="P768"/>
            <text:p text:style-name="P769">50</text:p>
          </table:table-cell>
          <table:table-cell table:style-name="TableCell770">
            <text:p text:style-name="P771"/>
            <text:p text:style-name="P772">–</text:p>
          </table:table-cell>
          <table:table-cell table:style-name="TableCell773" table:number-columns-spanned="3">
            <text:p text:style-name="P774"/>
            <text:p text:style-name="P775">skiriama ir Švedijos<text:s/>tarptautinio projekto SIP lėšų</text:p>
          </table:table-cell>
          <table:covered-table-cell/>
          <table:covered-table-cell/>
        </table:table-row>
        <table:table-row table:style-name="TableRow776">
          <table:table-cell table:style-name="TableCell777">
            <text:p text:style-name="P778"/>
            <text:p text:style-name="P779">8.</text:p>
          </table:table-cell>
          <table:table-cell table:style-name="TableCell780">
            <text:p text:style-name="P781"/>
            <text:p text:style-name="P782">Parengti ir pateikti Valstybinei atominės energetikos saugos inspekcijai tvirtinti trumpaamžių radioaktyviųjų atliekų tinkamumo laidoti kriterijus</text:p>
          </table:table-cell>
          <table:table-cell table:style-name="TableCell783">
            <text:p text:style-name="P784"/>
            <text:p text:style-name="P785">2004 metų I ketvirtis</text:p>
          </table:table-cell>
          <table:table-cell table:style-name="TableCell786">
            <text:p text:style-name="P787"/>
            <text:p text:style-name="P788">2004 metų III ketvirtis<text:s/></text:p>
          </table:table-cell>
          <table:table-cell table:style-name="TableCell789">
            <text:p text:style-name="P790"/>
            <text:p text:style-name="P791">–</text:p>
          </table:table-cell>
          <table:table-cell table:style-name="TableCell792">
            <text:p text:style-name="P793"/>
            <text:p text:style-name="P794">–</text:p>
          </table:table-cell>
          <table:table-cell table:style-name="TableCell795">
            <text:p text:style-name="P796"/>
            <text:p text:style-name="P797">100</text:p>
          </table:table-cell>
          <table:table-cell table:style-name="TableCell798" table:number-columns-spanned="3">
            <text:p text:style-name="P799"/>
            <text:p text:style-name="P800">skiriama ir<text:s/>Švedijos tarptautinio projekto SIP, Tarptautinės atominės energijos agentūros lėšų</text:p>
          </table:table-cell>
          <table:covered-table-cell/>
          <table:covered-table-cell/>
        </table:table-row>
        <table:table-row table:style-name="TableRow801">
          <table:table-cell table:style-name="TableCell802">
            <text:p text:style-name="P803"/>
            <text:p text:style-name="P804"/>
          </table:table-cell>
          <table:table-cell table:style-name="TableCell805">
            <text:p text:style-name="P806"/>
            <text:p text:style-name="P807">III. Techninės priemonės</text:p>
          </table:table-cell>
          <table:table-cell table:style-name="TableCell808">
            <text:p text:style-name="P809"/>
            <text:p text:style-name="P810"/>
          </table:table-cell>
          <table:table-cell table:style-name="TableCell811">
            <text:p text:style-name="P812"/>
            <text:p text:style-name="P813"/>
          </table:table-cell>
          <table:table-cell table:style-name="TableCell814">
            <text:p text:style-name="P815"/>
            <text:p text:style-name="P816"/>
          </table: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ext:p text:style-name="P831"/>
          </table:table-cell>
        </table:table-row>
        <table:table-row table:style-name="TableRow832">
          <table:table-cell table:style-name="TableCell833">
            <text:p text:style-name="P834"/>
            <text:p text:style-name="P835">9.</text:p>
          </table:table-cell>
          <table:table-cell table:style-name="TableCell836">
            <text:p text:style-name="P837"/>
            <text:p text:style-name="P838">Surinkti iš smulkiųjų gamintojų, apdoroti ir laikinai saugoti Ignalinos atominės elektrinės saugyklose radioaktyviąsias<text:s/>atliekas</text:p>
          </table:table-cell>
          <table:table-cell table:style-name="TableCell839">
            <text:p text:style-name="P840"/>
            <text:p text:style-name="P841">2003 metų I ketvirtis</text:p>
          </table:table-cell>
          <table:table-cell table:style-name="TableCell842">
            <text:p text:style-name="P843"/>
            <text:p text:style-name="P844">–</text:p>
          </table:table-cell>
          <table:table-cell table:style-name="TableCell845">
            <text:p text:style-name="P846"/>
            <text:p text:style-name="P847">–</text:p>
          </table:table-cell>
          <table:table-cell table:style-name="TableCell848">
            <text:p text:style-name="P849"/>
            <text:p text:style-name="P850">–</text:p>
          </table:table-cell>
          <table:table-cell table:style-name="TableCell851">
            <text:p text:style-name="P852"/>
            <text:p text:style-name="P853">–</text:p>
          </table:table-cell>
          <table:table-cell table:style-name="TableCell854" table:number-columns-spanned="3">
            <text:p text:style-name="P855"/>
            <text:p text:style-name="P856">smulkiųjų gamintojų lėšos</text:p>
          </table:table-cell>
          <table:covered-table-cell/>
          <table:covered-table-cell/>
        </table:table-row>
        <table:table-row table:style-name="TableRow857">
          <table:table-cell table:style-name="TableCell858">
            <text:p text:style-name="P859"/>
            <text:p text:style-name="P860">10.</text:p>
          </table:table-cell>
          <table:table-cell table:style-name="TableCell861">
            <text:p text:style-name="P862"/>
            <text:p text:style-name="P863">Vykdyti Širvintų rajone, Bartkuškio miške, esančio specialaus radioaktyviųjų atliekų laidojimo punkto priežiūrą ir aplinkosauginį monitoringą</text:p>
          </table:table-cell>
          <table:table-cell table:style-name="TableCell864">
            <text:p text:style-name="P865"/>
            <text:p text:style-name="P866">2003 metų I ketvirtis</text:p>
          </table:table-cell>
          <table:table-cell table:style-name="TableCell867">
            <text:p text:style-name="P868"/>
            <text:p text:style-name="P869">–</text:p>
          </table:table-cell>
          <table:table-cell table:style-name="TableCell870">
            <text:p text:style-name="P871"/>
            <text:p text:style-name="P872">–</text:p>
          </table:table-cell>
          <table:table-cell table:style-name="TableCell873">
            <text:p text:style-name="P874"/>
            <text:p text:style-name="P875">150</text:p>
          </table:table-cell>
          <table:table-cell table:style-name="TableCell876">
            <text:p text:style-name="P877"/>
            <text:p text:style-name="P878">150</text:p>
          </table:table-cell>
          <table:table-cell table:style-name="TableCell879" table:number-columns-spanned="3">
            <text:p text:style-name="P880"/>
            <text:p text:style-name="P881"/>
          </table:table-cell>
          <table:covered-table-cell/>
          <table:covered-table-cell/>
        </table:table-row>
        <table:table-row table:style-name="TableRow882">
          <table:table-cell table:style-name="TableCell883">
            <text:p text:style-name="P884"/>
            <text:p text:style-name="P885">11.</text:p>
          </table:table-cell>
          <table:table-cell table:style-name="TableCell886">
            <text:p text:style-name="P887"/>
            <text:p text:style-name="P888">Parengti saugos analizės ataskaitą ir kitus būtinus Širvintų rajone, Bartkuškio miške, esančio specialaus radioaktyviųjų atliekų laidojimo punkto licencijavimo kaip saugyklos dokumentus</text:p>
          </table:table-cell>
          <table:table-cell table:style-name="TableCell889">
            <text:p text:style-name="P890"/>
            <text:p text:style-name="P891">2003 metų II ketvirtis<text:s/></text:p>
          </table:table-cell>
          <table:table-cell table:style-name="TableCell892">
            <text:p text:style-name="P893"/>
            <text:p text:style-name="P894">2004 metų IV ketvirtis</text:p>
          </table:table-cell>
          <table:table-cell table:style-name="TableCell895">
            <text:p text:style-name="P896"/>
            <text:p text:style-name="P897">–</text:p>
          </table:table-cell>
          <table:table-cell table:style-name="TableCell898">
            <text:p text:style-name="P899"/>
            <text:p text:style-name="P900">100</text:p>
          </table:table-cell>
          <table:table-cell table:style-name="TableCell901">
            <text:p text:style-name="P902"/>
            <text:p text:style-name="P903">100</text:p>
          </table:table-cell>
          <table:table-cell table:style-name="TableCell904" table:number-columns-spanned="3">
            <text:p text:style-name="P905"/>
            <text:p text:style-name="P906">skiriama ir Švedijos tarptautinio projekto SIP, Tarptautinės atominės energijos agentūros lėšų</text:p>
          </table:table-cell>
          <table:covered-table-cell/>
          <table:covered-table-cell/>
        </table:table-row>
        <table:table-row table:style-name="TableRow907">
          <table:table-cell table:style-name="TableCell908">
            <text:p text:style-name="P909"/>
            <text:p text:style-name="P910">12.</text:p>
          </table:table-cell>
          <table:table-cell table:style-name="TableCell911">
            <text:p text:style-name="P912"/>
            <text:p text:style-name="P913">Surinkti, apdoroti ir laikinai saugoti Ignalinos atominės elektrinės saugyklose bankrutavusių įmonių, neteisėtai laikytas ir neturinčias šeimininko<text:s/>radioaktyviąsias atliekas</text:p>
          </table:table-cell>
          <table:table-cell table:style-name="TableCell914">
            <text:p text:style-name="P915"/>
            <text:p text:style-name="P916">2002 metų I ketvirtis</text:p>
          </table:table-cell>
          <table:table-cell table:style-name="TableCell917">
            <text:p text:style-name="P918"/>
            <text:p text:style-name="P919">–</text:p>
          </table:table-cell>
          <table:table-cell table:style-name="TableCell920">
            <text:p text:style-name="P921"/>
            <text:p text:style-name="P922">100</text:p>
          </table:table-cell>
          <table:table-cell table:style-name="TableCell923">
            <text:p text:style-name="P924"/>
            <text:p text:style-name="P925">100</text:p>
          </table:table-cell>
          <table:table-cell table:style-name="TableCell926">
            <text:p text:style-name="P927"/>
            <text:p text:style-name="P928">100</text:p>
          </table:table-cell>
          <table:table-cell table:style-name="TableCell929" table:number-columns-spanned="3">
            <text:p text:style-name="P930"/>
            <text:p text:style-name="P931"/>
          </table:table-cell>
          <table:covered-table-cell/>
          <table:covered-table-cell/>
        </table:table-row>
        <table:table-row table:style-name="TableRow932">
          <table:table-cell table:style-name="TableCell933">
            <text:p text:style-name="P934"/>
            <text:p text:style-name="P935">13.</text:p>
          </table:table-cell>
          <table:table-cell table:style-name="TableCell936">
            <text:p text:style-name="P937"/>
            <text:p text:style-name="P938">Organizuoti panaudoto branduolinio kuro ir ilgaamžių radioaktyviųjų atliekų laidojimo Lietuvos Respublikoje tyrimus; kartu su Lietuvos geologijos tarnyba ir Lietuvos energetikos<text:s/>institutu parengti ilgalaikę mokslinių tyrimų programą „Galimybės laidoti Lietuvoje panaudotą branduolinį kurą ir ilgaamžes didelio aktyvumo radioaktyviąsias atliekas“</text:p>
          </table:table-cell>
          <table:table-cell table:style-name="TableCell939">
            <text:p text:style-name="P940"/>
            <text:p text:style-name="P941">2002 metų I ketvirtis</text:p>
          </table:table-cell>
          <table:table-cell table:style-name="TableCell942">
            <text:p text:style-name="P943"/>
            <text:p text:style-name="P944">2004 metų IV ketvirtis</text:p>
          </table:table-cell>
          <table:table-cell table:style-name="TableCell945">
            <text:p text:style-name="P946"/>
            <text:p text:style-name="P947">50</text:p>
          </table:table-cell>
          <table:table-cell table:style-name="TableCell948">
            <text:p text:style-name="P949"/>
            <text:p text:style-name="P950">50</text:p>
          </table:table-cell>
          <table:table-cell table:style-name="TableCell951">
            <text:p text:style-name="P952"/>
            <text:p text:style-name="P953">50</text:p>
          </table:table-cell>
          <table:table-cell table:style-name="TableCell954" table:number-columns-spanned="3">
            <text:p text:style-name="P955"/>
            <text:p text:style-name="P956">skiriama ir Švedijos<text:s/>tarptautinio projekto SIP lėšų</text:p>
          </table:table-cell>
          <table:covered-table-cell/>
          <table:covered-table-cell/>
        </table:table-row>
        <table:table-row table:style-name="TableRow957">
          <table:table-cell table:style-name="TableCell958">
            <text:p text:style-name="P959"/>
            <text:p text:style-name="P960">14.</text:p>
          </table:table-cell>
          <table:table-cell table:style-name="TableCell961">
            <text:p text:style-name="P962"/>
            <text:p text:style-name="P963">Atlikti tyrimus ir parengti rekomendacijas, kaip įrengti trumpaamžių mažo ir vidutinio aktyvumo radioaktyviųjų atliekų paviršinį kapinyną</text:p>
          </table:table-cell>
          <table:table-cell table:style-name="TableCell964">
            <text:p text:style-name="P965"/>
            <text:p text:style-name="P966">2002 metų I ketvirtis</text:p>
          </table:table-cell>
          <table:table-cell table:style-name="TableCell967">
            <text:p text:style-name="P968"/>
            <text:p text:style-name="P969">2004 metų IV ketvirtis</text:p>
          </table:table-cell>
          <table:table-cell table:style-name="TableCell970">
            <text:p text:style-name="P971"/>
            <text:p text:style-name="P972">100</text:p>
          </table:table-cell>
          <table:table-cell table:style-name="TableCell973">
            <text:p text:style-name="P974"/>
            <text:p text:style-name="P975">100</text:p>
          </table:table-cell>
          <table:table-cell table:style-name="TableCell976">
            <text:p text:style-name="P977"/>
            <text:p text:style-name="P978">300</text:p>
          </table:table-cell>
          <table:table-cell table:style-name="TableCell979" table:number-columns-spanned="3">
            <text:p text:style-name="P980"/>
            <text:p text:style-name="P981">skiriama ir<text:s/>Švedijos tarptautinio projekto SIP, Tarptautinės atominės energijos agentūros lėšų</text:p>
          </table:table-cell>
          <table:covered-table-cell/>
          <table:covered-table-cell/>
        </table:table-row>
        <table:table-row table:style-name="TableRow982">
          <table:table-cell table:style-name="TableCell983">
            <text:p text:style-name="P984"/>
            <text:p text:style-name="P985"/>
          </table:table-cell>
          <table:table-cell table:style-name="TableCell986">
            <text:p text:style-name="P987"/>
            <text:p text:style-name="P988">Iš viso</text:p>
          </table:table-cell>
          <table:table-cell table:style-name="TableCell989">
            <text:p text:style-name="P990"/>
            <text:p text:style-name="P991"/>
          </table:table-cell>
          <table:table-cell table:style-name="TableCell992">
            <text:p text:style-name="P993"/>
            <text:p text:style-name="P994"/>
          </table:table-cell>
          <table:table-cell table:style-name="TableCell995">
            <text:p text:style-name="P996"/>
            <text:p text:style-name="P997">500</text:p>
          </table:table-cell>
          <table:table-cell table:style-name="TableCell998">
            <text:p text:style-name="P999"/>
            <text:p text:style-name="P1000">800</text:p>
          </table:table-cell>
          <table:table-cell table:style-name="TableCell1001">
            <text:p text:style-name="P1002"/>
            <text:p text:style-name="P1003">850</text:p>
          </table:table-cell>
          <table:table-cell table:style-name="TableCell1004">
            <text:p text:style-name="P1005"/>
            <text:p text:style-name="P1006"/>
          </table:table-cell>
          <table:table-cell table:style-name="TableCell1007">
            <text:p text:style-name="P1008"/>
            <text:p text:style-name="P1009"/>
          </table:table-cell>
          <table:table-cell table:style-name="TableCell1010">
            <text:p text:style-name="P1011"/>
            <text:p text:style-name="P1012"/>
          </table:table-cell>
        </table:table-row>
      </table:table>
      <text:p text:style-name="P10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0:55:00Z</meta:creation-date>
    <dc:date>2015-07-05T00:55:00Z</dc:date>
    <meta:template xlink:href="Normal" xlink:type="simple"/>
    <meta:editing-cycles>2</meta:editing-cycles>
    <meta:editing-duration>PT0S</meta:editing-duration>
    <meta:document-statistic meta:page-count="9" meta:paragraph-count="277" meta:word-count="2423" meta:character-count="20518" meta:row-count="1148" meta:non-whitespace-character-count="18372"/>
  </office:meta>
</office:document-meta>
</file>