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text-properties fo:color="#000000" style:font-size-complex="6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text-properties fo:color="#000000" style:font-size-complex="6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center"/>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color="#000000" style:font-size-complex="6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center"/>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center"/>
      <style:text-properties fo:color="#000000" style:font-size-complex="6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ARKOTINIŲ IR PSICHOTROPINIŲ VAISTŲ IR VAISTINIŲ MEDŽIAGŲ LAIKYMO PATALPŲ LIGONINIŲ VAISTINĖSE</text:p>
      <text:p text:style-name="P15"/>
      <text:p text:style-name="P16">2000 m. gegužės 24 d. Nr. 275</text:p>
      <text:p text:style-name="P17">Vilnius</text:p>
      <text:p text:style-name="P18"/>
      <text:p text:style-name="P19"><text:span text:style-name="T20">Siekdamas užtik</text:span><text:span text:style-name="T21">rinti narkotinių ir psichotropinių vaistų bei vaistinių medžiagų tinkamą saugojimą ligoninių vaistinėse,</text:span></text:p>
      <text:p text:style-name="P22"><text:span text:style-name="T23">1</text:span><text:span text:style-name="T24">.<text:s/></text:span><text:span text:style-name="T25">Tvirtinu</text:span><text:span text:style-name="T26"><text:s/>Narkotinių ir psichotropinių vaistų ir vaistinių medžiagų laikymo patalpų ligoninių vaistinėse reikalavimus (pridedama).</text:span></text:p>
      <text:p text:style-name="P27"><text:span text:style-name="T28">2</text:span><text:span text:style-name="T29">. Nustata</text:span><text:span text:style-name="T30">u, kad įsakymas įsigalioja 2000 m. spalio 1 d.</text:span></text:p>
      <text:p text:style-name="P31"><text:span text:style-name="T32">3</text:span><text:span text:style-name="T33">. Įsakymo vykdymo kontrolę pavedu Valstybinės vaistų kontrolės tarnybos prie Sveikatos apsaugos ministerijos viršininkui V. Budnikui.</text:span></text:p>
      <text:p text:style-name="P34"/>
      <text:p text:style-name="P35"/>
      <text:p text:style-name="P36"><text:span text:style-name="T37">SVEIKATOS APSAUGOS MINISTRAS</text:span><text:span text:style-name="T38"><text:tab/>RAIMUNDAS ALEKNA</text:span></text:p>
      <text:p text:style-name="P39"><text:span text:style-name="T40">______________</text:span></text:p>
      <text:soft-page-break/>
      <text:p text:style-name="P41"><text:span text:style-name="T42">PATVIRTINTA</text:span></text:p>
      <text:p text:style-name="P43">sveikatos apsaugos ministro</text:p>
      <text:p text:style-name="P44">2000 m. gegužės 24 d. įsakymu Nr. 275</text:p>
      <text:p text:style-name="P45"/>
      <text:p text:style-name="P46"><text:span text:style-name="T47">NARKOTINIŲ IR PSICHOTROPINIŲ VAISTŲ IR VAISTINIŲ MEDŽIAGŲ LAIKYMO PATALPŲ LIGONINIŲ VAISTINĖSE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e reikalavimai taikomi visų<text:s/></text:span><text:span text:style-name="T57">tipų ligoninių vaistinių patalpoms, kuriose laikomi narkotiniai ar psichotropiniai vaistai ir vaistinės medžiagos.</text:span></text:p>
      <text:p text:style-name="P58"/>
      <text:p text:style-name="P59"><text:span text:style-name="T60">II</text:span><text:span text:style-name="T61">.<text:s/></text:span><text:span text:style-name="T62">NARKOTINIŲ VAISTŲ IR VAISTINIŲ MEDŽIAGŲ LAIKYMO PATALPOS</text:span></text:p>
      <text:p text:style-name="P63"/>
      <text:p text:style-name="P64"><text:span text:style-name="T65">2</text:span><text:span text:style-name="T66">. Narkotiniai vaistai ir vaistinės medžiagos turi būti laikomos ats</text:span><text:span text:style-name="T67">kiroje, pašaliniams asmenims neprieinamoje, patalpoje, kuri turi atitikti šiuos reikalavimus:</text:span></text:p>
      <text:p text:style-name="P68"><text:span text:style-name="T69">2.1</text:span><text:span text:style-name="T70">. patalpos durys turi būti plieninės ar vientisos medinės, apkaltos skarda (vietoj jų rekomenduotinos padidinto saugumo<text:s/></text:span><text:span text:style-name="T71">Superlock, Šarvas, Oho</text:span><text:span text:style-name="T72"><text:s/>ar analogiškos</text:span><text:span text:style-name="T73"><text:s/>konstrukcijos durys). Skarda prie medinių durų tvirtinama ne trumpesnėmis kaip 35mm ilgio vinimis, 60mm žingsniu pagal perimetrą ir įstrižainę. Durų stakta turi būti padaryta iš plieninio kampuočio (ne mažesnio kaip 40x40mm pločio ir 5mm storio) ar juo su</text:span><text:span text:style-name="T74">tvirtinta;</text:span></text:p>
      <text:p text:style-name="P75"><text:span text:style-name="T76">2.2</text:span><text:span text:style-name="T77">. iš vidinės patalpų pusės ant langų (jei jų yra), taip pat dūmtraukiuose ir ventiliacijos kanaluose turi būti įrengtos grotos arba apsauginės žaliuzės. Grotos gaminamos iš ne plonesnių kaip 16mm skersmens plieninių strypų, juos sukryžiuo</text:span><text:span text:style-name="T78">jant, langeliai turi būti ne didesni kaip 150x150mm. Kryžiavimo taškuose virbai suvirinami. Grotos turi būti atidaromos ir rakinamos ne mažiau kaip 2 vietose. Langų grotų vyriai į sieną įtvirtinami ne mažesniais kaip 80mm ilgio strypais ir užliejami betonu</text:span><text:span text:style-name="T79">. Galima įrengti kitokios konfigūracijos analogiško stiprumo grotas. Naudojant apsaugines žaliuzes iš legiruoto plieno<text:s/></text:span><text:span text:style-name="T80">Edelstahl</text:span><text:span text:style-name="T81"><text:s/>ar analogiškos konstrukcijos, grotos nereikalingos;</text:span></text:p>
      <text:p text:style-name="P82"><text:span text:style-name="T83">2.3</text:span><text:span text:style-name="T84">. durys turi būti rakinamos ne mažiau kaip dviem įleidžiamomis arba<text:s/></text:span><text:span text:style-name="T85">pakabinamomis spynomis (padidinto saugumo durims papildomos spynos ar užraktai nereikalingi);</text:span></text:p>
      <text:p text:style-name="P86"><text:span text:style-name="T87">2.4</text:span><text:span text:style-name="T88">. turi būti įrengta ne mažiau kaip 2 ruožų apsauginė įsilaužimo ir gaisro, vietinė arba centralizuoto stebėjimo signalizacija.</text:span></text:p>
      <text:p text:style-name="P89"><text:span text:style-name="T90">3</text:span><text:span text:style-name="T91">. Patalpoje medžiagos</text:span><text:span text:style-name="T92"><text:s/>laikomos seife, kurio sienelių storis turi būti ne mažiau kaip 3mm. Seifas turi būti ne mažiau kaip 4 vietose pritvirtintas prie grindų ar sienos (jeigu signalizacija neįjungta į centralizuoto stebėjimo pultą) ir turėti patikimą užraktą.</text:span></text:p>
      <text:p text:style-name="P93"/>
      <text:p text:style-name="P94"><text:span text:style-name="T95">III</text:span><text:span text:style-name="T96">.<text:s/></text:span><text:span text:style-name="T97">PSICH</text:span><text:span text:style-name="T98">OTROPINIŲ VAISTŲ IR VAISTINIŲ MEDŽIAGŲ LAIKYMO PATALPOS</text:span></text:p>
      <text:p text:style-name="P99"/>
      <text:p text:style-name="P100"><text:span text:style-name="T101">4</text:span><text:span text:style-name="T102">. Psichotropiniai vaistai ir vaistinės medžiagos turi būti laikomos pašaliniams asmenims neprieinamoje patalpoje.</text:span></text:p>
      <text:p text:style-name="P103"><text:span text:style-name="T104">5</text:span><text:span text:style-name="T105">. Patalpa turi atitikti šiuos reikalavimus:</text:span></text:p>
      <text:p text:style-name="P106"><text:span text:style-name="T107">5.1</text:span><text:span text:style-name="T108">. patalpos durys turi būti</text:span><text:span text:style-name="T109"><text:s/>vientisos, medinės užrakinamos (rekomenduotinos padidinto saugumo<text:s/></text:span><text:span text:style-name="T110">Superlock, Šarvas, Oho</text:span><text:span text:style-name="T111"><text:s/>ar analogiškos konstrukcijos durys);</text:span></text:p>
      <text:p text:style-name="P112"><text:span text:style-name="T113">5.2</text:span><text:span text:style-name="T114">. iš vidinės patalpų pusės ant langų (jei jų yra) turi būti įrengtos grotos arba apsauginės žaliuzės iš legiruoto plieno<text:s/></text:span><text:span text:style-name="T115">Edelstahl</text:span><text:span text:style-name="T116"><text:s/>ar analogiškos konstrukcijos;</text:span></text:p>
      <text:p text:style-name="P117"><text:span text:style-name="T118">5.3</text:span><text:span text:style-name="T119">. turi būti įrengta ne mažiau kaip 2 ruožų apsauginė įsilaužimo ar gaisro, vietinė arba centralizuoto stebėjimo signalizacija.</text:span></text:p>
      <text:p text:style-name="P120"><text:span text:style-name="T121">6</text:span><text:span text:style-name="T122">. Psichotropiniai vaistai ir vaistinės medžiagos turi būti laikomos metalin</text:span><text:span text:style-name="T123">ėje užrakinamoje spintoje arba seife.</text:span></text:p>
      <text:p text:style-name="P1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9:01:00Z</meta:creation-date>
    <dc:date>2015-09-19T19:01:00Z</dc:date>
    <meta:template xlink:href="Normal" xlink:type="simple"/>
    <meta:editing-cycles>2</meta:editing-cycles>
    <meta:editing-duration>PT0S</meta:editing-duration>
    <meta:document-statistic meta:page-count="2" meta:paragraph-count="37" meta:word-count="508" meta:character-count="3827" meta:row-count="124" meta:non-whitespace-character-count="3356"/>
  </office:meta>
</office:document-meta>
</file>