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GRUODŽIO 22 D. NUTARIMO NR. 1610 „DĖL MUITINIO TRANZITO PROCEDŪROS ATLIKIMO TVARKOS PATVIRTINIMO“ DALINIO PAKEITIMO</text:p>
      <text:p text:style-name="P12"/>
      <text:p text:style-name="P13">1997 m. gegužės 30 d. Nr. 53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Muitinio tranzito procedūros atlikimo tvarką, patvirtintą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23">1-12</text:span></text:a><text:span text:style-name="T24">, Nr.<text:s/></text:span><text:a xlink:href="https://www.e-tar.lt/portal/lt/legalAct/TAR.72448E3C6DDC" office:target-frame-name="_blank" xlink:show="new"><text:span text:style-name="T25">70-1690</text:span></text:a><text:span text:style-name="T26">), išdėstyti 7, 12, 13, 14 ir 15 punktus taip:</text:span></text:p>
      <text:p text:style-name="P27"><text:span text:style-name="T28">„</text:span><text:span text:style-name="T29">7</text:span><text:span text:style-name="T30">. Gabenant prekes, kurioms taikoma muitinio tranzito procedūra, nustatytąja tvarka mokamas užstatas, ne mažesnis už toms prekėms nustatytų importo muitų ir (arba) mokesčių sumą (tranzito per Lietuvos Respublikos muitų teritoriją atveju), arba ne mažesnis už toms prekėms nustatytų eksporto muitų ir (arba) mokesčių sumą (tranzito ne per Lietuvos Respublikos muitų teritoriją atveju), arba pateikiama garantija atitinkamai muitų ir mokesčių sumai, laikantis Lietuvos Respublikos Vyriausybės nustatytos tvarkos. Užstatą arba garantiją pasirenka muitinio tranzito procedūros vykdytojas (vežėjas).</text:span></text:p>
      <text:p text:style-name="P31">Jeigu laisvai cirkuliuojančios Lietuvos Respublikos muitų teritorijoje akcizais apmokestinamos prekės ir cukrus (kodai pagal Kombinuotąją prekių nomenklatūrą – 17.01, 1702.30, 1702.40, 1702.90) eksportuojami ir taikant muitinio tranzito procedūrą gabenami iš Lietuvos Respublikos muitų teritorijos viduje esančios muitinės įstaigos į muitinės įstaigą, esančią valstybės sienos perėjimo punkte, mokamo užstato arba pateikiamos garantijos suma turi būti ne mažesnė už toms prekėms nustatyto importo akcizo ir (arba) pridėtinės vertės mokesčio sumą.</text:p>
      <text:p text:style-name="P32">Muitinės departamento nustatyta tvarka garantija arba užstatas gali būti taikomi nuosekliai atliekant kelias muitinio tranzito procedūras.</text:p>
      <text:p text:style-name="P33">Garantijos muitinei pateikiamos pagal Muitinės departamento patvirtintą Garantijų taikymo muitinėje tvarką.</text:p>
      <text:p text:style-name="P34">Gabenant prekes, kurioms taikoma muitinio tranzito procedūra, su TIR knygele, taikoma Muitinės konvencijoje dėl tarptautinio krovinių transportavimo su TIR knygele (Ženeva, 1975 m. lapkričio 14 d.) nustatyta garantijų sistema. Taikant šią sistemą, papildomos garantijos (užstato) nereikalaujama. Jeigu už prekes, gabenamas su TIR knygele, nustatytų muitų ir mokesčių suma viršija TIR garantijos dydį, turi būti pateikta papildoma garantija arba užstatas (viršijančios sumos dydžio).</text:p>
      <text:p text:style-name="P35">Jeigu prekės, kurioms taikoma muitinio tranzito procedūra ir kurios perkraunamos iš vienos transporto priemonės į kitą neiškraunant jų iš automobilių transporto priemonės (įskaitant priekabas, puspriekabes ir automobilių transporto priemonių kombinacijas) arba konteinerių, gabenamos su TIR knygele, Muitinės konvencijoje dėl tarptautinio krovinių transportavimo su TIR knygele (Ženeva, 1975 m. lapkričio 14 d.) nustatyta garantijų sistema taikoma ir tuo atveju, kai šios prekės tik dalį maršruto gabenamos automobilių keliais.</text:p>
      <text:p text:style-name="P36">Su TIR knygele negali būti gabenamos šios prekės:</text:p>
      <text:p text:style-name="P37">nedenatūruotas etilo alkoholis, kurio tūrinė alkoholio koncentracija ne mažesnė kaip 80 procentų tūrio (kodas pagal Kombinuotąją prekių nomenklatūrą – 2207.10);</text:p>
      <text:p text:style-name="P38">nedenatūruotas etilo alkoholis, kurio tūrinė alkoholio koncentracija mažesnė kaip 80 procentų tūrio; degtinė, likeris ir kiti alkoholiniai gėrimai; sudėtiniai alkoholiniai preparatai, naudojami gėrimams gaminti (kodas pagal Kombinuotąją prekių nomenklatūrą – 22.08);</text:p>
      <text:soft-page-break/>
      <text:p text:style-name="P39">cigarai, įskaitant cigarus su apipjaustytais galais, ir cigarilės iš tabako (kodas pagal Kombinuotąją prekių nomenklatūrą – 2402.10);</text:p>
      <text:p text:style-name="P40">cigaretės su tabaku (kodas pagal Kombinuotąją prekių nomenklatūrą – 2402.20);</text:p>
      <text:p text:style-name="P41"><text:span text:style-name="T42">rūkomasis tabakas, neturintis tabako pakaitalų arba turintis bet kurį jų kiekį (kodas pagal Kombinuotąją prekių nomenklatūrą – 2403.10).</text:span></text:p>
      <text:p text:style-name="P43"><text:span text:style-name="T44">12</text:span><text:span text:style-name="T45">. Gabenti tranzitu per Lietuvos Respublikos muitų teritoriją automobilių transportu spalvotųjų metalų, jų lydinių atliekas ir laužą (kodai pagal Kombinuotąją prekių nomenklatūrą – 74.04, 75.03, 76.02, 78.02, 79.02, 80.02, 8101.91.90.0, 8102.91.90.0, 8103.10.90.0, 8104.20.00.0, 8105.10.90.0, 8106.00.10.0, 8107.10.90.0, 8108.10.90.0, 8109.10.90.0, 8110.00.19.0, 8111.00.19. 0, 8112.11.90.0, 8112.20.39.0, 8112.30.40.0, 8112.40.19.0, 8112.91.39.0, 8112.91.50.0), alkoholinius gėrimus, įskaitant etilo spiritą (kodai pagal Kombinuotąją prekių nomenklatūrą – 22.03-22.08), tabako gaminius (kodai pagal Kombinuotąją prekių nomenklatūrą – 24.02-24.03), cukrų (kodai pagal Kombinuotąją prekių nomenklatūrą – 17.01, 1702.30, 1702.40, 1702.90) galima tik uždarosiomis plombuoti tinkamomis transporto priemonėmis, kurios plombuojamos muitinės plombomis.</text:span></text:p>
      <text:p text:style-name="P46">Automobilinį benziną ir dyzelinius degalus (kodai pagal Kombinuotąją prekių nomenklatūrą – 2710.00.27.0-2710.00.36.0, 2710.00.66.1, 2710.00.67.1, 2710.00.68.1), išskyrus A-95 ir didesnio oktaninio skaičiaus variklių benziną bei aukštos kokybės dyzelinius degalus (City type), kurių gabenimo tvarką nustato Finansų ministerija ir Ūkio ministerija, gabenti tranzitu per Lietuvos Respublikos muitų teritoriją automobilių transportu draudžiama.</text:p>
      <text:p text:style-name="P47">Alkoholiniai gėrimai, įskaitant etilo spiritą (kodai pagal Kombinuotąją prekių nomenklatūrą – 22.03-22.08), gali būti gabenami tranzitu per Lietuvos Respublikos muitų teritoriją geležinkelių transportu tik uždaraisiais bei cisterniniais vagonais ir konteineriais; tabako gaminiai (kodai pagal Kombinuotąją prekių nomenklatūrą – 24.02-24.03), cukrus (kodai pagal Kombinuotąją prekių nomenklatūrą – 17.01, 1702.30, 1702.40, 1702.90), spalvotieji metalai, jų lydiniai, atliekos ir laužas (kodai pagal Kombinuotąją prekių nomenklatūrą – 74.01 – 81.12, 8544.11) – tik uždaraisiais vagonais ir konteineriais, o kai jų vieneto masė didesnė kaip 500 kilogramų arba kai dėl matmenų ar birumo jų negalima krauti į uždaruosius vagonus, – ir pusvagoniais; naftos produktai (kodai pagal Kombinuotąją prekių nomenklatūrą – 2710.00.21.0, 2710.00.27.0 – 2710.00.36.0, 2710.00.37.0, 2710.00.39.0, 2710.00.45.0, 2710.00.51.0, 2710.00.66.1 – 2710.00.68.9, 2710.00.87.0 – 2710.00.96.0, 2710.00.98.9) – tik uždaraisiais bei cisterniniais vagonais ir konteineriais. Šie vagonai ir konteineriai turi būti užplombuoti siuntėjo ir (arba) muitinės plombomis ir gabenami tik su specialios paskirties akcinės bendrovės „Lietuvos geležinkeliai“ sukarintosios apsaugos tarnybos palyda.</text:p>
      <text:p text:style-name="P48">Automobilinis benzinas ir dyzeliniai degalai (kodai pagal Kombinuotąją prekių nomenklatūrą – 2710.00.27.0 – 2710.00.36.0, 2710.00.66 – 2710.00.68) gali būti gabenami tranzitu per Lietuvos Respublikos muitų teritoriją geležinkelių transportu tik krovinio siuntėjo suformuotu už Lietuvos Respublikos teritorijos ribų atskiru ešelonu, o pagal specialius Susisiekimo ministerijos leidimus, išduotus laikantis suderintos su Pasienio policijos departamentu prie Vidaus reikalų ministerijos ir Muitinės departamentu tvarkos, – ir atskirais traukiniais, suformuotais tam tikslui Lietuvos Respublikos pasienio geležinkelio stotyse, arba paeiliui sukabintais cisterniniais vagonais mišriųjų traukinių sąstatuose.</text:p>
      <text:p text:style-name="P49"><text:span text:style-name="T50">Gabenti tranzitu per Lietuvos Respublikos muitų teritoriją tauriųjų metalų atliekas ir laužą (kodas pagal Kombinuotąją prekių nomenklatūrą – 71.12) galima tik uždaraisiais konteineriais, kurie plombuojami muitinės plombomis, laikantis Finansų ministerijos nustatytos tvarkos, suderintos su Vidaus reikalų ministerija ir Muitinės departamentu.</text:span></text:p>
      <text:p text:style-name="P51"><text:span text:style-name="T52">13</text:span><text:span text:style-name="T53">. Prekės, gabenamos taikant muitinio tranzito procedūrą, turi būti pristatytos į paskirties įstaigą ne vėliau kaip praėjus 5 paroms nuo procedūros pradžios įforminimo išvykimo įstaigoje, jeigu jos gabenamos automobilių transportu, ir ne vėliau kaip praėjus 7 paroms, jeigu jos gabenamos kitų rūšių transportu (poilsio ir švenčių dienos į nurodytuosius terminus neįskaitomos).<text:s/></text:span><text:soft-page-break/><text:span text:style-name="T54">Alkoholiniai gėrimai, įskaitant etilo spiritą (kodai pagal Kombinuotąją prekių nomenklatūrą – 22.03–22.08), tabako gaminiai (kodai pagal Kombinuotąją prekių nomenklatūrą – 24.02–24.03), cukrus (kodai pagal Kombinuotąją prekių nomenklatūrą – 17.01, 1702.30, 1702.40, 1702.90), gabenami taikant muitinio tranzito procedūrą automobilių transportu, turi būti pristatyti į paskirties įstaigą ne vėliau kaip praėjus dviem paroms nuo procedūros pradžios įforminimo išvykimo įstaigoje (neskaitant poilsio ir švenčių dienų). Naftos produktai (kodai pagal Kombinuotąją prekių nomenklatūrą – 2710.00.21.0, 2710.00.27.0 – 2710.00.36.0, 2710.00.37.0, 2710.00.39.0, 2710.00.45.0, 2710.00.51.0, 2710.00.66.1 – 2710.00.68.9, 2710.00.87.0 – 2710.00.96.0, 2710.00.98.9), gabenami taikant muitinio tranzito procedūrą geležinkeliu su specialios paskirties akcinės bendrovės „Lietuvos geležinkeliai“ sukarintosios apsaugos tarnybos palyda, turi būti pristatyti į paskirties įstaigą ne vėliau kaip praėjus 5 paroms nuo procedūros pradžios įforminimo išvykimo įstaigoje (neskaitant poilsio ir švenčių dienų). Atsižvelgdama į prekių gabenimo sąlygas, muitinė turi teisę nustatyti ir trumpesnį muitinio tranzito procedūros laiką.</text:span></text:p>
      <text:p text:style-name="P55">Muitinio tranzito procedūros laiką (jeigu jis nepasibaigęs) dėl susidariusių ypač nepalankių aplinkybių (blogų klimato sąlygų, stichinių nelaimių, transporto priemonių gedimo, degalų stokos, eismo nelaimės, vairuotojo ligos), muitinio tranzito procedūros vykdytojui (vežėjui) pateikus raštišką prašymą, išimties būdu gali pratęsti teritorinės muitinės posto viršininkas (pavaduotojas) – iki 15 parų, o ilgesniam kaip 15 parų laikotarpiui (ir dėl kitų ypač nepalankių aplinkybių arba muitinio tranzito procedūros laikui pasibaigus) – teritorinės muitinės viršininkas (pavaduotojas). Jeigu įregistruojant eismo nelaimę, kitą nelaimingą atsitikimą ar transporto priemonės gedimą dalyvauja policijos pareigūnai, jie pasirašo ir daro atitinkamas žymas muitinės deklaracijose ar kituose dokumentuose, muitinės naudojamuose įforminant muitinio tranzito procedūrą.</text:p>
      <text:p text:style-name="P56"><text:span text:style-name="T57">Prekių perkrovimo laikas įskaitomas į muitinio tranzito procedūros laiką (išskyrus šios tvarkos 16 punkte nurodytus atvejus). Pratęsiant muitinio tranzito procedūros laiką, atsižvelgiama į prekių perkrovimo iš vienos transporto priemonės į kitą aplinkybes.</text:span></text:p>
      <text:p text:style-name="P58"><text:span text:style-name="T59">14</text:span><text:span text:style-name="T60">. Atsižvelgdama į prekių gabenimo sąlygas, muitinė turi teisę nustatyti maršrutą, kuriuo, taikant muitinio tranzito procedūrą, turi būti gabenamos prekės.</text:span></text:p>
      <text:p text:style-name="P61">Muitinės nustatytas maršrutas ar paskirties įstaiga gali būti pakeisti tik muitinei sutikus. Muitinio tranzito procedūros vykdytojas (vežėjas), pageidaudamas pakeisti paskirties įstaigą (įskaitant prekių gavėjo arba šalies gavėjos pakeitimą) arba muitinės nustatytą maršrutą, privalo pateikti muitinei dokumentus, liudijančius, jog toks pakeitimas būtinas (gavėjas atsisakė priimti prekes, siuntėjas nurodė gabenti prekes kitam gavėjui, pasikeitė prekių kondicija arba gabenimo sąlygos ir panašiai).</text:p>
      <text:p text:style-name="P62"><text:span text:style-name="T63">Alkoholiniai gėrimai, įskaitant etilo spiritą (kodai pagal Kombinuotąją prekių nomenklatūrą – 22.03–22.08), tabako gaminiai (kodai pagal Kombinuotąją prekių nomenklatūrą – 24.02–24.03), cukrus (kodai pagal Kombinuotąją prekių nomenklatūrą – 17.01, 1702.30, 1702.40, 1702.90) gali būti gabenami automobilių transportu tik per šiuos Lietuvos Respublikos valstybės sienos perėjimo punktuose esančius muitinės postus: Kalvarijos, Vitės jūrų uosto, Klaipėdos terminalo, Kuršių (tarptautinė jūrų perkėla), Medininkų, Panemunės, Saločių, taip pat Vilniaus, Kauno bei Palangos tarptautinių oro uostų. Nurodytųjų prekių paskirties įstaiga (įskaitant prekių gavėjo arba šalies gavėjos pakeitimą) arba muitinės nustatytas maršrutas, kai šios prekės gabenamos per Kalvarijos, Medininkų, Panemunės arba Saločių muitinės postus, gali būti pakeisti tik grąžinant prekes siuntėjui.</text:span></text:p>
      <text:p text:style-name="P64"><text:span text:style-name="T65">15</text:span><text:span text:style-name="T66">. Prekės, gabenamos per Lietuvos Respublikos muitų teritoriją taikant muitinio tranzito procedūrą, gali būti perkraunamos iš vienos transporto priemonės į kitą (taip pat dalis prekių iškraunama iš transporto priemonės arba prekės papildomai į ją kraunamos) išvykimo įstaigoje, paskirties įstaigoje ar kitoje muitinės nustatytoje ar muitinei priimtinoje vietoje, muitinei prižiūrint. Lietuvos Respublikos įstatymuose ir kituose teisės aktuose nurodytais atvejais, kai prekių perkrovimui taikomi draudimai ar apribojimai, prekės gali būti perkraunamos tik pateikus muitinei įgaliotos valstybinės institucijos nustatyta tvarka išduotą leidimą, įgaliotos valstybinės institucijos<text:s/></text:span><text:soft-page-break/><text:span text:style-name="T67">nustatytoje vietoje ar nustatytu laiku arba tiktai dalyvaujant įgaliotos valstybinės institucijos atstovams (pareigūnams).</text:span></text:p>
      <text:p text:style-name="P68"><text:span text:style-name="T69">Tranzitu gabenamus alkoholinius gėrimus, įskaitant etilo spiritą (kodai pagal Kombinuotąją prekių nomenklatūrą -22.03–22.08), taip pat tabako gaminius (kodai pagal Kombinuotąją prekių nomenklatūrą – 24.02–24.03), cukrų (kodai pagal Kombinuotąją prekių nomenklatūrą -17.01, 1702.30, 1702.40, 1702.90) perkrauti, išskyrus šių prekių perkrovimą neiškraunant jų iš automobilių transporto priemonės arba konteinerio, galima tik Klaipėdos valstybinio jūrų uosto, „Draugystės“, Klaipėdos, Šeštokų geležinkelio stočių ir Vilniaus, Kauno bei Palangos tarptautinių oro uostų teritorijose ir tik komplektuojant arba iškomplektuojant laivo, vagono ar lėktuvo krovinį. Perkrauti nurodytąsias prekes kitoje vietoje galima tik įvykus nelaimingam atsitikimui, eismo nelaimei ar susidarius kitoms ypač nepalankioms aplinkybėms (išskyrus šios tvarkos 16 punkte nurodytus atvejus)“.</text:span></text:p>
      <text:p text:style-name="P70"><text:span text:style-name="T71">2</text:span><text:span text:style-name="T72">. Pripažinti netekusiais galios:</text:span></text:p>
      <text:p text:style-name="P73"><text:span text:style-name="T74">2.1</text:span><text:span text:style-name="T75">. Lietuvos Respublikos Vyriausybės 1993 m. rugpjūčio 24 d. nutarimą Nr. 646 „Dėl spalvotųjų metalų vežimo tranzitu per Lietuvos Respublikos teritoriją į Rusijos Federacijos Kaliningrado sritį arba iš jos“ (Žin., 1993, Nr.<text:s/></text:span><text:a xlink:href="https://www.e-tar.lt/portal/lt/legalAct/TAR.928ACD08F192" office:target-frame-name="_blank" xlink:show="new"><text:span text:style-name="T76">41-859</text:span></text:a><text:span text:style-name="T77">);</text:span></text:p>
      <text:p text:style-name="P78"><text:span text:style-name="T79">2.2</text:span><text:span text:style-name="T80">. Lietuvos Respublikos Vyriausybės 1995 m. sausio 4 d. nutarimą Nr. 12 „Dėl Lietuvos Respublikos Vyriausybės 1993 m. rugpjūčio 24 d. nutarimo Nr. 646 „Dėl spalvotųjų metalų vežimo tranzitu per Lietuvos Respublikos teritoriją į Rusijos Federacijos Kaliningrado sritį arba iš jos“ dalinio pakeitimo“ (Žin., 1995, Nr.<text:s/></text:span><text:a xlink:href="https://www.e-tar.lt/portal/lt/legalAct/TAR.70CB8B476ACF" office:target-frame-name="_blank" xlink:show="new"><text:span text:style-name="T81">4-79</text:span></text:a><text:span text:style-name="T82">);</text:span></text:p>
      <text:p text:style-name="P83"><text:span text:style-name="T84">2.3</text:span><text:span text:style-name="T85">. Lietuvos Respublikos Vyriausybės 1995 m. vasario 2 d. nutarimą Nr. 170 „Dėl Muitinio tranzito procedūros atlikimo tvarkos patvirtinimo“ (Žin., 1995, Nr.<text:s/></text:span><text:a xlink:href="https://www.e-tar.lt/portal/lt/legalAct/TAR.4222972D1BBA" office:target-frame-name="_blank" xlink:show="new"><text:span text:style-name="T86">12-290</text:span></text:a><text:span text:style-name="T87">).</text:span></text:p>
      <text:p text:style-name="P88"><text:span text:style-name="T89">3</text:span><text:span text:style-name="T90">. Šis nutarimas taikomas nuo 1997 m. birželio 16 dienos.</text:span></text:p>
      <text:p text:style-name="P91"/>
      <text:p text:style-name="P92"/>
      <text:p text:style-name="P93"/>
      <text:p text:style-name="P94"><text:span text:style-name="T95">TEISINGUMO MINISTRAS,<text:s/></text:span></text:p>
      <text:p text:style-name="P96">PAVADUOJANTIS MINISTRĄ PIRMININKĄ<text:tab/>VYTAUTAS PAKALNIŠKIS</text:p>
      <text:p text:style-name="P97"/>
      <text:p text:style-name="P98"/>
      <text:p text:style-name="P99"/>
      <text:p text:style-name="P100">FINANSŲ MINISTRAS<text:tab/>ALGIRDAS ŠEMETA</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13:05:00Z</meta:creation-date>
    <dc:date>2017-12-18T13:05:00Z</dc:date>
    <meta:template xlink:href="Normal.dotm" xlink:type="simple"/>
    <meta:editing-cycles>2</meta:editing-cycles>
    <meta:editing-duration>PT0S</meta:editing-duration>
    <meta:document-statistic meta:page-count="4" meta:paragraph-count="181" meta:word-count="1857" meta:character-count="14532" meta:row-count="443" meta:non-whitespace-character-count="12856"/>
  </office:meta>
</office:document-meta>
</file>