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ĮGALIOJIMŲ SUTEIKIMO ĮGYVENDINANT LIETUVOS RESPUBLIKOS KRAŠTO APSAUGOS SISTEMOS ORGANIZAVIMO IR KARO TARNYBOS ĮSTATYMO 36 straipsnio 12 dalį IR 64 STRAIPsNIo 6 dalį</text:p>
      <text:p text:style-name="Normal"/>
      <text:p text:style-name="P14">2012 m. gruodžio 19 d.<text:span text:style-name="T15"><text:s/>Nr.<text:s/></text:span>1564</text:p>
      <text:p text:style-name="P16">Vilnius</text:p>
      <text:p text:style-name="P17"/>
      <text:p text:style-name="P18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19">49-1325</text:span></text:a>; 1999, Nr.<text:s/><text:a xlink:href="https://www.e-tar.lt/portal/lt/legalAct/TAR.5A98CDE4F986" office:target-frame-name="_blank" xlink:show="new"><text:span text:style-name="T20">11-246</text:span></text:a>; 2010, Nr.<text:s/><text:a xlink:href="https://www.e-tar.lt/portal/lt/legalAct/TAR.1FDE832EEE9B" office:target-frame-name="_blank" xlink:show="new"><text:span text:style-name="T21">63-3099</text:span></text:a>; 2012, Nr. <text:a xlink:href="https://www.e-tar.lt/portal/lt/legalAct/TAR.325695DC88AF" office:target-frame-name="_blank" xlink:show="new"><text:span text:style-name="T22">135-6875</text:span></text:a>) 36 straipsnio 12 dalimi ir 64 straipsnio 6 dalimi, Lietuvos Respublikos Vyriausybė<text:span text:style-name="T23"><text:s/>nutaria</text:span>:</text:p>
      <text:p text:style-name="P24">1. Įgalioti Krašto apsaugos ministeriją patvirtinti:</text:p>
      <text:p text:style-name="P25">1.1. Profesinės karo tarnybos karių prašymų leisti dirbti kitą darbą ar teikti komercinio pobūdžio paslaugas nagrinėjimo, sprendimų priėmimo ir atšaukimo tvarkos aprašą.</text:p>
      <text:p text:style-name="P26">1.2. Kelionės išlaidų atlyginimo tvarkos aprašą ir kelionės nuosavu transportu vieno kilometro atlyginamų išlaidų dydį.<text:s/></text:p>
      <text:p text:style-name="P27">2. Šis nutarimas įsigalioja 2013 m. sausio 1 dieną.</text:p>
      <text:p text:style-name="P28"/>
      <text:p text:style-name="P29"/>
      <text:p text:style-name="P30"/>
      <text:p text:style-name="P31">MINISTRAS PIRMININKAS<text:tab/>ALGIRDAS BUTKEVIČIUS</text:p>
      <text:p text:style-name="Normal"/>
      <text:p text:style-name="Normal"/>
      <text:p text:style-name="Normal"/>
      <text:p text:style-name="P32">KRAŠTO APSAUGOS MINISTRAS<text:tab/>JUOZAS OLE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4T06:07:00Z</meta:creation-date>
    <dc:date>2023-03-24T06:07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364" meta:row-count="32" meta:non-whitespace-character-count="1201"/>
  </office:meta>
</office:document-meta>
</file>