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KOVO 7 D. NUTARIMO NR. 266 „DĖL MOTERŲ IR VYRŲ LYGIŲ GALIMYBIŲ KOMISIJOS SUDARYMO IR JOS NUOSTATŲ PATVIRTINIMO“ PAKEITIMO</text:span></text:p>
      <text:p text:style-name="Normal"/>
      <text:p text:style-name="P17">2009 m. lapkričio 11 d. Nr. 1508</text:p>
      <text:p text:style-name="P18">Vilnius</text:p>
      <text:p text:style-name="P19"/>
      <text:p text:style-name="P20">Lietuvos Respublikos Vyriausybė<text:span text:style-name="T21"><text:s/></text:span><text:span text:style-name="T22">nutari</text:span>a:</text:p>
      <text:p text:style-name="P23">Pakeisti Lietuvos Respublikos Vyriausybės 2000 m. kovo 7 d. nutarimą Nr. 266 „Dėl Moterų ir vyrų lygių galimybių komisijos sudarymo ir jos nuostatų patvirtinimo“ (Žin., 2000, Nr. <text:a xlink:href="https://www.e-tar.lt/portal/lt/legalAct/TAR.4BBD2F8FF9C8" office:target-frame-name="_blank" xlink:show="new"><text:span text:style-name="T24">22-564</text:span></text:a>; 2007, Nr.<text:s/><text:a xlink:href="https://www.e-tar.lt/portal/lt/legalAct/TAR.DA6D23812034" office:target-frame-name="_blank" xlink:show="new"><text:span text:style-name="T25">23-883</text:span></text:a>):</text:p>
      <text:p text:style-name="P26">1. Išdėstyti preambulę taip:</text:p>
      <text:p text:style-name="P27">„Vadovaudamasi Lietuvos Respublikos moterų ir vyrų lygių galimybių įstatymo (Žin., 1998, Nr. <text:a xlink:href="https://www.e-tar.lt/portal/lt/legalAct/TAR.746227138BCB" office:target-frame-name="_blank" xlink:show="new"><text:span text:style-name="T28">112-3100</text:span></text:a>;<text:s/><text:span text:style-name="T29">2008, Nr.<text:s/></text:span><text:a xlink:href="https://www.e-tar.lt/portal/lt/legalAct/TAR.0477A626B71A" office:target-frame-name="_blank" xlink:show="new"><text:span text:style-name="T30">75-2923</text:span></text:a>) 3 straipsniu ir Lietuvos Respublikos Vyriausybės įstatymo (Žin., 1994, Nr.<text:s/><text:a xlink:href="https://www.e-tar.lt/portal/lt/legalAct/TAR.96A68BFC9E82" office:target-frame-name="_blank" xlink:show="new"><text:span text:style-name="T31">43-772</text:span></text:a>; 1998, Nr. 41(1)-1131; 2000, Nr. 92-2843; 2002, Nr. 41-1527; 2005, Nr. 67-2405;<text:s/><text:span text:style-name="T32">2007, Nr. 72-2831; 2008, Nr. 117-4442; 2009, Nr. 85-3576</text:span>) 22 straipsnio 15 punktu ir 27 straipsniu, Lietuvos Respublikos Vyriausybė<text:span text:style-name="T33"><text:s/></text:span><text:span text:style-name="T34">nutari</text:span>a:“.</text:p>
      <text:p text:style-name="P35">2. Įrašyti 1 punkte po žodžių „Aplinkos ministerijos“ žodžius „Energetikos ministerijos“.</text:p>
      <text:p text:style-name="P36">3. Išdėstyti 2 punktą taip:<text:s/></text:p>
      <text:p text:style-name="P37">„2. Paskirti komisijos pirmininku socialinės apsaugos ir darbo viceministrą pagal ministro nustatytą veiklos sritį.“</text:p>
      <text:p text:style-name="P38">4. Išdėstyti 3 punktą taip:<text:s/></text:p>
      <text:p text:style-name="P39">„3. Įpareigoti visas ministerijas ir Statistikos departamentą prie Lietuvos Respublikos Vyriausybės skirti į komisiją atsakingus valstybės tarnautojus (iki dviejų asmenų), turinčius reikiamą kvalifikaciją ir gebančius spręsti klausimus, susijusius su lyčių lygybės principo įgyvendinimu jų atstovaujamos valstybės institucijos ar įstaigos reguliavimo srityje, taip pat prireikus juos pakeisti; skyrus į komisiją valstybės tarnautojus ar juos pakeitus, apie tai nedelsiant informuoti Socialinės apsaugos ir darbo ministeriją.“</text:p>
      <text:p text:style-name="P40">5. Nurodytuoju nutarimu patvirtintuose Moterų ir vyrų lygių galimybių komisijos nuostatuose:</text:p>
      <text:p text:style-name="P41">5.1. Pripažinti netekusiu galios 3 punktą.</text:p>
      <text:p text:style-name="P42">5.2.<text:span text:style-name="T43"><text:s/></text:span>Įrašyti 5.2 punkte po žodžių „valstybės institucijoms“ žodžius „ir įstaigoms“.</text:p>
      <text:p text:style-name="P44">5.3. Išdėstyti 8 punktą taip:</text:p>
      <text:p text:style-name="P45">„8. Komisija privalo laiku ir tinkamai atlikti savo funkcijas ir jai pavestus uždavinius.“</text:p>
      <text:p text:style-name="P46"/>
      <text:p text:style-name="P47"/>
      <text:p text:style-name="P48"/>
      <text:p text:style-name="P49">MINISTRAS PIRMININKAS<text:tab/>ANDRIUS KUBILIUS</text:p>
      <text:p text:style-name="Normal"/>
      <text:p text:style-name="Normal"/>
      <text:p text:style-name="Normal"/>
      <text:p text:style-name="P50">SOCIALINĖS APSAUGOS IR DARBO MINISTRAS<text:tab/>DONATAS JANKAUSKAS</text:p>
      <text:p text:style-name="Normal"/>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05:52:00Z</meta:creation-date>
    <dc:date>2020-06-23T05:52:00Z</dc:date>
    <meta:print-date>2009-11-18T06:46:00Z</meta:print-date>
    <meta:template xlink:href="Normal.dotm" xlink:type="simple"/>
    <meta:editing-cycles>2</meta:editing-cycles>
    <meta:editing-duration>PT0S</meta:editing-duration>
    <meta:document-statistic meta:page-count="1" meta:paragraph-count="27" meta:word-count="326" meta:character-count="2655" meta:row-count="90" meta:non-whitespace-character-count="2356"/>
  </office:meta>
</office:document-meta>
</file>